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4.</text:p>
          </table:table-cell>
          <table:table-cell table:style-name="ce3" table:number-columns-repeated="5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2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7" office:value-type="percentage" office:value="1.4" calcext:value-type="percentage">
            <text:p>140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33" office:value-type="percentage" office:value="0.05" calcext:value-type="percentage">
            <text:p>5%</text:p>
          </table:table-cell>
          <table:table-cell table:style-name="ce34" office:value-type="percentage" office:value="0.075" calcext:value-type="percentage">
            <text:p>7.5%</text:p>
          </table:table-cell>
          <table:table-cell table:style-name="ce35" office:value-type="percentage" office:value="0.1" calcext:value-type="percentage">
            <text:p>10%</text:p>
          </table:table-cell>
          <table:table-cell table:style-name="ce34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755.43" calcext:value-type="float">
            <text:p>8,755.43</text:p>
          </table:table-cell>
          <table:table-cell table:style-name="ce24" office:value-type="float" office:value="12257.6" calcext:value-type="float">
            <text:p>12,257.6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18]*[.$H$17]" office:value-type="float" office:value="87.5543" calcext:value-type="float">
            <text:p>87.55</text:p>
          </table:table-cell>
          <table:table-cell table:style-name="ce30" table:formula="of:=[.E18]*[.$I$17]" office:value-type="float" office:value="175.1086" calcext:value-type="float">
            <text:p>175.11</text:p>
          </table:table-cell>
          <table:table-cell table:style-name="ce30" table:formula="of:=[.E18]*[.$J$17]" office:value-type="float" office:value="262.6629" calcext:value-type="float">
            <text:p>262.66</text:p>
          </table:table-cell>
          <table:table-cell table:style-name="ce30" table:formula="of:=[.E18]*[.$K$17]" office:value-type="float" office:value="3064.4005" calcext:value-type="float">
            <text:p>3,064.4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$E18]*[.$M$17]" office:value-type="float" office:value="656.65725" calcext:value-type="float">
            <text:p>656.66</text:p>
          </table:table-cell>
          <table:table-cell table:style-name="ce30" table:formula="of:=[.$E18]*[.$N$17]" office:value-type="float" office:value="875.543" calcext:value-type="float">
            <text:p>875.54</text:p>
          </table:table-cell>
          <table:table-cell table:style-name="ce30" table:formula="of:=[.$E18]*[.$O$17]" office:value-type="float" office:value="1094.42875" calcext:value-type="float">
            <text:p>1,094.4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8500.42" calcext:value-type="float">
            <text:p>8,500.42</text:p>
          </table:table-cell>
          <table:table-cell table:style-name="ce24" office:value-type="float" office:value="11900.59" calcext:value-type="float">
            <text:p>11,900.5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19]*[.$H$17]" office:value-type="float" office:value="85.0042" calcext:value-type="float">
            <text:p>85.00</text:p>
          </table:table-cell>
          <table:table-cell table:style-name="ce30" table:formula="of:=[.E19]*[.$I$17]" office:value-type="float" office:value="170.0084" calcext:value-type="float">
            <text:p>170.01</text:p>
          </table:table-cell>
          <table:table-cell table:style-name="ce30" table:formula="of:=[.E19]*[.$J$17]" office:value-type="float" office:value="255.0126" calcext:value-type="float">
            <text:p>255.01</text:p>
          </table:table-cell>
          <table:table-cell table:style-name="ce30" table:formula="of:=[.E19]*[.$K$17]" office:value-type="float" office:value="2975.147" calcext:value-type="float">
            <text:p>2,975.15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19]*[.$M$17]" office:value-type="float" office:value="637.5315" calcext:value-type="float">
            <text:p>637.53</text:p>
          </table:table-cell>
          <table:table-cell table:style-name="ce30" table:formula="of:=[.$E19]*[.$N$17]" office:value-type="float" office:value="850.042" calcext:value-type="float">
            <text:p>850.04</text:p>
          </table:table-cell>
          <table:table-cell table:style-name="ce30" table:formula="of:=[.$E19]*[.$O$17]" office:value-type="float" office:value="1062.5525" calcext:value-type="float">
            <text:p>1,062.5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252.83" calcext:value-type="float">
            <text:p>8,252.83</text:p>
          </table:table-cell>
          <table:table-cell table:style-name="ce24" office:value-type="float" office:value="11553.96" calcext:value-type="float">
            <text:p>11,553.96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0]*[.$H$17]" office:value-type="float" office:value="82.5283" calcext:value-type="float">
            <text:p>82.53</text:p>
          </table:table-cell>
          <table:table-cell table:style-name="ce30" table:formula="of:=[.E20]*[.$I$17]" office:value-type="float" office:value="165.0566" calcext:value-type="float">
            <text:p>165.06</text:p>
          </table:table-cell>
          <table:table-cell table:style-name="ce30" table:formula="of:=[.E20]*[.$J$17]" office:value-type="float" office:value="247.5849" calcext:value-type="float">
            <text:p>247.58</text:p>
          </table:table-cell>
          <table:table-cell table:style-name="ce30" table:formula="of:=[.E20]*[.$K$17]" office:value-type="float" office:value="2888.4905" calcext:value-type="float">
            <text:p>2,888.4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0]*[.$M$17]" office:value-type="float" office:value="618.96225" calcext:value-type="float">
            <text:p>618.96</text:p>
          </table:table-cell>
          <table:table-cell table:style-name="ce30" table:formula="of:=[.$E20]*[.$N$17]" office:value-type="float" office:value="825.283" calcext:value-type="float">
            <text:p>825.28</text:p>
          </table:table-cell>
          <table:table-cell table:style-name="ce30" table:formula="of:=[.$E20]*[.$O$17]" office:value-type="float" office:value="1031.60375" calcext:value-type="float">
            <text:p>1,031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012.46" calcext:value-type="float">
            <text:p>8,012.46</text:p>
          </table:table-cell>
          <table:table-cell table:style-name="ce24" office:value-type="float" office:value="11217.44" calcext:value-type="float">
            <text:p>11,217.44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1]*[.$H$17]" office:value-type="float" office:value="80.1246" calcext:value-type="float">
            <text:p>80.12</text:p>
          </table:table-cell>
          <table:table-cell table:style-name="ce30" table:formula="of:=[.E21]*[.$I$17]" office:value-type="float" office:value="160.2492" calcext:value-type="float">
            <text:p>160.25</text:p>
          </table:table-cell>
          <table:table-cell table:style-name="ce30" table:formula="of:=[.E21]*[.$J$17]" office:value-type="float" office:value="240.3738" calcext:value-type="float">
            <text:p>240.37</text:p>
          </table:table-cell>
          <table:table-cell table:style-name="ce30" table:formula="of:=[.E21]*[.$K$17]" office:value-type="float" office:value="2804.361" calcext:value-type="float">
            <text:p>2,804.36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1]*[.$M$17]" office:value-type="float" office:value="600.9345" calcext:value-type="float">
            <text:p>600.93</text:p>
          </table:table-cell>
          <table:table-cell table:style-name="ce30" table:formula="of:=[.$E21]*[.$N$17]" office:value-type="float" office:value="801.246" calcext:value-type="float">
            <text:p>801.25</text:p>
          </table:table-cell>
          <table:table-cell table:style-name="ce30" table:formula="of:=[.$E21]*[.$O$17]" office:value-type="float" office:value="1001.5575" calcext:value-type="float">
            <text:p>1,001.5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7779.09" calcext:value-type="float">
            <text:p>7,779.09</text:p>
          </table:table-cell>
          <table:table-cell table:style-name="ce24" office:value-type="float" office:value="10890.73" calcext:value-type="float">
            <text:p>10,890.7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2]*[.$H$17]" office:value-type="float" office:value="77.7909" calcext:value-type="float">
            <text:p>77.79</text:p>
          </table:table-cell>
          <table:table-cell table:style-name="ce30" table:formula="of:=[.E22]*[.$I$17]" office:value-type="float" office:value="155.5818" calcext:value-type="float">
            <text:p>155.58</text:p>
          </table:table-cell>
          <table:table-cell table:style-name="ce30" table:formula="of:=[.E22]*[.$J$17]" office:value-type="float" office:value="233.3727" calcext:value-type="float">
            <text:p>233.37</text:p>
          </table:table-cell>
          <table:table-cell table:style-name="ce30" table:formula="of:=[.E22]*[.$K$17]" office:value-type="float" office:value="2722.6815" calcext:value-type="float">
            <text:p>2,722.68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2]*[.$M$17]" office:value-type="float" office:value="583.43175" calcext:value-type="float">
            <text:p>583.43</text:p>
          </table:table-cell>
          <table:table-cell table:style-name="ce30" table:formula="of:=[.$E22]*[.$N$17]" office:value-type="float" office:value="777.909" calcext:value-type="float">
            <text:p>777.91</text:p>
          </table:table-cell>
          <table:table-cell table:style-name="ce30" table:formula="of:=[.$E22]*[.$O$17]" office:value-type="float" office:value="972.38625" calcext:value-type="float">
            <text:p>972.3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7359.59" calcext:value-type="float">
            <text:p>7,359.59</text:p>
          </table:table-cell>
          <table:table-cell table:style-name="ce24" office:value-type="float" office:value="10303.43" calcext:value-type="float">
            <text:p>10,303.4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3]*[.$H$17]" office:value-type="float" office:value="73.5959" calcext:value-type="float">
            <text:p>73.60</text:p>
          </table:table-cell>
          <table:table-cell table:style-name="ce30" table:formula="of:=[.E23]*[.$I$17]" office:value-type="float" office:value="147.1918" calcext:value-type="float">
            <text:p>147.19</text:p>
          </table:table-cell>
          <table:table-cell table:style-name="ce30" table:formula="of:=[.E23]*[.$J$17]" office:value-type="float" office:value="220.7877" calcext:value-type="float">
            <text:p>220.79</text:p>
          </table:table-cell>
          <table:table-cell table:style-name="ce30" table:formula="of:=[.E23]*[.$K$17]" office:value-type="float" office:value="2575.8565" calcext:value-type="float">
            <text:p>2,575.86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3]*[.$M$17]" office:value-type="float" office:value="551.96925" calcext:value-type="float">
            <text:p>551.97</text:p>
          </table:table-cell>
          <table:table-cell table:style-name="ce30" table:formula="of:=[.$E23]*[.$N$17]" office:value-type="float" office:value="735.959" calcext:value-type="float">
            <text:p>735.96</text:p>
          </table:table-cell>
          <table:table-cell table:style-name="ce30" table:formula="of:=[.$E23]*[.$O$17]" office:value-type="float" office:value="919.94875" calcext:value-type="float">
            <text:p>919.9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7145.23" calcext:value-type="float">
            <text:p>7,145.23</text:p>
          </table:table-cell>
          <table:table-cell table:style-name="ce24" office:value-type="float" office:value="10003.32" calcext:value-type="float">
            <text:p>10,003.32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4]*[.$H$17]" office:value-type="float" office:value="71.4523" calcext:value-type="float">
            <text:p>71.45</text:p>
          </table:table-cell>
          <table:table-cell table:style-name="ce30" table:formula="of:=[.E24]*[.$I$17]" office:value-type="float" office:value="142.9046" calcext:value-type="float">
            <text:p>142.90</text:p>
          </table:table-cell>
          <table:table-cell table:style-name="ce30" table:formula="of:=[.E24]*[.$J$17]" office:value-type="float" office:value="214.3569" calcext:value-type="float">
            <text:p>214.36</text:p>
          </table:table-cell>
          <table:table-cell table:style-name="ce30" table:formula="of:=[.E24]*[.$K$17]" office:value-type="float" office:value="2500.8305" calcext:value-type="float">
            <text:p>2,500.8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4]*[.$M$17]" office:value-type="float" office:value="535.89225" calcext:value-type="float">
            <text:p>535.89</text:p>
          </table:table-cell>
          <table:table-cell table:style-name="ce30" table:formula="of:=[.$E24]*[.$N$17]" office:value-type="float" office:value="714.523" calcext:value-type="float">
            <text:p>714.52</text:p>
          </table:table-cell>
          <table:table-cell table:style-name="ce30" table:formula="of:=[.$E24]*[.$O$17]" office:value-type="float" office:value="893.15375" calcext:value-type="float">
            <text:p>893.1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6937.12" calcext:value-type="float">
            <text:p>6,937.12</text:p>
          </table:table-cell>
          <table:table-cell table:style-name="ce24" office:value-type="float" office:value="9711.97" calcext:value-type="float">
            <text:p>9,711.9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5]*[.$H$17]" office:value-type="float" office:value="69.3712" calcext:value-type="float">
            <text:p>69.37</text:p>
          </table:table-cell>
          <table:table-cell table:style-name="ce30" table:formula="of:=[.E25]*[.$I$17]" office:value-type="float" office:value="138.7424" calcext:value-type="float">
            <text:p>138.74</text:p>
          </table:table-cell>
          <table:table-cell table:style-name="ce30" table:formula="of:=[.E25]*[.$J$17]" office:value-type="float" office:value="208.1136" calcext:value-type="float">
            <text:p>208.11</text:p>
          </table:table-cell>
          <table:table-cell table:style-name="ce30" table:formula="of:=[.E25]*[.$K$17]" office:value-type="float" office:value="2427.992" calcext:value-type="float">
            <text:p>2,427.9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5]*[.$M$17]" office:value-type="float" office:value="520.284" calcext:value-type="float">
            <text:p>520.28</text:p>
          </table:table-cell>
          <table:table-cell table:style-name="ce30" table:formula="of:=[.$E25]*[.$N$17]" office:value-type="float" office:value="693.712" calcext:value-type="float">
            <text:p>693.71</text:p>
          </table:table-cell>
          <table:table-cell table:style-name="ce30" table:formula="of:=[.$E25]*[.$O$17]" office:value-type="float" office:value="867.14" calcext:value-type="float">
            <text:p>867.1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735.06" calcext:value-type="float">
            <text:p>6,735.06</text:p>
          </table:table-cell>
          <table:table-cell table:style-name="ce24" office:value-type="float" office:value="9429.08" calcext:value-type="float">
            <text:p>9,429.08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6]*[.$H$17]" office:value-type="float" office:value="67.3506" calcext:value-type="float">
            <text:p>67.35</text:p>
          </table:table-cell>
          <table:table-cell table:style-name="ce30" table:formula="of:=[.E26]*[.$I$17]" office:value-type="float" office:value="134.7012" calcext:value-type="float">
            <text:p>134.70</text:p>
          </table:table-cell>
          <table:table-cell table:style-name="ce30" table:formula="of:=[.E26]*[.$J$17]" office:value-type="float" office:value="202.0518" calcext:value-type="float">
            <text:p>202.05</text:p>
          </table:table-cell>
          <table:table-cell table:style-name="ce30" table:formula="of:=[.E26]*[.$K$17]" office:value-type="float" office:value="2357.271" calcext:value-type="float">
            <text:p>2,357.2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6]*[.$M$17]" office:value-type="float" office:value="505.1295" calcext:value-type="float">
            <text:p>505.13</text:p>
          </table:table-cell>
          <table:table-cell table:style-name="ce30" table:formula="of:=[.$E26]*[.$N$17]" office:value-type="float" office:value="673.506" calcext:value-type="float">
            <text:p>673.51</text:p>
          </table:table-cell>
          <table:table-cell table:style-name="ce30" table:formula="of:=[.$E26]*[.$O$17]" office:value-type="float" office:value="841.8825" calcext:value-type="float">
            <text:p>841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538.91" calcext:value-type="float">
            <text:p>6,538.91</text:p>
          </table:table-cell>
          <table:table-cell table:style-name="ce24" office:value-type="float" office:value="9154.47" calcext:value-type="float">
            <text:p>9,154.4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7]*[.$H$17]" office:value-type="float" office:value="65.3891" calcext:value-type="float">
            <text:p>65.39</text:p>
          </table:table-cell>
          <table:table-cell table:style-name="ce30" table:formula="of:=[.E27]*[.$I$17]" office:value-type="float" office:value="130.7782" calcext:value-type="float">
            <text:p>130.78</text:p>
          </table:table-cell>
          <table:table-cell table:style-name="ce30" table:formula="of:=[.E27]*[.$J$17]" office:value-type="float" office:value="196.1673" calcext:value-type="float">
            <text:p>196.17</text:p>
          </table:table-cell>
          <table:table-cell table:style-name="ce30" table:formula="of:=[.E27]*[.$K$17]" office:value-type="float" office:value="2288.6185" calcext:value-type="float">
            <text:p>2,288.62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7]*[.$M$17]" office:value-type="float" office:value="490.41825" calcext:value-type="float">
            <text:p>490.42</text:p>
          </table:table-cell>
          <table:table-cell table:style-name="ce30" table:formula="of:=[.$E27]*[.$N$17]" office:value-type="float" office:value="653.891" calcext:value-type="float">
            <text:p>653.89</text:p>
          </table:table-cell>
          <table:table-cell table:style-name="ce30" table:formula="of:=[.$E27]*[.$O$17]" office:value-type="float" office:value="817.36375" calcext:value-type="float">
            <text:p>817.3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6186.28" calcext:value-type="float">
            <text:p>6,186.28</text:p>
          </table:table-cell>
          <table:table-cell table:style-name="ce24" office:value-type="float" office:value="8660.79" calcext:value-type="float">
            <text:p>8,660.7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8]*[.$H$17]" office:value-type="float" office:value="61.8628" calcext:value-type="float">
            <text:p>61.86</text:p>
          </table:table-cell>
          <table:table-cell table:style-name="ce30" table:formula="of:=[.E28]*[.$I$17]" office:value-type="float" office:value="123.7256" calcext:value-type="float">
            <text:p>123.73</text:p>
          </table:table-cell>
          <table:table-cell table:style-name="ce30" table:formula="of:=[.E28]*[.$J$17]" office:value-type="float" office:value="185.5884" calcext:value-type="float">
            <text:p>185.59</text:p>
          </table:table-cell>
          <table:table-cell table:style-name="ce30" table:formula="of:=[.E28]*[.$K$17]" office:value-type="float" office:value="2165.198" calcext:value-type="float">
            <text:p>2,165.2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8]*[.$M$17]" office:value-type="float" office:value="463.971" calcext:value-type="float">
            <text:p>463.97</text:p>
          </table:table-cell>
          <table:table-cell table:style-name="ce30" table:formula="of:=[.$E28]*[.$N$17]" office:value-type="float" office:value="618.628" calcext:value-type="float">
            <text:p>618.63</text:p>
          </table:table-cell>
          <table:table-cell table:style-name="ce30" table:formula="of:=[.$E28]*[.$O$17]" office:value-type="float" office:value="773.285" calcext:value-type="float">
            <text:p>773.2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6006.09" calcext:value-type="float">
            <text:p>6,006.09</text:p>
          </table:table-cell>
          <table:table-cell table:style-name="ce24" office:value-type="float" office:value="8408.53" calcext:value-type="float">
            <text:p>8,408.5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9]*[.$H$17]" office:value-type="float" office:value="60.0609" calcext:value-type="float">
            <text:p>60.06</text:p>
          </table:table-cell>
          <table:table-cell table:style-name="ce30" table:formula="of:=[.E29]*[.$I$17]" office:value-type="float" office:value="120.1218" calcext:value-type="float">
            <text:p>120.12</text:p>
          </table:table-cell>
          <table:table-cell table:style-name="ce30" table:formula="of:=[.E29]*[.$J$17]" office:value-type="float" office:value="180.1827" calcext:value-type="float">
            <text:p>180.18</text:p>
          </table:table-cell>
          <table:table-cell table:style-name="ce30" table:formula="of:=[.E29]*[.$K$17]" office:value-type="float" office:value="2102.1315" calcext:value-type="float">
            <text:p>2,102.1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29]*[.$M$17]" office:value-type="float" office:value="450.45675" calcext:value-type="float">
            <text:p>450.46</text:p>
          </table:table-cell>
          <table:table-cell table:style-name="ce30" table:formula="of:=[.$E29]*[.$N$17]" office:value-type="float" office:value="600.609" calcext:value-type="float">
            <text:p>600.61</text:p>
          </table:table-cell>
          <table:table-cell table:style-name="ce30" table:formula="of:=[.$E29]*[.$O$17]" office:value-type="float" office:value="750.76125" calcext:value-type="float">
            <text:p>750.7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831.16" calcext:value-type="float">
            <text:p>5,831.16</text:p>
          </table:table-cell>
          <table:table-cell table:style-name="ce24" office:value-type="float" office:value="8163.62" calcext:value-type="float">
            <text:p>8,163.62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0]*[.$H$17]" office:value-type="float" office:value="58.3116" calcext:value-type="float">
            <text:p>58.31</text:p>
          </table:table-cell>
          <table:table-cell table:style-name="ce30" table:formula="of:=[.E30]*[.$I$17]" office:value-type="float" office:value="116.6232" calcext:value-type="float">
            <text:p>116.62</text:p>
          </table:table-cell>
          <table:table-cell table:style-name="ce30" table:formula="of:=[.E30]*[.$J$17]" office:value-type="float" office:value="174.9348" calcext:value-type="float">
            <text:p>174.93</text:p>
          </table:table-cell>
          <table:table-cell table:style-name="ce30" table:formula="of:=[.E30]*[.$K$17]" office:value-type="float" office:value="2040.906" calcext:value-type="float">
            <text:p>2,040.91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0]*[.$M$17]" office:value-type="float" office:value="437.337" calcext:value-type="float">
            <text:p>437.34</text:p>
          </table:table-cell>
          <table:table-cell table:style-name="ce30" table:formula="of:=[.$E30]*[.$N$17]" office:value-type="float" office:value="583.116" calcext:value-type="float">
            <text:p>583.12</text:p>
          </table:table-cell>
          <table:table-cell table:style-name="ce30" table:formula="of:=[.$E30]*[.$O$17]" office:value-type="float" office:value="728.895" calcext:value-type="float">
            <text:p>728.9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4749.33" calcext:value-type="float">
            <text:p>4,749.33</text:p>
          </table:table-cell>
          <table:table-cell table:style-name="ce25" office:value-type="float" office:value="6649.06" calcext:value-type="float">
            <text:p>6,649.06</text:p>
          </table:table-cell>
          <table:table-cell table:style-name="ce30" table:formula="of:=[.E31]*[.$G$17]" office:value-type="float" office:value="1662.2655" calcext:value-type="float">
            <text:p>1,662.27</text:p>
          </table:table-cell>
          <table:table-cell table:style-name="ce30" table:formula="of:=[.E31]*[.$H$17]" office:value-type="float" office:value="47.4933" calcext:value-type="float">
            <text:p>47.49</text:p>
          </table:table-cell>
          <table:table-cell table:style-name="ce30" table:formula="of:=[.E31]*[.$I$17]" office:value-type="float" office:value="94.9866" calcext:value-type="float">
            <text:p>94.99</text:p>
          </table:table-cell>
          <table:table-cell table:style-name="ce30" table:formula="of:=[.E31]*[.$J$17]" office:value-type="float" office:value="142.4799" calcext:value-type="float">
            <text:p>142.48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1]*[.$L$17]" office:value-type="float" office:value="237.4665" calcext:value-type="float">
            <text:p>237.47</text:p>
          </table:table-cell>
          <table:table-cell table:style-name="ce30" table:formula="of:=[.E31]*[.$M$17]" office:value-type="float" office:value="356.19975" calcext:value-type="float">
            <text:p>356.20</text:p>
          </table:table-cell>
          <table:table-cell table:style-name="ce30" table:formula="of:=[.$E31]*[.$N$17]" office:value-type="float" office:value="474.933" calcext:value-type="float">
            <text:p>474.93</text:p>
          </table:table-cell>
          <table:table-cell table:style-name="ce30" table:formula="of:=[.$E31]*[.$O$17]" office:value-type="float" office:value="593.66625" calcext:value-type="float">
            <text:p>593.6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4611" calcext:value-type="float">
            <text:p>4,611.00</text:p>
          </table:table-cell>
          <table:table-cell table:style-name="ce26" office:value-type="float" office:value="6455.39" calcext:value-type="float">
            <text:p>6,455.39</text:p>
          </table:table-cell>
          <table:table-cell table:style-name="ce30" table:formula="of:=[.E32]*[.$G$17]" office:value-type="float" office:value="1613.85" calcext:value-type="float">
            <text:p>1,613.85</text:p>
          </table:table-cell>
          <table:table-cell table:style-name="ce30" table:formula="of:=[.E32]*[.$H$17]" office:value-type="float" office:value="46.11" calcext:value-type="float">
            <text:p>46.11</text:p>
          </table:table-cell>
          <table:table-cell table:style-name="ce30" table:formula="of:=[.E32]*[.$I$17]" office:value-type="float" office:value="92.22" calcext:value-type="float">
            <text:p>92.22</text:p>
          </table:table-cell>
          <table:table-cell table:style-name="ce30" table:formula="of:=[.E32]*[.$J$17]" office:value-type="float" office:value="138.33" calcext:value-type="float">
            <text:p>138.3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2]*[.$L$17]" office:value-type="float" office:value="230.55" calcext:value-type="float">
            <text:p>230.55</text:p>
          </table:table-cell>
          <table:table-cell table:style-name="ce30" table:formula="of:=[.E32]*[.$M$17]" office:value-type="float" office:value="345.825" calcext:value-type="float">
            <text:p>345.83</text:p>
          </table:table-cell>
          <table:table-cell table:style-name="ce30" table:formula="of:=[.$E32]*[.$N$17]" office:value-type="float" office:value="461.1" calcext:value-type="float">
            <text:p>461.10</text:p>
          </table:table-cell>
          <table:table-cell table:style-name="ce30" table:formula="of:=[.$E32]*[.$O$17]" office:value-type="float" office:value="576.375" calcext:value-type="float">
            <text:p>576.3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4476.7" calcext:value-type="float">
            <text:p>4,476.70</text:p>
          </table:table-cell>
          <table:table-cell table:style-name="ce26" office:value-type="float" office:value="6267.37" calcext:value-type="float">
            <text:p>6,267.37</text:p>
          </table:table-cell>
          <table:table-cell table:style-name="ce30" table:formula="of:=[.E33]*[.$G$17]" office:value-type="float" office:value="1566.845" calcext:value-type="float">
            <text:p>1,566.85</text:p>
          </table:table-cell>
          <table:table-cell table:style-name="ce30" table:formula="of:=[.E33]*[.$H$17]" office:value-type="float" office:value="44.767" calcext:value-type="float">
            <text:p>44.77</text:p>
          </table:table-cell>
          <table:table-cell table:style-name="ce30" table:formula="of:=[.E33]*[.$I$17]" office:value-type="float" office:value="89.534" calcext:value-type="float">
            <text:p>89.53</text:p>
          </table:table-cell>
          <table:table-cell table:style-name="ce30" table:formula="of:=[.E33]*[.$J$17]" office:value-type="float" office:value="134.301" calcext:value-type="float">
            <text:p>134.3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3]*[.$L$17]" office:value-type="float" office:value="223.835" calcext:value-type="float">
            <text:p>223.84</text:p>
          </table:table-cell>
          <table:table-cell table:style-name="ce30" table:formula="of:=[.E33]*[.$M$17]" office:value-type="float" office:value="335.7525" calcext:value-type="float">
            <text:p>335.75</text:p>
          </table:table-cell>
          <table:table-cell table:style-name="ce30" table:formula="of:=[.$E33]*[.$N$17]" office:value-type="float" office:value="447.67" calcext:value-type="float">
            <text:p>447.67</text:p>
          </table:table-cell>
          <table:table-cell table:style-name="ce30" table:formula="of:=[.$E33]*[.$O$17]" office:value-type="float" office:value="559.5875" calcext:value-type="float">
            <text:p>559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4346.31" calcext:value-type="float">
            <text:p>4,346.31</text:p>
          </table:table-cell>
          <table:table-cell table:style-name="ce26" office:value-type="float" office:value="6084.83" calcext:value-type="float">
            <text:p>6,084.83</text:p>
          </table:table-cell>
          <table:table-cell table:style-name="ce30" table:formula="of:=[.E34]*[.$G$17]" office:value-type="float" office:value="1521.2085" calcext:value-type="float">
            <text:p>1,521.21</text:p>
          </table:table-cell>
          <table:table-cell table:style-name="ce30" table:formula="of:=[.E34]*[.$H$17]" office:value-type="float" office:value="43.4631" calcext:value-type="float">
            <text:p>43.46</text:p>
          </table:table-cell>
          <table:table-cell table:style-name="ce30" table:formula="of:=[.E34]*[.$I$17]" office:value-type="float" office:value="86.9262" calcext:value-type="float">
            <text:p>86.93</text:p>
          </table:table-cell>
          <table:table-cell table:style-name="ce30" table:formula="of:=[.E34]*[.$J$17]" office:value-type="float" office:value="130.3893" calcext:value-type="float">
            <text:p>130.3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4]*[.$L$17]" office:value-type="float" office:value="217.3155" calcext:value-type="float">
            <text:p>217.32</text:p>
          </table:table-cell>
          <table:table-cell table:style-name="ce30" table:formula="of:=[.E34]*[.$M$17]" office:value-type="float" office:value="325.97325" calcext:value-type="float">
            <text:p>325.97</text:p>
          </table:table-cell>
          <table:table-cell table:style-name="ce30" table:formula="of:=[.$E34]*[.$N$17]" office:value-type="float" office:value="434.631" calcext:value-type="float">
            <text:p>434.63</text:p>
          </table:table-cell>
          <table:table-cell table:style-name="ce30" table:formula="of:=[.$E34]*[.$O$17]" office:value-type="float" office:value="543.28875" calcext:value-type="float">
            <text:p>543.2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6" office:value-type="float" office:value="4219.71" calcext:value-type="float">
            <text:p>4,219.71</text:p>
          </table:table-cell>
          <table:table-cell table:style-name="ce26" office:value-type="float" office:value="5907.6" calcext:value-type="float">
            <text:p>5,907.60</text:p>
          </table:table-cell>
          <table:table-cell table:style-name="ce30" table:formula="of:=[.E35]*[.$G$17]" office:value-type="float" office:value="1476.8985" calcext:value-type="float">
            <text:p>1,476.90</text:p>
          </table:table-cell>
          <table:table-cell table:style-name="ce30" table:formula="of:=[.E35]*[.$H$17]" office:value-type="float" office:value="42.1971" calcext:value-type="float">
            <text:p>42.20</text:p>
          </table:table-cell>
          <table:table-cell table:style-name="ce30" table:formula="of:=[.E35]*[.$I$17]" office:value-type="float" office:value="84.3942" calcext:value-type="float">
            <text:p>84.39</text:p>
          </table:table-cell>
          <table:table-cell table:style-name="ce30" table:formula="of:=[.E35]*[.$J$17]" office:value-type="float" office:value="126.5913" calcext:value-type="float">
            <text:p>126.5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5]*[.$L$17]" office:value-type="float" office:value="210.9855" calcext:value-type="float">
            <text:p>210.99</text:p>
          </table:table-cell>
          <table:table-cell table:style-name="ce30" table:formula="of:=[.E35]*[.$M$17]" office:value-type="float" office:value="316.47825" calcext:value-type="float">
            <text:p>316.48</text:p>
          </table:table-cell>
          <table:table-cell table:style-name="ce30" table:formula="of:=[.$E35]*[.$N$17]" office:value-type="float" office:value="421.971" calcext:value-type="float">
            <text:p>421.97</text:p>
          </table:table-cell>
          <table:table-cell table:style-name="ce30" table:formula="of:=[.$E35]*[.$O$17]" office:value-type="float" office:value="527.46375" calcext:value-type="float">
            <text:p>527.4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6" office:value-type="float" office:value="3992.16" calcext:value-type="float">
            <text:p>3,992.16</text:p>
          </table:table-cell>
          <table:table-cell table:style-name="ce26" office:value-type="float" office:value="5589.03" calcext:value-type="float">
            <text:p>5,589.03</text:p>
          </table:table-cell>
          <table:table-cell table:style-name="ce30" table:formula="of:=[.E36]*[.$G$17]" office:value-type="float" office:value="1397.256" calcext:value-type="float">
            <text:p>1,397.26</text:p>
          </table:table-cell>
          <table:table-cell table:style-name="ce30" table:formula="of:=[.E36]*[.$H$17]" office:value-type="float" office:value="39.9216" calcext:value-type="float">
            <text:p>39.92</text:p>
          </table:table-cell>
          <table:table-cell table:style-name="ce30" table:formula="of:=[.E36]*[.$I$17]" office:value-type="float" office:value="79.8432" calcext:value-type="float">
            <text:p>79.84</text:p>
          </table:table-cell>
          <table:table-cell table:style-name="ce30" table:formula="of:=[.E36]*[.$J$17]" office:value-type="float" office:value="119.7648" calcext:value-type="float">
            <text:p>119.76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6]*[.$L$17]" office:value-type="float" office:value="199.608" calcext:value-type="float">
            <text:p>199.61</text:p>
          </table:table-cell>
          <table:table-cell table:style-name="ce30" table:formula="of:=[.E36]*[.$M$17]" office:value-type="float" office:value="299.412" calcext:value-type="float">
            <text:p>299.41</text:p>
          </table:table-cell>
          <table:table-cell table:style-name="ce30" table:formula="of:=[.$E36]*[.$N$17]" office:value-type="float" office:value="399.216" calcext:value-type="float">
            <text:p>399.22</text:p>
          </table:table-cell>
          <table:table-cell table:style-name="ce30" table:formula="of:=[.$E36]*[.$O$17]" office:value-type="float" office:value="499.02" calcext:value-type="float">
            <text:p>499.0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6" office:value-type="float" office:value="3875.88" calcext:value-type="float">
            <text:p>3,875.88</text:p>
          </table:table-cell>
          <table:table-cell table:style-name="ce26" office:value-type="float" office:value="5426.24" calcext:value-type="float">
            <text:p>5,426.24</text:p>
          </table:table-cell>
          <table:table-cell table:style-name="ce30" table:formula="of:=[.E37]*[.$G$17]" office:value-type="float" office:value="1356.558" calcext:value-type="float">
            <text:p>1,356.56</text:p>
          </table:table-cell>
          <table:table-cell table:style-name="ce30" table:formula="of:=[.E37]*[.$H$17]" office:value-type="float" office:value="38.7588" calcext:value-type="float">
            <text:p>38.76</text:p>
          </table:table-cell>
          <table:table-cell table:style-name="ce30" table:formula="of:=[.E37]*[.$I$17]" office:value-type="float" office:value="77.5176" calcext:value-type="float">
            <text:p>77.52</text:p>
          </table:table-cell>
          <table:table-cell table:style-name="ce30" table:formula="of:=[.E37]*[.$J$17]" office:value-type="float" office:value="116.2764" calcext:value-type="float">
            <text:p>116.28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7]*[.$L$17]" office:value-type="float" office:value="193.794" calcext:value-type="float">
            <text:p>193.79</text:p>
          </table:table-cell>
          <table:table-cell table:style-name="ce30" table:formula="of:=[.E37]*[.$M$17]" office:value-type="float" office:value="290.691" calcext:value-type="float">
            <text:p>290.69</text:p>
          </table:table-cell>
          <table:table-cell table:style-name="ce30" table:formula="of:=[.$E37]*[.$N$17]" office:value-type="float" office:value="387.588" calcext:value-type="float">
            <text:p>387.59</text:p>
          </table:table-cell>
          <table:table-cell table:style-name="ce30" table:formula="of:=[.$E37]*[.$O$17]" office:value-type="float" office:value="484.485" calcext:value-type="float">
            <text:p>484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6" office:value-type="float" office:value="3763" calcext:value-type="float">
            <text:p>3,763.00</text:p>
          </table:table-cell>
          <table:table-cell table:style-name="ce26" office:value-type="float" office:value="5268.2" calcext:value-type="float">
            <text:p>5,268.20</text:p>
          </table:table-cell>
          <table:table-cell table:style-name="ce30" table:formula="of:=[.E38]*[.$G$17]" office:value-type="float" office:value="1317.05" calcext:value-type="float">
            <text:p>1,317.05</text:p>
          </table:table-cell>
          <table:table-cell table:style-name="ce30" table:formula="of:=[.E38]*[.$H$17]" office:value-type="float" office:value="37.63" calcext:value-type="float">
            <text:p>37.63</text:p>
          </table:table-cell>
          <table:table-cell table:style-name="ce30" table:formula="of:=[.E38]*[.$I$17]" office:value-type="float" office:value="75.26" calcext:value-type="float">
            <text:p>75.26</text:p>
          </table:table-cell>
          <table:table-cell table:style-name="ce30" table:formula="of:=[.E38]*[.$J$17]" office:value-type="float" office:value="112.89" calcext:value-type="float">
            <text:p>112.8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8]*[.$L$17]" office:value-type="float" office:value="188.15" calcext:value-type="float">
            <text:p>188.15</text:p>
          </table:table-cell>
          <table:table-cell table:style-name="ce30" table:formula="of:=[.E38]*[.$M$17]" office:value-type="float" office:value="282.225" calcext:value-type="float">
            <text:p>282.23</text:p>
          </table:table-cell>
          <table:table-cell table:style-name="ce30" table:formula="of:=[.$E38]*[.$N$17]" office:value-type="float" office:value="376.3" calcext:value-type="float">
            <text:p>376.30</text:p>
          </table:table-cell>
          <table:table-cell table:style-name="ce30" table:formula="of:=[.$E38]*[.$O$17]" office:value-type="float" office:value="470.375" calcext:value-type="float">
            <text:p>470.3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3653.4" calcext:value-type="float">
            <text:p>3,653.40</text:p>
          </table:table-cell>
          <table:table-cell table:style-name="ce26" office:value-type="float" office:value="5114.75" calcext:value-type="float">
            <text:p>5,114.75</text:p>
          </table:table-cell>
          <table:table-cell table:style-name="ce30" table:formula="of:=[.E39]*[.$G$17]" office:value-type="float" office:value="1278.69" calcext:value-type="float">
            <text:p>1,278.69</text:p>
          </table:table-cell>
          <table:table-cell table:style-name="ce30" table:formula="of:=[.E39]*[.$H$17]" office:value-type="float" office:value="36.534" calcext:value-type="float">
            <text:p>36.53</text:p>
          </table:table-cell>
          <table:table-cell table:style-name="ce30" table:formula="of:=[.E39]*[.$I$17]" office:value-type="float" office:value="73.068" calcext:value-type="float">
            <text:p>73.07</text:p>
          </table:table-cell>
          <table:table-cell table:style-name="ce30" table:formula="of:=[.E39]*[.$J$17]" office:value-type="float" office:value="109.602" calcext:value-type="float">
            <text:p>109.6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39]*[.$L$17]" office:value-type="float" office:value="182.67" calcext:value-type="float">
            <text:p>182.67</text:p>
          </table:table-cell>
          <table:table-cell table:style-name="ce30" table:formula="of:=[.E39]*[.$M$17]" office:value-type="float" office:value="274.005" calcext:value-type="float">
            <text:p>274.01</text:p>
          </table:table-cell>
          <table:table-cell table:style-name="ce30" table:formula="of:=[.$E39]*[.$N$17]" office:value-type="float" office:value="365.34" calcext:value-type="float">
            <text:p>365.34</text:p>
          </table:table-cell>
          <table:table-cell table:style-name="ce30" table:formula="of:=[.$E39]*[.$O$17]" office:value-type="float" office:value="456.675" calcext:value-type="float">
            <text:p>456.6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6" office:value-type="float" office:value="3546.98" calcext:value-type="float">
            <text:p>3,546.98</text:p>
          </table:table-cell>
          <table:table-cell table:style-name="ce26" office:value-type="float" office:value="4965.78" calcext:value-type="float">
            <text:p>4,965.78</text:p>
          </table:table-cell>
          <table:table-cell table:style-name="ce30" table:formula="of:=[.E40]*[.$G$17]" office:value-type="float" office:value="1241.443" calcext:value-type="float">
            <text:p>1,241.44</text:p>
          </table:table-cell>
          <table:table-cell table:style-name="ce30" table:formula="of:=[.E40]*[.$H$17]" office:value-type="float" office:value="35.4698" calcext:value-type="float">
            <text:p>35.47</text:p>
          </table:table-cell>
          <table:table-cell table:style-name="ce30" table:formula="of:=[.E40]*[.$I$17]" office:value-type="float" office:value="70.9396" calcext:value-type="float">
            <text:p>70.94</text:p>
          </table:table-cell>
          <table:table-cell table:style-name="ce30" table:formula="of:=[.E40]*[.$J$17]" office:value-type="float" office:value="106.4094" calcext:value-type="float">
            <text:p>106.41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0]*[.$L$17]" office:value-type="float" office:value="177.349" calcext:value-type="float">
            <text:p>177.35</text:p>
          </table:table-cell>
          <table:table-cell table:style-name="ce30" table:formula="of:=[.E40]*[.$M$17]" office:value-type="float" office:value="266.0235" calcext:value-type="float">
            <text:p>266.02</text:p>
          </table:table-cell>
          <table:table-cell table:style-name="ce30" table:formula="of:=[.$E40]*[.$N$17]" office:value-type="float" office:value="354.698" calcext:value-type="float">
            <text:p>354.70</text:p>
          </table:table-cell>
          <table:table-cell table:style-name="ce30" table:formula="of:=[.$E40]*[.$O$17]" office:value-type="float" office:value="443.3725" calcext:value-type="float">
            <text:p>443.3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55.71" calcext:value-type="float">
            <text:p>3,355.71</text:p>
          </table:table-cell>
          <table:table-cell table:style-name="ce26" office:value-type="float" office:value="4697.99" calcext:value-type="float">
            <text:p>4,697.99</text:p>
          </table:table-cell>
          <table:table-cell table:style-name="ce30" table:formula="of:=[.E41]*[.$G$17]" office:value-type="float" office:value="1174.4985" calcext:value-type="float">
            <text:p>1,174.50</text:p>
          </table:table-cell>
          <table:table-cell table:style-name="ce30" table:formula="of:=[.E41]*[.$H$17]" office:value-type="float" office:value="33.5571" calcext:value-type="float">
            <text:p>33.56</text:p>
          </table:table-cell>
          <table:table-cell table:style-name="ce30" table:formula="of:=[.E41]*[.$I$17]" office:value-type="float" office:value="67.1142" calcext:value-type="float">
            <text:p>67.11</text:p>
          </table:table-cell>
          <table:table-cell table:style-name="ce30" table:formula="of:=[.E41]*[.$J$17]" office:value-type="float" office:value="100.6713" calcext:value-type="float">
            <text:p>100.6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1]*[.$L$17]" office:value-type="float" office:value="167.7855" calcext:value-type="float">
            <text:p>167.79</text:p>
          </table:table-cell>
          <table:table-cell table:style-name="ce30" table:formula="of:=[.E41]*[.$M$17]" office:value-type="float" office:value="251.67825" calcext:value-type="float">
            <text:p>251.68</text:p>
          </table:table-cell>
          <table:table-cell table:style-name="ce30" table:formula="of:=[.$E41]*[.$N$17]" office:value-type="float" office:value="335.571" calcext:value-type="float">
            <text:p>335.57</text:p>
          </table:table-cell>
          <table:table-cell table:style-name="ce30" table:formula="of:=[.$E41]*[.$O$17]" office:value-type="float" office:value="419.46375" calcext:value-type="float">
            <text:p>419.4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57.97" calcext:value-type="float">
            <text:p>3,257.97</text:p>
          </table:table-cell>
          <table:table-cell table:style-name="ce26" office:value-type="float" office:value="4561.16" calcext:value-type="float">
            <text:p>4,561.16</text:p>
          </table:table-cell>
          <table:table-cell table:style-name="ce30" table:formula="of:=[.E42]*[.$G$17]" office:value-type="float" office:value="1140.2895" calcext:value-type="float">
            <text:p>1,140.29</text:p>
          </table:table-cell>
          <table:table-cell table:style-name="ce30" table:formula="of:=[.E42]*[.$H$17]" office:value-type="float" office:value="32.5797" calcext:value-type="float">
            <text:p>32.58</text:p>
          </table:table-cell>
          <table:table-cell table:style-name="ce30" table:formula="of:=[.E42]*[.$I$17]" office:value-type="float" office:value="65.1594" calcext:value-type="float">
            <text:p>65.16</text:p>
          </table:table-cell>
          <table:table-cell table:style-name="ce30" table:formula="of:=[.E42]*[.$J$17]" office:value-type="float" office:value="97.7391" calcext:value-type="float">
            <text:p>97.74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2]*[.$L$17]" office:value-type="float" office:value="162.8985" calcext:value-type="float">
            <text:p>162.90</text:p>
          </table:table-cell>
          <table:table-cell table:style-name="ce30" table:formula="of:=[.E42]*[.$M$17]" office:value-type="float" office:value="244.34775" calcext:value-type="float">
            <text:p>244.35</text:p>
          </table:table-cell>
          <table:table-cell table:style-name="ce30" table:formula="of:=[.$E42]*[.$N$17]" office:value-type="float" office:value="325.797" calcext:value-type="float">
            <text:p>325.80</text:p>
          </table:table-cell>
          <table:table-cell table:style-name="ce30" table:formula="of:=[.$E42]*[.$O$17]" office:value-type="float" office:value="407.24625" calcext:value-type="float">
            <text:p>407.2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63.07" calcext:value-type="float">
            <text:p>3,163.07</text:p>
          </table:table-cell>
          <table:table-cell table:style-name="ce26" office:value-type="float" office:value="4428.3" calcext:value-type="float">
            <text:p>4,428.30</text:p>
          </table:table-cell>
          <table:table-cell table:style-name="ce30" table:formula="of:=[.E43]*[.$G$17]" office:value-type="float" office:value="1107.0745" calcext:value-type="float">
            <text:p>1,107.07</text:p>
          </table:table-cell>
          <table:table-cell table:style-name="ce30" table:formula="of:=[.E43]*[.$H$17]" office:value-type="float" office:value="31.6307" calcext:value-type="float">
            <text:p>31.63</text:p>
          </table:table-cell>
          <table:table-cell table:style-name="ce30" table:formula="of:=[.E43]*[.$I$17]" office:value-type="float" office:value="63.2614" calcext:value-type="float">
            <text:p>63.26</text:p>
          </table:table-cell>
          <table:table-cell table:style-name="ce30" table:formula="of:=[.E43]*[.$J$17]" office:value-type="float" office:value="94.8921" calcext:value-type="float">
            <text:p>94.8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3]*[.$L$17]" office:value-type="float" office:value="158.1535" calcext:value-type="float">
            <text:p>158.15</text:p>
          </table:table-cell>
          <table:table-cell table:style-name="ce30" table:formula="of:=[.E43]*[.$M$17]" office:value-type="float" office:value="237.23025" calcext:value-type="float">
            <text:p>237.23</text:p>
          </table:table-cell>
          <table:table-cell table:style-name="ce30" table:formula="of:=[.$E43]*[.$N$17]" office:value-type="float" office:value="316.307" calcext:value-type="float">
            <text:p>316.31</text:p>
          </table:table-cell>
          <table:table-cell table:style-name="ce30" table:formula="of:=[.$E43]*[.$O$17]" office:value-type="float" office:value="395.38375" calcext:value-type="float">
            <text:p>395.3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160.38" calcext:value-type="float">
            <text:p>3,160.38</text:p>
          </table:table-cell>
          <table:table-cell table:style-name="ce24" office:value-type="float" office:value="4424.53" calcext:value-type="float">
            <text:p>4,424.5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4]*[.$H$17]" office:value-type="float" office:value="31.6038" calcext:value-type="float">
            <text:p>31.60</text:p>
          </table:table-cell>
          <table:table-cell table:style-name="ce30" table:formula="of:=[.E44]*[.$I$17]" office:value-type="float" office:value="63.2076" calcext:value-type="float">
            <text:p>63.21</text:p>
          </table:table-cell>
          <table:table-cell table:style-name="ce30" table:formula="of:=[.E44]*[.$J$17]" office:value-type="float" office:value="94.8114" calcext:value-type="float">
            <text:p>94.8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4]*[.$M$17]" office:value-type="float" office:value="237.0285" calcext:value-type="float">
            <text:p>237.03</text:p>
          </table:table-cell>
          <table:table-cell table:style-name="ce30" table:formula="of:=[.$E44]*[.$N$17]" office:value-type="float" office:value="316.038" calcext:value-type="float">
            <text:p>316.04</text:p>
          </table:table-cell>
          <table:table-cell table:style-name="ce30" table:formula="of:=[.$E44]*[.$O$17]" office:value-type="float" office:value="395.0475" calcext:value-type="float">
            <text:p>395.0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024.31" calcext:value-type="float">
            <text:p>3,024.31</text:p>
          </table:table-cell>
          <table:table-cell table:style-name="ce24" office:value-type="float" office:value="4234.03" calcext:value-type="float">
            <text:p>4,234.0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5]*[.$H$17]" office:value-type="float" office:value="30.2431" calcext:value-type="float">
            <text:p>30.24</text:p>
          </table:table-cell>
          <table:table-cell table:style-name="ce30" table:formula="of:=[.E45]*[.$I$17]" office:value-type="float" office:value="60.4862" calcext:value-type="float">
            <text:p>60.49</text:p>
          </table:table-cell>
          <table:table-cell table:style-name="ce30" table:formula="of:=[.E45]*[.$J$17]" office:value-type="float" office:value="90.7293" calcext:value-type="float">
            <text:p>90.7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5]*[.$M$17]" office:value-type="float" office:value="226.82325" calcext:value-type="float">
            <text:p>226.82</text:p>
          </table:table-cell>
          <table:table-cell table:style-name="ce30" table:formula="of:=[.$E45]*[.$N$17]" office:value-type="float" office:value="302.431" calcext:value-type="float">
            <text:p>302.43</text:p>
          </table:table-cell>
          <table:table-cell table:style-name="ce30" table:formula="of:=[.$E45]*[.$O$17]" office:value-type="float" office:value="378.03875" calcext:value-type="float">
            <text:p>378.0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894.07" calcext:value-type="float">
            <text:p>2,894.07</text:p>
          </table:table-cell>
          <table:table-cell table:style-name="ce24" office:value-type="float" office:value="4051.7" calcext:value-type="float">
            <text:p>4,051.7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6]*[.$H$17]" office:value-type="float" office:value="28.9407" calcext:value-type="float">
            <text:p>28.94</text:p>
          </table:table-cell>
          <table:table-cell table:style-name="ce30" table:formula="of:=[.E46]*[.$I$17]" office:value-type="float" office:value="57.8814" calcext:value-type="float">
            <text:p>57.88</text:p>
          </table:table-cell>
          <table:table-cell table:style-name="ce30" table:formula="of:=[.E46]*[.$J$17]" office:value-type="float" office:value="86.8221" calcext:value-type="float">
            <text:p>86.8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6]*[.$M$17]" office:value-type="float" office:value="217.05525" calcext:value-type="float">
            <text:p>217.06</text:p>
          </table:table-cell>
          <table:table-cell table:style-name="ce30" table:formula="of:=[.$E46]*[.$N$17]" office:value-type="float" office:value="289.407" calcext:value-type="float">
            <text:p>289.41</text:p>
          </table:table-cell>
          <table:table-cell table:style-name="ce30" table:formula="of:=[.$E46]*[.$O$17]" office:value-type="float" office:value="361.75875" calcext:value-type="float">
            <text:p>361.7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769.45" calcext:value-type="float">
            <text:p>2,769.45</text:p>
          </table:table-cell>
          <table:table-cell table:style-name="ce24" office:value-type="float" office:value="3877.23" calcext:value-type="float">
            <text:p>3,877.23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7]*[.$H$17]" office:value-type="float" office:value="27.6945" calcext:value-type="float">
            <text:p>27.69</text:p>
          </table:table-cell>
          <table:table-cell table:style-name="ce30" table:formula="of:=[.E47]*[.$I$17]" office:value-type="float" office:value="55.389" calcext:value-type="float">
            <text:p>55.39</text:p>
          </table:table-cell>
          <table:table-cell table:style-name="ce30" table:formula="of:=[.E47]*[.$J$17]" office:value-type="float" office:value="83.0835" calcext:value-type="float">
            <text:p>83.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7]*[.$M$17]" office:value-type="float" office:value="207.70875" calcext:value-type="float">
            <text:p>207.71</text:p>
          </table:table-cell>
          <table:table-cell table:style-name="ce30" table:formula="of:=[.$E47]*[.$N$17]" office:value-type="float" office:value="276.945" calcext:value-type="float">
            <text:p>276.95</text:p>
          </table:table-cell>
          <table:table-cell table:style-name="ce30" table:formula="of:=[.$E47]*[.$O$17]" office:value-type="float" office:value="346.18125" calcext:value-type="float">
            <text:p>346.1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650.18" calcext:value-type="float">
            <text:p>2,650.18</text:p>
          </table:table-cell>
          <table:table-cell table:style-name="ce24" office:value-type="float" office:value="3710.25" calcext:value-type="float">
            <text:p>3,710.25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8]*[.$H$17]" office:value-type="float" office:value="26.5018" calcext:value-type="float">
            <text:p>26.50</text:p>
          </table:table-cell>
          <table:table-cell table:style-name="ce30" table:formula="of:=[.E48]*[.$I$17]" office:value-type="float" office:value="53.0036" calcext:value-type="float">
            <text:p>53.00</text:p>
          </table:table-cell>
          <table:table-cell table:style-name="ce30" table:formula="of:=[.E48]*[.$J$17]" office:value-type="float" office:value="79.5054" calcext:value-type="float">
            <text:p>79.5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8]*[.$M$17]" office:value-type="float" office:value="198.7635" calcext:value-type="float">
            <text:p>198.76</text:p>
          </table:table-cell>
          <table:table-cell table:style-name="ce30" table:formula="of:=[.$E48]*[.$N$17]" office:value-type="float" office:value="265.018" calcext:value-type="float">
            <text:p>265.02</text:p>
          </table:table-cell>
          <table:table-cell table:style-name="ce30" table:formula="of:=[.$E48]*[.$O$17]" office:value-type="float" office:value="331.2725" calcext:value-type="float">
            <text:p>331.2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507.26" calcext:value-type="float">
            <text:p>2,507.26</text:p>
          </table:table-cell>
          <table:table-cell table:style-name="ce24" office:value-type="float" office:value="3510.16" calcext:value-type="float">
            <text:p>3,510.16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49]*[.$H$17]" office:value-type="float" office:value="25.0726" calcext:value-type="float">
            <text:p>25.07</text:p>
          </table:table-cell>
          <table:table-cell table:style-name="ce30" table:formula="of:=[.E49]*[.$I$17]" office:value-type="float" office:value="50.1452" calcext:value-type="float">
            <text:p>50.15</text:p>
          </table:table-cell>
          <table:table-cell table:style-name="ce30" table:formula="of:=[.E49]*[.$J$17]" office:value-type="float" office:value="75.2178" calcext:value-type="float">
            <text:p>75.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49]*[.$M$17]" office:value-type="float" office:value="188.0445" calcext:value-type="float">
            <text:p>188.04</text:p>
          </table:table-cell>
          <table:table-cell table:style-name="ce30" table:formula="of:=[.$E49]*[.$N$17]" office:value-type="float" office:value="250.726" calcext:value-type="float">
            <text:p>250.73</text:p>
          </table:table-cell>
          <table:table-cell table:style-name="ce30" table:formula="of:=[.$E49]*[.$O$17]" office:value-type="float" office:value="313.4075" calcext:value-type="float">
            <text:p>313.4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399.3" calcext:value-type="float">
            <text:p>2,399.30</text:p>
          </table:table-cell>
          <table:table-cell table:style-name="ce24" office:value-type="float" office:value="3359.02" calcext:value-type="float">
            <text:p>3,359.02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0]*[.$H$17]" office:value-type="float" office:value="23.993" calcext:value-type="float">
            <text:p>23.99</text:p>
          </table:table-cell>
          <table:table-cell table:style-name="ce30" table:formula="of:=[.E50]*[.$I$17]" office:value-type="float" office:value="47.986" calcext:value-type="float">
            <text:p>47.99</text:p>
          </table:table-cell>
          <table:table-cell table:style-name="ce30" table:formula="of:=[.E50]*[.$J$17]" office:value-type="float" office:value="71.979" calcext:value-type="float">
            <text:p>71.9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0]*[.$M$17]" office:value-type="float" office:value="179.9475" calcext:value-type="float">
            <text:p>179.95</text:p>
          </table:table-cell>
          <table:table-cell table:style-name="ce30" table:formula="of:=[.$E50]*[.$N$17]" office:value-type="float" office:value="239.93" calcext:value-type="float">
            <text:p>239.93</text:p>
          </table:table-cell>
          <table:table-cell table:style-name="ce30" table:formula="of:=[.$E50]*[.$O$17]" office:value-type="float" office:value="299.9125" calcext:value-type="float">
            <text:p>299.9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295.99" calcext:value-type="float">
            <text:p>2,295.99</text:p>
          </table:table-cell>
          <table:table-cell table:style-name="ce24" office:value-type="float" office:value="3214.39" calcext:value-type="float">
            <text:p>3,214.3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1]*[.$H$17]" office:value-type="float" office:value="22.9599" calcext:value-type="float">
            <text:p>22.96</text:p>
          </table:table-cell>
          <table:table-cell table:style-name="ce30" table:formula="of:=[.E51]*[.$I$17]" office:value-type="float" office:value="45.9198" calcext:value-type="float">
            <text:p>45.92</text:p>
          </table:table-cell>
          <table:table-cell table:style-name="ce30" table:formula="of:=[.E51]*[.$J$17]" office:value-type="float" office:value="68.8797" calcext:value-type="float">
            <text:p>68.8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1]*[.$M$17]" office:value-type="float" office:value="172.19925" calcext:value-type="float">
            <text:p>172.20</text:p>
          </table:table-cell>
          <table:table-cell table:style-name="ce30" table:formula="of:=[.$E51]*[.$N$17]" office:value-type="float" office:value="229.599" calcext:value-type="float">
            <text:p>229.60</text:p>
          </table:table-cell>
          <table:table-cell table:style-name="ce30" table:formula="of:=[.$E51]*[.$O$17]" office:value-type="float" office:value="286.99875" calcext:value-type="float">
            <text:p>287.0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197.12" calcext:value-type="float">
            <text:p>2,197.12</text:p>
          </table:table-cell>
          <table:table-cell table:style-name="ce24" office:value-type="float" office:value="3075.97" calcext:value-type="float">
            <text:p>3,075.9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2]*[.$H$17]" office:value-type="float" office:value="21.9712" calcext:value-type="float">
            <text:p>21.97</text:p>
          </table:table-cell>
          <table:table-cell table:style-name="ce30" table:formula="of:=[.E52]*[.$I$17]" office:value-type="float" office:value="43.9424" calcext:value-type="float">
            <text:p>43.94</text:p>
          </table:table-cell>
          <table:table-cell table:style-name="ce30" table:formula="of:=[.E52]*[.$J$17]" office:value-type="float" office:value="65.9136" calcext:value-type="float">
            <text:p>65.9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2]*[.$M$17]" office:value-type="float" office:value="164.784" calcext:value-type="float">
            <text:p>164.78</text:p>
          </table:table-cell>
          <table:table-cell table:style-name="ce30" table:formula="of:=[.$E52]*[.$N$17]" office:value-type="float" office:value="219.712" calcext:value-type="float">
            <text:p>219.71</text:p>
          </table:table-cell>
          <table:table-cell table:style-name="ce30" table:formula="of:=[.$E52]*[.$O$17]" office:value-type="float" office:value="274.64" calcext:value-type="float">
            <text:p>274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2102.5" calcext:value-type="float">
            <text:p>2,102.50</text:p>
          </table:table-cell>
          <table:table-cell table:style-name="ce24" office:value-type="float" office:value="2943.5" calcext:value-type="float">
            <text:p>2,943.50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3]*[.$H$17]" office:value-type="float" office:value="21.025" calcext:value-type="float">
            <text:p>21.03</text:p>
          </table:table-cell>
          <table:table-cell table:style-name="ce30" table:formula="of:=[.E53]*[.$I$17]" office:value-type="float" office:value="42.05" calcext:value-type="float">
            <text:p>42.05</text:p>
          </table:table-cell>
          <table:table-cell table:style-name="ce30" table:formula="of:=[.E53]*[.$J$17]" office:value-type="float" office:value="63.075" calcext:value-type="float">
            <text:p>63.0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3]*[.$M$17]" office:value-type="float" office:value="157.6875" calcext:value-type="float">
            <text:p>157.69</text:p>
          </table:table-cell>
          <table:table-cell table:style-name="ce30" table:formula="of:=[.$E53]*[.$N$17]" office:value-type="float" office:value="210.25" calcext:value-type="float">
            <text:p>210.25</text:p>
          </table:table-cell>
          <table:table-cell table:style-name="ce30" table:formula="of:=[.$E53]*[.$O$17]" office:value-type="float" office:value="262.8125" calcext:value-type="float">
            <text:p>262.8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989.12" calcext:value-type="float">
            <text:p>1,989.12</text:p>
          </table:table-cell>
          <table:table-cell table:style-name="ce24" office:value-type="float" office:value="2784.77" calcext:value-type="float">
            <text:p>2,784.77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4]*[.$H$17]" office:value-type="float" office:value="19.8912" calcext:value-type="float">
            <text:p>19.89</text:p>
          </table:table-cell>
          <table:table-cell table:style-name="ce30" table:formula="of:=[.E54]*[.$I$17]" office:value-type="float" office:value="39.7824" calcext:value-type="float">
            <text:p>39.78</text:p>
          </table:table-cell>
          <table:table-cell table:style-name="ce30" table:formula="of:=[.E54]*[.$J$17]" office:value-type="float" office:value="59.6736" calcext:value-type="float">
            <text:p>59.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4]*[.$M$17]" office:value-type="float" office:value="149.184" calcext:value-type="float">
            <text:p>149.18</text:p>
          </table:table-cell>
          <table:table-cell table:style-name="ce30" table:formula="of:=[.$E54]*[.$N$17]" office:value-type="float" office:value="198.912" calcext:value-type="float">
            <text:p>198.91</text:p>
          </table:table-cell>
          <table:table-cell table:style-name="ce30" table:formula="of:=[.$E54]*[.$O$17]" office:value-type="float" office:value="248.64" calcext:value-type="float">
            <text:p>248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903.46" calcext:value-type="float">
            <text:p>1,903.46</text:p>
          </table:table-cell>
          <table:table-cell table:style-name="ce24" office:value-type="float" office:value="2664.84" calcext:value-type="float">
            <text:p>2,664.84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5]*[.$H$17]" office:value-type="float" office:value="19.0346" calcext:value-type="float">
            <text:p>19.03</text:p>
          </table:table-cell>
          <table:table-cell table:style-name="ce30" table:formula="of:=[.E55]*[.$I$17]" office:value-type="float" office:value="38.0692" calcext:value-type="float">
            <text:p>38.07</text:p>
          </table:table-cell>
          <table:table-cell table:style-name="ce30" table:formula="of:=[.E55]*[.$J$17]" office:value-type="float" office:value="57.1038" calcext:value-type="float">
            <text:p>57.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5]*[.$M$17]" office:value-type="float" office:value="142.7595" calcext:value-type="float">
            <text:p>142.76</text:p>
          </table:table-cell>
          <table:table-cell table:style-name="ce30" table:formula="of:=[.$E55]*[.$N$17]" office:value-type="float" office:value="190.346" calcext:value-type="float">
            <text:p>190.35</text:p>
          </table:table-cell>
          <table:table-cell table:style-name="ce30" table:formula="of:=[.$E55]*[.$O$17]" office:value-type="float" office:value="237.9325" calcext:value-type="float">
            <text:p>237.9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821.49" calcext:value-type="float">
            <text:p>1,821.49</text:p>
          </table:table-cell>
          <table:table-cell table:style-name="ce24" office:value-type="float" office:value="2550.09" calcext:value-type="float">
            <text:p>2,550.09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[.E56]*[.$H$17]" office:value-type="float" office:value="18.2149" calcext:value-type="float">
            <text:p>18.21</text:p>
          </table:table-cell>
          <table:table-cell table:style-name="ce30" table:formula="of:=[.E56]*[.$I$17]" office:value-type="float" office:value="36.4298" calcext:value-type="float">
            <text:p>36.43</text:p>
          </table:table-cell>
          <table:table-cell table:style-name="ce30" table:formula="of:=[.E56]*[.$J$17]" office:value-type="float" office:value="54.6447" calcext:value-type="float">
            <text:p>54.6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table:formula="of:=[.E56]*[.$M$17]" office:value-type="float" office:value="136.61175" calcext:value-type="float">
            <text:p>136.61</text:p>
          </table:table-cell>
          <table:table-cell table:style-name="ce30" table:formula="of:=[.$E56]*[.$N$17]" office:value-type="float" office:value="182.149" calcext:value-type="float">
            <text:p>182.15</text:p>
          </table:table-cell>
          <table:table-cell table:style-name="ce30" table:formula="of:=[.$E56]*[.$O$17]" office:value-type="float" office:value="227.68625" calcext:value-type="float">
            <text:p>227.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1/2024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8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