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00000002D07C9BA05DA3985942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2.473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CARGO_20_EFETIV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37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 EFETIVO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number-columns-repeated="16369" table:default-cell-style-name="Default"/>
        <table:table-row table:style-name="ro1">
          <table:table-cell table:style-name="ce1" table:number-columns-spanned="15" table:number-rows-spanned="1">
            <draw:frame draw:z-index="0" draw:name="image1.png" draw:style-name="gr1" draw:text-style-name="P1" svg:width="0.74cm" svg:height="0.396cm" svg:x="0cm" svg:y="0cm">
              <draw:image xlink:href="Pictures/1000000100000500000002D07C9BA05DA3985942.png" xlink:type="simple" xlink:show="embed" xlink:actuate="onLoad" draw:mime-type="image/png">
                <text:p/>
              </draw:image>
            </draw:frame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1" office:value-type="string" calcext:value-type="string" table:number-columns-spanned="15" table:number-rows-spanned="1">
            <text:p>PODER JUDICIÁRIO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1" office:value-type="string" calcext:value-type="string" table:number-columns-spanned="15" table:number-rows-spanned="1">
            <text:p>JUSTIÇA DO TRABALHO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1" office:value-type="string" calcext:value-type="string" table:number-columns-spanned="15" table:number-rows-spanned="1">
            <text:p>TRIBUNAL REGIONAL DO TRABALHO DA 14ª REGIÃO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1" table:number-columns-spanned="15" table:number-rows-spanned="1"/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J Nº 102/2009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2" office:value-type="string" calcext:value-type="string" table:number-columns-spanned="15" table:number-rows-spanned="1">
            <text:p>ANEXO III - ESTRUTURA REMUNERATÓRIA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3" table:number-columns-repeated="6"/>
          <table:table-cell table:style-name="ce27" table:number-columns-repeated="9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4" office:value-type="string" calcext:value-type="string">
            <text:p>A) CARGOS EFETIVOS:</text:p>
          </table:table-cell>
          <table:table-cell table:style-name="ce3" table:number-columns-repeated="5"/>
          <table:table-cell table:style-name="ce27" table:number-columns-repeated="9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3" table:number-columns-repeated="6"/>
          <table:table-cell table:style-name="ce27" table:number-columns-repeated="9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5" office:value-type="string" calcext:value-type="string" table:number-columns-spanned="15" table:number-rows-spanned="1">
            <text:p>DATA DA VIGÊNCIA: <text:s/>01 de janeiro de 2016.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3" table:number-columns-repeated="6"/>
          <table:table-cell table:style-name="ce27" table:number-columns-repeated="9"/>
          <table:table-cell table:style-name="ce3" table:number-columns-repeated="11"/>
          <table:table-cell table:number-columns-repeated="16358"/>
        </table:table-row>
        <table:table-row table:style-name="ro3">
          <table:table-cell table:style-name="ce6" office:value-type="string" calcext:value-type="string" table:number-columns-spanned="4" table:number-rows-spanned="1">
            <text:p>DADOS DO CARGO</text:p>
          </table:table-cell>
          <table:covered-table-cell table:number-columns-repeated="2" table:style-name="ce16"/>
          <table:covered-table-cell table:style-name="ce22"/>
          <table:table-cell table:style-name="ce7" office:value-type="string" calcext:value-type="string" table:number-columns-spanned="1" table:number-rows-spanned="3">
            <text:p>VENCIMENTO BÁSICO</text:p>
          </table:table-cell>
          <table:table-cell table:style-name="ce24" office:value-type="string" calcext:value-type="string" table:number-columns-spanned="10" table:number-rows-spanned="1">
            <text:p>GRATIFICAÇÕES E SIMILARES</text:p>
          </table:table-cell>
          <table:covered-table-cell table:number-columns-repeated="8" table:style-name="ce16"/>
          <table:covered-table-cell table:style-name="ce22"/>
          <table:table-cell table:style-name="ce3" table:number-columns-repeated="11"/>
          <table:table-cell table:number-columns-repeated="16358"/>
        </table:table-row>
        <table:table-row table:style-name="ro3">
          <table:table-cell table:style-name="ce7" office:value-type="string" calcext:value-type="string" table:number-columns-spanned="4" table:number-rows-spanned="4">
            <text:p>CARREIRA / ESCOLARIDADE / CLASSE / PADRÃO</text:p>
          </table:table-cell>
          <table:covered-table-cell table:number-columns-repeated="2" table:style-name="ce17"/>
          <table:covered-table-cell table:style-name="ce23"/>
          <table:covered-table-cell table:style-name="ce11"/>
          <table:table-cell table:style-name="ce24" office:value-type="string" calcext:value-type="string">
            <text:p>PARCELAS BÁSICAS</text:p>
          </table:table-cell>
          <table:table-cell table:style-name="ce24" office:value-type="string" calcext:value-type="string" table:number-columns-spanned="9" table:number-rows-spanned="1">
            <text:p>PARCELAS VARIÁVEIS</text:p>
          </table:table-cell>
          <table:covered-table-cell table:number-columns-repeated="7" table:style-name="ce16"/>
          <table:covered-table-cell table:style-name="ce22"/>
          <table:table-cell table:style-name="ce3" table:number-columns-repeated="11"/>
          <table:table-cell table:number-columns-repeated="16358"/>
        </table:table-row>
        <table:table-row table:style-name="ro3">
          <table:covered-table-cell table:style-name="ce8"/>
          <table:covered-table-cell table:number-columns-repeated="2"/>
          <table:covered-table-cell table:style-name="ce20"/>
          <table:covered-table-cell table:style-name="ce12"/>
          <table:table-cell table:style-name="ce24" office:value-type="string" calcext:value-type="string">
            <text:p>ATIVO E INATIVO</text:p>
          </table:table-cell>
          <table:table-cell table:style-name="ce24" office:value-type="string" calcext:value-type="string" table:number-columns-spanned="4" table:number-rows-spanned="1">
            <text:p>ATIVO</text:p>
          </table:table-cell>
          <table:covered-table-cell table:number-columns-repeated="2" table:style-name="ce16"/>
          <table:covered-table-cell table:style-name="ce22"/>
          <table:table-cell table:style-name="ce24" office:value-type="string" calcext:value-type="string" table:number-columns-spanned="5" table:number-rows-spanned="1">
            <text:p>ATIVO E INATIVO</text:p>
          </table:table-cell>
          <table:covered-table-cell table:number-columns-repeated="3" table:style-name="ce16"/>
          <table:covered-table-cell table:style-name="ce22"/>
          <table:table-cell table:style-name="ce3" table:number-columns-repeated="11"/>
          <table:table-cell table:number-columns-repeated="16358"/>
        </table:table-row>
        <table:table-row table:style-name="ro3">
          <table:covered-table-cell table:style-name="ce8"/>
          <table:covered-table-cell table:number-columns-repeated="2"/>
          <table:covered-table-cell table:style-name="ce20"/>
          <table:table-cell table:style-name="ce24" office:value-type="string" calcext:value-type="string" table:number-columns-spanned="1" table:number-rows-spanned="2">
            <text:p>ATIVO E</text:p>
            <text:p>INATIVO</text:p>
            <text:p/>
          </table:table-cell>
          <table:table-cell table:style-name="ce24" office:value-type="string" calcext:value-type="string">
            <text:p>GAJ</text:p>
          </table:table-cell>
          <table:table-cell table:style-name="ce24" office:value-type="string" calcext:value-type="string">
            <text:p>GAS</text:p>
          </table:table-cell>
          <table:table-cell table:style-name="ce24" office:value-type="string" calcext:value-type="string" table:number-columns-spanned="3" table:number-rows-spanned="1">
            <text:p>AQ. TREINAMENTO</text:p>
          </table:table-cell>
          <table:covered-table-cell table:style-name="ce16"/>
          <table:covered-table-cell table:style-name="ce22"/>
          <table:table-cell table:style-name="ce24" office:value-type="string" calcext:value-type="string">
            <text:p>GAE</text:p>
          </table:table-cell>
          <table:table-cell table:style-name="ce31" office:value-type="string" calcext:value-type="string" table:number-columns-spanned="4" table:number-rows-spanned="1">
            <text:p>AQ. TÍTULOS</text:p>
          </table:table-cell>
          <table:covered-table-cell table:number-columns-repeated="2" table:style-name="ce16"/>
          <table:covered-table-cell table:style-name="ce22"/>
          <table:table-cell table:style-name="ce3" table:number-columns-repeated="11"/>
          <table:table-cell table:number-columns-repeated="16358"/>
        </table:table-row>
        <table:table-row table:style-name="ro3">
          <table:covered-table-cell table:style-name="ce9"/>
          <table:covered-table-cell table:number-columns-repeated="2" table:style-name="ce18"/>
          <table:covered-table-cell table:style-name="ce21"/>
          <table:covered-table-cell table:style-name="ce12"/>
          <table:table-cell table:style-name="ce26" office:value-type="percentage" office:value="1.4" calcext:value-type="percentage">
            <text:p>140%</text:p>
          </table:table-cell>
          <table:table-cell table:style-name="ce26" office:value-type="percentage" office:value="0.35" calcext:value-type="percentage">
            <text:p>35%</text:p>
          </table:table-cell>
          <table:table-cell table:style-name="ce26" office:value-type="percentage" office:value="0.01" calcext:value-type="percentage">
            <text:p>1%</text:p>
          </table:table-cell>
          <table:table-cell table:style-name="ce26" office:value-type="percentage" office:value="0.02" calcext:value-type="percentage">
            <text:p>2%</text:p>
          </table:table-cell>
          <table:table-cell table:style-name="ce26" office:value-type="percentage" office:value="0.03" calcext:value-type="percentage">
            <text:p>3%</text:p>
          </table:table-cell>
          <table:table-cell table:style-name="ce26" office:value-type="percentage" office:value="0.35" calcext:value-type="percentage">
            <text:p>35%</text:p>
          </table:table-cell>
          <table:table-cell table:style-name="ce32" office:value-type="percentage" office:value="0.05" calcext:value-type="percentage">
            <text:p>5%</text:p>
          </table:table-cell>
          <table:table-cell table:style-name="ce33" office:value-type="percentage" office:value="0.075" calcext:value-type="percentage">
            <text:p>7,5%</text:p>
          </table:table-cell>
          <table:table-cell table:style-name="ce34" office:value-type="percentage" office:value="0.1" calcext:value-type="percentage">
            <text:p>10%</text:p>
          </table:table-cell>
          <table:table-cell table:style-name="ce33" office:value-type="percentage" office:value="0.125" calcext:value-type="percentage">
            <text:p>12,5%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0" office:value-type="string" calcext:value-type="string" table:number-columns-spanned="1" table:number-rows-spanned="13">
            <text:p>ANALISTA</text:p>
          </table:table-cell>
          <table:table-cell table:style-name="ce10" office:value-type="string" calcext:value-type="string" table:number-columns-spanned="1" table:number-rows-spanned="13">
            <text:p>SUPERIOR</text:p>
          </table:table-cell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6957.41" calcext:value-type="float">
            <text:p>6.957,41</text:p>
          </table:table-cell>
          <table:table-cell table:style-name="ce25" office:value-type="float" office:value="6261.67" calcext:value-type="float">
            <text:p>6.261,67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18]*[.$H$17]);2)" office:value-type="float" office:value="69.57" calcext:value-type="float">
            <text:p>69,57</text:p>
          </table:table-cell>
          <table:table-cell table:style-name="ce29" table:formula="of:=ROUND(([.E18]*[.$I$17]);2)" office:value-type="float" office:value="139.15" calcext:value-type="float">
            <text:p>139,15</text:p>
          </table:table-cell>
          <table:table-cell table:style-name="ce29" table:formula="of:=ROUND(([.E18]*[.$J$17]);2)" office:value-type="float" office:value="208.72" calcext:value-type="float">
            <text:p>208,72</text:p>
          </table:table-cell>
          <table:table-cell table:style-name="ce29" table:formula="of:=[.E18]*[.$K$17]" office:value-type="float" office:value="2435.0935" calcext:value-type="float">
            <text:p>2.435,09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$E18]*[.$M$17]" office:value-type="float" office:value="521.80575" calcext:value-type="float">
            <text:p>521,81</text:p>
          </table:table-cell>
          <table:table-cell table:style-name="ce29" table:formula="of:=[.$E18]*[.$N$17]" office:value-type="float" office:value="695.741" calcext:value-type="float">
            <text:p>695,74</text:p>
          </table:table-cell>
          <table:table-cell table:style-name="ce29" table:formula="of:=[.$E18]*[.$O$17]" office:value-type="float" office:value="869.67625" calcext:value-type="float">
            <text:p>869,68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6754.77" calcext:value-type="float">
            <text:p>6.754,77</text:p>
          </table:table-cell>
          <table:table-cell table:style-name="ce25" office:value-type="float" office:value="6079.29" calcext:value-type="float">
            <text:p>6.079,29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19]*[.$H$17]);2)" office:value-type="float" office:value="67.55" calcext:value-type="float">
            <text:p>67,55</text:p>
          </table:table-cell>
          <table:table-cell table:style-name="ce29" table:formula="of:=ROUND(([.E19]*[.$I$17]);2)" office:value-type="float" office:value="135.1" calcext:value-type="float">
            <text:p>135,10</text:p>
          </table:table-cell>
          <table:table-cell table:style-name="ce29" table:formula="of:=ROUND(([.E19]*[.$J$17]);2)" office:value-type="float" office:value="202.64" calcext:value-type="float">
            <text:p>202,64</text:p>
          </table:table-cell>
          <table:table-cell table:style-name="ce29" table:formula="of:=[.E19]*[.$K$17]" office:value-type="float" office:value="2364.1695" calcext:value-type="float">
            <text:p>2.364,17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19]*[.$M$17]" office:value-type="float" office:value="506.60775" calcext:value-type="float">
            <text:p>506,61</text:p>
          </table:table-cell>
          <table:table-cell table:style-name="ce29" table:formula="of:=[.$E19]*[.$N$17]" office:value-type="float" office:value="675.477" calcext:value-type="float">
            <text:p>675,48</text:p>
          </table:table-cell>
          <table:table-cell table:style-name="ce29" table:formula="of:=[.$E19]*[.$O$17]" office:value-type="float" office:value="844.34625" calcext:value-type="float">
            <text:p>844,35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1"/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6558.03" calcext:value-type="float">
            <text:p>6.558,03</text:p>
          </table:table-cell>
          <table:table-cell table:style-name="ce25" office:value-type="float" office:value="5902.23" calcext:value-type="float">
            <text:p>5.902,23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0]*[.$H$17]);2)" office:value-type="float" office:value="65.58" calcext:value-type="float">
            <text:p>65,58</text:p>
          </table:table-cell>
          <table:table-cell table:style-name="ce29" table:formula="of:=ROUND(([.E20]*[.$I$17]);2)" office:value-type="float" office:value="131.16" calcext:value-type="float">
            <text:p>131,16</text:p>
          </table:table-cell>
          <table:table-cell table:style-name="ce29" table:formula="of:=ROUND(([.E20]*[.$J$17]);2)" office:value-type="float" office:value="196.74" calcext:value-type="float">
            <text:p>196,74</text:p>
          </table:table-cell>
          <table:table-cell table:style-name="ce29" table:formula="of:=[.E20]*[.$K$17]" office:value-type="float" office:value="2295.3105" calcext:value-type="float">
            <text:p>2.295,3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0]*[.$M$17]" office:value-type="float" office:value="491.85225" calcext:value-type="float">
            <text:p>491,85</text:p>
          </table:table-cell>
          <table:table-cell table:style-name="ce29" table:formula="of:=[.$E20]*[.$N$17]" office:value-type="float" office:value="655.803" calcext:value-type="float">
            <text:p>655,80</text:p>
          </table:table-cell>
          <table:table-cell table:style-name="ce29" table:formula="of:=[.$E20]*[.$O$17]" office:value-type="float" office:value="819.75375" calcext:value-type="float">
            <text:p>819,75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B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6367.02" calcext:value-type="float">
            <text:p>6.367,02</text:p>
          </table:table-cell>
          <table:table-cell table:style-name="ce25" office:value-type="float" office:value="5730.32" calcext:value-type="float">
            <text:p>5.730,32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1]*[.$H$17]);2)" office:value-type="float" office:value="63.67" calcext:value-type="float">
            <text:p>63,67</text:p>
          </table:table-cell>
          <table:table-cell table:style-name="ce29" table:formula="of:=ROUND(([.E21]*[.$I$17]);2)" office:value-type="float" office:value="127.34" calcext:value-type="float">
            <text:p>127,34</text:p>
          </table:table-cell>
          <table:table-cell table:style-name="ce29" table:formula="of:=ROUND(([.E21]*[.$J$17]);2)" office:value-type="float" office:value="191.01" calcext:value-type="float">
            <text:p>191,01</text:p>
          </table:table-cell>
          <table:table-cell table:style-name="ce29" table:formula="of:=[.E21]*[.$K$17]" office:value-type="float" office:value="2228.457" calcext:value-type="float">
            <text:p>2.228,46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1]*[.$M$17]" office:value-type="float" office:value="477.5265" calcext:value-type="float">
            <text:p>477,53</text:p>
          </table:table-cell>
          <table:table-cell table:style-name="ce29" table:formula="of:=[.$E21]*[.$N$17]" office:value-type="float" office:value="636.702" calcext:value-type="float">
            <text:p>636,70</text:p>
          </table:table-cell>
          <table:table-cell table:style-name="ce29" table:formula="of:=[.$E21]*[.$O$17]" office:value-type="float" office:value="795.8775" calcext:value-type="float">
            <text:p>795,88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9" calcext:value-type="float">
            <text:p>9</text:p>
          </table:table-cell>
          <table:table-cell table:style-name="ce25" office:value-type="float" office:value="6181.57" calcext:value-type="float">
            <text:p>6.181,57</text:p>
          </table:table-cell>
          <table:table-cell table:style-name="ce25" office:value-type="float" office:value="5563.41" calcext:value-type="float">
            <text:p>5.563,4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2]*[.$H$17]);2)" office:value-type="float" office:value="61.82" calcext:value-type="float">
            <text:p>61,82</text:p>
          </table:table-cell>
          <table:table-cell table:style-name="ce29" table:formula="of:=ROUND(([.E22]*[.$I$17]);2)" office:value-type="float" office:value="123.63" calcext:value-type="float">
            <text:p>123,63</text:p>
          </table:table-cell>
          <table:table-cell table:style-name="ce29" table:formula="of:=ROUND(([.E22]*[.$J$17]);2)" office:value-type="float" office:value="185.45" calcext:value-type="float">
            <text:p>185,45</text:p>
          </table:table-cell>
          <table:table-cell table:style-name="ce29" table:formula="of:=[.E22]*[.$K$17]" office:value-type="float" office:value="2163.5495" calcext:value-type="float">
            <text:p>2.163,55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2]*[.$M$17]" office:value-type="float" office:value="463.61775" calcext:value-type="float">
            <text:p>463,62</text:p>
          </table:table-cell>
          <table:table-cell table:style-name="ce29" table:formula="of:=[.$E22]*[.$N$17]" office:value-type="float" office:value="618.157" calcext:value-type="float">
            <text:p>618,16</text:p>
          </table:table-cell>
          <table:table-cell table:style-name="ce29" table:formula="of:=[.$E22]*[.$O$17]" office:value-type="float" office:value="772.69625" calcext:value-type="float">
            <text:p>772,70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8" calcext:value-type="float">
            <text:p>8</text:p>
          </table:table-cell>
          <table:table-cell table:style-name="ce25" office:value-type="float" office:value="5848.22" calcext:value-type="float">
            <text:p>5.848,22</text:p>
          </table:table-cell>
          <table:table-cell table:style-name="ce25" office:value-type="float" office:value="5263.4" calcext:value-type="float">
            <text:p>5.263,40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3]*[.$H$17]);2)" office:value-type="float" office:value="58.48" calcext:value-type="float">
            <text:p>58,48</text:p>
          </table:table-cell>
          <table:table-cell table:style-name="ce29" table:formula="of:=ROUND(([.E23]*[.$I$17]);2)" office:value-type="float" office:value="116.96" calcext:value-type="float">
            <text:p>116,96</text:p>
          </table:table-cell>
          <table:table-cell table:style-name="ce29" table:formula="of:=ROUND(([.E23]*[.$J$17]);2)" office:value-type="float" office:value="175.45" calcext:value-type="float">
            <text:p>175,45</text:p>
          </table:table-cell>
          <table:table-cell table:style-name="ce29" table:formula="of:=[.E23]*[.$K$17]" office:value-type="float" office:value="2046.877" calcext:value-type="float">
            <text:p>2.046,8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3]*[.$M$17]" office:value-type="float" office:value="438.6165" calcext:value-type="float">
            <text:p>438,62</text:p>
          </table:table-cell>
          <table:table-cell table:style-name="ce29" table:formula="of:=[.$E23]*[.$N$17]" office:value-type="float" office:value="584.822" calcext:value-type="float">
            <text:p>584,82</text:p>
          </table:table-cell>
          <table:table-cell table:style-name="ce29" table:formula="of:=[.$E23]*[.$O$17]" office:value-type="float" office:value="731.0275" calcext:value-type="float">
            <text:p>731,03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7" calcext:value-type="float">
            <text:p>7</text:p>
          </table:table-cell>
          <table:table-cell table:style-name="ce25" office:value-type="float" office:value="5677.88" calcext:value-type="float">
            <text:p>5.677,88</text:p>
          </table:table-cell>
          <table:table-cell table:style-name="ce25" office:value-type="float" office:value="5110.09" calcext:value-type="float">
            <text:p>5.110,09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4]*[.$H$17]);2)" office:value-type="float" office:value="56.78" calcext:value-type="float">
            <text:p>56,78</text:p>
          </table:table-cell>
          <table:table-cell table:style-name="ce29" table:formula="of:=ROUND(([.E24]*[.$I$17]);2)" office:value-type="float" office:value="113.56" calcext:value-type="float">
            <text:p>113,56</text:p>
          </table:table-cell>
          <table:table-cell table:style-name="ce29" table:formula="of:=ROUND(([.E24]*[.$J$17]);2)" office:value-type="float" office:value="170.34" calcext:value-type="float">
            <text:p>170,34</text:p>
          </table:table-cell>
          <table:table-cell table:style-name="ce29" table:formula="of:=[.E24]*[.$K$17]" office:value-type="float" office:value="1987.258" calcext:value-type="float">
            <text:p>1.987,26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4]*[.$M$17]" office:value-type="float" office:value="425.841" calcext:value-type="float">
            <text:p>425,84</text:p>
          </table:table-cell>
          <table:table-cell table:style-name="ce29" table:formula="of:=[.$E24]*[.$N$17]" office:value-type="float" office:value="567.788" calcext:value-type="float">
            <text:p>567,79</text:p>
          </table:table-cell>
          <table:table-cell table:style-name="ce29" table:formula="of:=[.$E24]*[.$O$17]" office:value-type="float" office:value="709.735" calcext:value-type="float">
            <text:p>709,7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style-name="ce25" office:value-type="float" office:value="5512.51" calcext:value-type="float">
            <text:p>5.512,51</text:p>
          </table:table-cell>
          <table:table-cell table:style-name="ce25" office:value-type="float" office:value="4961.26" calcext:value-type="float">
            <text:p>4.961,26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5]*[.$H$17]);2)" office:value-type="float" office:value="55.13" calcext:value-type="float">
            <text:p>55,13</text:p>
          </table:table-cell>
          <table:table-cell table:style-name="ce29" table:formula="of:=ROUND(([.E25]*[.$I$17]);2)" office:value-type="float" office:value="110.25" calcext:value-type="float">
            <text:p>110,25</text:p>
          </table:table-cell>
          <table:table-cell table:style-name="ce29" table:formula="of:=ROUND(([.E25]*[.$J$17]);2)" office:value-type="float" office:value="165.38" calcext:value-type="float">
            <text:p>165,38</text:p>
          </table:table-cell>
          <table:table-cell table:style-name="ce29" table:formula="of:=[.E25]*[.$K$17]" office:value-type="float" office:value="1929.3785" calcext:value-type="float">
            <text:p>1.929,3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5]*[.$M$17]" office:value-type="float" office:value="413.43825" calcext:value-type="float">
            <text:p>413,44</text:p>
          </table:table-cell>
          <table:table-cell table:style-name="ce29" table:formula="of:=[.$E25]*[.$N$17]" office:value-type="float" office:value="551.251" calcext:value-type="float">
            <text:p>551,25</text:p>
          </table:table-cell>
          <table:table-cell table:style-name="ce29" table:formula="of:=[.$E25]*[.$O$17]" office:value-type="float" office:value="689.06375" calcext:value-type="float">
            <text:p>689,06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A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5351.95" calcext:value-type="float">
            <text:p>5.351,95</text:p>
          </table:table-cell>
          <table:table-cell table:style-name="ce25" office:value-type="float" office:value="4816.76" calcext:value-type="float">
            <text:p>4.816,76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6]*[.$H$17]);2)" office:value-type="float" office:value="53.52" calcext:value-type="float">
            <text:p>53,52</text:p>
          </table:table-cell>
          <table:table-cell table:style-name="ce29" table:formula="of:=ROUND(([.E26]*[.$I$17]);2)" office:value-type="float" office:value="107.04" calcext:value-type="float">
            <text:p>107,04</text:p>
          </table:table-cell>
          <table:table-cell table:style-name="ce29" table:formula="of:=ROUND(([.E26]*[.$J$17]);2)" office:value-type="float" office:value="160.56" calcext:value-type="float">
            <text:p>160,56</text:p>
          </table:table-cell>
          <table:table-cell table:style-name="ce29" table:formula="of:=[.E26]*[.$K$17]" office:value-type="float" office:value="1873.1825" calcext:value-type="float">
            <text:p>1.873,1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6]*[.$M$17]" office:value-type="float" office:value="401.39625" calcext:value-type="float">
            <text:p>401,40</text:p>
          </table:table-cell>
          <table:table-cell table:style-name="ce29" table:formula="of:=[.$E26]*[.$N$17]" office:value-type="float" office:value="535.195" calcext:value-type="float">
            <text:p>535,20</text:p>
          </table:table-cell>
          <table:table-cell table:style-name="ce29" table:formula="of:=[.$E26]*[.$O$17]" office:value-type="float" office:value="668.99375" calcext:value-type="float">
            <text:p>668,99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4" calcext:value-type="float">
            <text:p>4</text:p>
          </table:table-cell>
          <table:table-cell table:style-name="ce25" office:value-type="float" office:value="5196.07" calcext:value-type="float">
            <text:p>5.196,07</text:p>
          </table:table-cell>
          <table:table-cell table:style-name="ce25" office:value-type="float" office:value="4676.46" calcext:value-type="float">
            <text:p>4.676,46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7]*[.$H$17]);2)" office:value-type="float" office:value="51.96" calcext:value-type="float">
            <text:p>51,96</text:p>
          </table:table-cell>
          <table:table-cell table:style-name="ce29" table:formula="of:=ROUND(([.E27]*[.$I$17]);2)" office:value-type="float" office:value="103.92" calcext:value-type="float">
            <text:p>103,92</text:p>
          </table:table-cell>
          <table:table-cell table:style-name="ce29" table:formula="of:=ROUND(([.E27]*[.$J$17]);2)" office:value-type="float" office:value="155.88" calcext:value-type="float">
            <text:p>155,88</text:p>
          </table:table-cell>
          <table:table-cell table:style-name="ce29" table:formula="of:=[.E27]*[.$K$17]" office:value-type="float" office:value="1818.6245" calcext:value-type="float">
            <text:p>1.818,62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7]*[.$M$17]" office:value-type="float" office:value="389.70525" calcext:value-type="float">
            <text:p>389,71</text:p>
          </table:table-cell>
          <table:table-cell table:style-name="ce29" table:formula="of:=[.$E27]*[.$N$17]" office:value-type="float" office:value="519.607" calcext:value-type="float">
            <text:p>519,61</text:p>
          </table:table-cell>
          <table:table-cell table:style-name="ce29" table:formula="of:=[.$E27]*[.$O$17]" office:value-type="float" office:value="649.50875" calcext:value-type="float">
            <text:p>649,51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3" calcext:value-type="float">
            <text:p>3</text:p>
          </table:table-cell>
          <table:table-cell table:style-name="ce25" office:value-type="float" office:value="4915.86" calcext:value-type="float">
            <text:p>4.915,86</text:p>
          </table:table-cell>
          <table:table-cell table:style-name="ce25" office:value-type="float" office:value="4424.27" calcext:value-type="float">
            <text:p>4.424,27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8]*[.$H$17]);2)" office:value-type="float" office:value="49.16" calcext:value-type="float">
            <text:p>49,16</text:p>
          </table:table-cell>
          <table:table-cell table:style-name="ce29" table:formula="of:=ROUND(([.E28]*[.$I$17]);2)" office:value-type="float" office:value="98.32" calcext:value-type="float">
            <text:p>98,32</text:p>
          </table:table-cell>
          <table:table-cell table:style-name="ce29" table:formula="of:=ROUND(([.E28]*[.$J$17]);2)" office:value-type="float" office:value="147.48" calcext:value-type="float">
            <text:p>147,48</text:p>
          </table:table-cell>
          <table:table-cell table:style-name="ce29" table:formula="of:=[.E28]*[.$K$17]" office:value-type="float" office:value="1720.551" calcext:value-type="float">
            <text:p>1.720,55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8]*[.$M$17]" office:value-type="float" office:value="368.6895" calcext:value-type="float">
            <text:p>368,69</text:p>
          </table:table-cell>
          <table:table-cell table:style-name="ce29" table:formula="of:=[.$E28]*[.$N$17]" office:value-type="float" office:value="491.586" calcext:value-type="float">
            <text:p>491,59</text:p>
          </table:table-cell>
          <table:table-cell table:style-name="ce29" table:formula="of:=[.$E28]*[.$O$17]" office:value-type="float" office:value="614.4825" calcext:value-type="float">
            <text:p>614,48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2" calcext:value-type="float">
            <text:p>2</text:p>
          </table:table-cell>
          <table:table-cell table:style-name="ce25" office:value-type="float" office:value="4772.68" calcext:value-type="float">
            <text:p>4.772,68</text:p>
          </table:table-cell>
          <table:table-cell table:style-name="ce25" office:value-type="float" office:value="4295.41" calcext:value-type="float">
            <text:p>4.295,4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9]*[.$H$17]);2)" office:value-type="float" office:value="47.73" calcext:value-type="float">
            <text:p>47,73</text:p>
          </table:table-cell>
          <table:table-cell table:style-name="ce29" table:formula="of:=ROUND(([.E29]*[.$I$17]);2)" office:value-type="float" office:value="95.45" calcext:value-type="float">
            <text:p>95,45</text:p>
          </table:table-cell>
          <table:table-cell table:style-name="ce29" table:formula="of:=ROUND(([.E29]*[.$J$17]);2)" office:value-type="float" office:value="143.18" calcext:value-type="float">
            <text:p>143,18</text:p>
          </table:table-cell>
          <table:table-cell table:style-name="ce29" table:formula="of:=[.E29]*[.$K$17]" office:value-type="float" office:value="1670.438" calcext:value-type="float">
            <text:p>1.670,44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9]*[.$M$17]" office:value-type="float" office:value="357.951" calcext:value-type="float">
            <text:p>357,95</text:p>
          </table:table-cell>
          <table:table-cell table:style-name="ce29" table:formula="of:=[.$E29]*[.$N$17]" office:value-type="float" office:value="477.268" calcext:value-type="float">
            <text:p>477,27</text:p>
          </table:table-cell>
          <table:table-cell table:style-name="ce29" table:formula="of:=[.$E29]*[.$O$17]" office:value-type="float" office:value="596.585" calcext:value-type="float">
            <text:p>596,59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2"/>
          <table:covered-table-cell table:style-name="ce21"/>
          <table:table-cell table:style-name="ce19" office:value-type="float" office:value="1" calcext:value-type="float">
            <text:p>1</text:p>
          </table:table-cell>
          <table:table-cell table:style-name="ce25" office:value-type="float" office:value="4633.67" calcext:value-type="float">
            <text:p>4.633,67</text:p>
          </table:table-cell>
          <table:table-cell table:style-name="ce25" office:value-type="float" office:value="4170.3" calcext:value-type="float">
            <text:p>4.170,30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30]*[.$H$17]);2)" office:value-type="float" office:value="46.34" calcext:value-type="float">
            <text:p>46,34</text:p>
          </table:table-cell>
          <table:table-cell table:style-name="ce29" table:formula="of:=ROUND(([.E30]*[.$I$17]);2)" office:value-type="float" office:value="92.67" calcext:value-type="float">
            <text:p>92,67</text:p>
          </table:table-cell>
          <table:table-cell table:style-name="ce29" table:formula="of:=ROUND(([.E30]*[.$J$17]);2)" office:value-type="float" office:value="139.01" calcext:value-type="float">
            <text:p>139,01</text:p>
          </table:table-cell>
          <table:table-cell table:style-name="ce29" table:formula="of:=[.E30]*[.$K$17]" office:value-type="float" office:value="1621.7845" calcext:value-type="float">
            <text:p>1.621,7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0]*[.$M$17]" office:value-type="float" office:value="347.52525" calcext:value-type="float">
            <text:p>347,53</text:p>
          </table:table-cell>
          <table:table-cell table:style-name="ce29" table:formula="of:=[.$E30]*[.$N$17]" office:value-type="float" office:value="463.367" calcext:value-type="float">
            <text:p>463,37</text:p>
          </table:table-cell>
          <table:table-cell table:style-name="ce29" table:formula="of:=[.$E30]*[.$O$17]" office:value-type="float" office:value="579.20875" calcext:value-type="float">
            <text:p>579,21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0" office:value-type="string" calcext:value-type="string" table:number-columns-spanned="1" table:number-rows-spanned="13">
            <text:p>TÉCNICO</text:p>
          </table:table-cell>
          <table:table-cell table:style-name="ce10" office:value-type="string" calcext:value-type="string" table:number-columns-spanned="1" table:number-rows-spanned="13">
            <text:p>MÉDIO</text:p>
          </table:table-cell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4240.47" calcext:value-type="float">
            <text:p>4.240,47</text:p>
          </table:table-cell>
          <table:table-cell table:style-name="ce25" office:value-type="float" office:value="3816.42" calcext:value-type="float">
            <text:p>3.816,42</text:p>
          </table:table-cell>
          <table:table-cell table:style-name="ce29" table:formula="of:=[.E31]*[.$G$17]" office:value-type="float" office:value="1484.1645" calcext:value-type="float">
            <text:p>1.484,16</text:p>
          </table:table-cell>
          <table:table-cell table:style-name="ce29" table:formula="of:=ROUND(([.E31]*[.$H$17]);2)" office:value-type="float" office:value="42.4" calcext:value-type="float">
            <text:p>42,40</text:p>
          </table:table-cell>
          <table:table-cell table:style-name="ce29" table:formula="of:=ROUND(([.E31]*[.$I$17]);2)" office:value-type="float" office:value="84.81" calcext:value-type="float">
            <text:p>84,81</text:p>
          </table:table-cell>
          <table:table-cell table:style-name="ce29" table:formula="of:=ROUND(([.E31]*[.$J$17]);2)" office:value-type="float" office:value="127.21" calcext:value-type="float">
            <text:p>127,2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1]*[.$L$17]" office:value-type="float" office:value="212.0235" calcext:value-type="float">
            <text:p>212,02</text:p>
          </table:table-cell>
          <table:table-cell table:style-name="ce29" table:formula="of:=[.E31]*[.$M$17]" office:value-type="float" office:value="318.03525" calcext:value-type="float">
            <text:p>318,04</text:p>
          </table:table-cell>
          <table:table-cell table:style-name="ce29" table:formula="of:=[.$E31]*[.$N$17]" office:value-type="float" office:value="424.047" calcext:value-type="float">
            <text:p>424,05</text:p>
          </table:table-cell>
          <table:table-cell table:style-name="ce29" table:formula="of:=[.$E31]*[.$O$17]" office:value-type="float" office:value="530.05875" calcext:value-type="float">
            <text:p>530,06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4116.96" calcext:value-type="float">
            <text:p>4.116,96</text:p>
          </table:table-cell>
          <table:table-cell table:style-name="ce25" office:value-type="float" office:value="3705.26" calcext:value-type="float">
            <text:p>3.705,26</text:p>
          </table:table-cell>
          <table:table-cell table:style-name="ce29" table:formula="of:=[.E32]*[.$G$17]" office:value-type="float" office:value="1440.936" calcext:value-type="float">
            <text:p>1.440,94</text:p>
          </table:table-cell>
          <table:table-cell table:style-name="ce29" table:formula="of:=ROUND(([.E32]*[.$H$17]);2)" office:value-type="float" office:value="41.17" calcext:value-type="float">
            <text:p>41,17</text:p>
          </table:table-cell>
          <table:table-cell table:style-name="ce29" table:formula="of:=ROUND(([.E32]*[.$I$17]);2)" office:value-type="float" office:value="82.34" calcext:value-type="float">
            <text:p>82,34</text:p>
          </table:table-cell>
          <table:table-cell table:style-name="ce29" table:formula="of:=ROUND(([.E32]*[.$J$17]);2)" office:value-type="float" office:value="123.51" calcext:value-type="float">
            <text:p>123,5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2]*[.$L$17]" office:value-type="float" office:value="205.848" calcext:value-type="float">
            <text:p>205,85</text:p>
          </table:table-cell>
          <table:table-cell table:style-name="ce29" table:formula="of:=[.E32]*[.$M$17]" office:value-type="float" office:value="308.772" calcext:value-type="float">
            <text:p>308,77</text:p>
          </table:table-cell>
          <table:table-cell table:style-name="ce29" table:formula="of:=[.$E32]*[.$N$17]" office:value-type="float" office:value="411.696" calcext:value-type="float">
            <text:p>411,70</text:p>
          </table:table-cell>
          <table:table-cell table:style-name="ce29" table:formula="of:=[.$E32]*[.$O$17]" office:value-type="float" office:value="514.62" calcext:value-type="float">
            <text:p>514,62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1"/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3997.05" calcext:value-type="float">
            <text:p>3.997,05</text:p>
          </table:table-cell>
          <table:table-cell table:style-name="ce25" office:value-type="float" office:value="3597.35" calcext:value-type="float">
            <text:p>3.597,35</text:p>
          </table:table-cell>
          <table:table-cell table:style-name="ce29" table:formula="of:=[.E33]*[.$G$17]" office:value-type="float" office:value="1398.9675" calcext:value-type="float">
            <text:p>1.398,97</text:p>
          </table:table-cell>
          <table:table-cell table:style-name="ce29" table:formula="of:=ROUND(([.E33]*[.$H$17]);2)" office:value-type="float" office:value="39.97" calcext:value-type="float">
            <text:p>39,97</text:p>
          </table:table-cell>
          <table:table-cell table:style-name="ce29" table:formula="of:=ROUND(([.E33]*[.$I$17]);2)" office:value-type="float" office:value="79.94" calcext:value-type="float">
            <text:p>79,94</text:p>
          </table:table-cell>
          <table:table-cell table:style-name="ce29" table:formula="of:=ROUND(([.E33]*[.$J$17]);2)" office:value-type="float" office:value="119.91" calcext:value-type="float">
            <text:p>119,9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3]*[.$L$17]" office:value-type="float" office:value="199.8525" calcext:value-type="float">
            <text:p>199,85</text:p>
          </table:table-cell>
          <table:table-cell table:style-name="ce29" table:formula="of:=[.E33]*[.$M$17]" office:value-type="float" office:value="299.77875" calcext:value-type="float">
            <text:p>299,78</text:p>
          </table:table-cell>
          <table:table-cell table:style-name="ce29" table:formula="of:=[.$E33]*[.$N$17]" office:value-type="float" office:value="399.705" calcext:value-type="float">
            <text:p>399,71</text:p>
          </table:table-cell>
          <table:table-cell table:style-name="ce29" table:formula="of:=[.$E33]*[.$O$17]" office:value-type="float" office:value="499.63125" calcext:value-type="float">
            <text:p>499,63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B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880.63" calcext:value-type="float">
            <text:p>3.880,63</text:p>
          </table:table-cell>
          <table:table-cell table:style-name="ce25" office:value-type="float" office:value="3492.57" calcext:value-type="float">
            <text:p>3.492,57</text:p>
          </table:table-cell>
          <table:table-cell table:style-name="ce29" table:formula="of:=[.E34]*[.$G$17]" office:value-type="float" office:value="1358.2205" calcext:value-type="float">
            <text:p>1.358,22</text:p>
          </table:table-cell>
          <table:table-cell table:style-name="ce29" table:formula="of:=ROUND(([.E34]*[.$H$17]);2)" office:value-type="float" office:value="38.81" calcext:value-type="float">
            <text:p>38,81</text:p>
          </table:table-cell>
          <table:table-cell table:style-name="ce29" table:formula="of:=ROUND(([.E34]*[.$I$17]);2)" office:value-type="float" office:value="77.61" calcext:value-type="float">
            <text:p>77,61</text:p>
          </table:table-cell>
          <table:table-cell table:style-name="ce29" table:formula="of:=ROUND(([.E34]*[.$J$17]);2)" office:value-type="float" office:value="116.42" calcext:value-type="float">
            <text:p>116,42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4]*[.$L$17]" office:value-type="float" office:value="194.0315" calcext:value-type="float">
            <text:p>194,03</text:p>
          </table:table-cell>
          <table:table-cell table:style-name="ce29" table:formula="of:=[.E34]*[.$M$17]" office:value-type="float" office:value="291.04725" calcext:value-type="float">
            <text:p>291,05</text:p>
          </table:table-cell>
          <table:table-cell table:style-name="ce29" table:formula="of:=[.$E34]*[.$N$17]" office:value-type="float" office:value="388.063" calcext:value-type="float">
            <text:p>388,06</text:p>
          </table:table-cell>
          <table:table-cell table:style-name="ce29" table:formula="of:=[.$E34]*[.$O$17]" office:value-type="float" office:value="485.07875" calcext:value-type="float">
            <text:p>485,08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9" calcext:value-type="float">
            <text:p>9</text:p>
          </table:table-cell>
          <table:table-cell table:style-name="ce25" office:value-type="float" office:value="3767.6" calcext:value-type="float">
            <text:p>3.767,60</text:p>
          </table:table-cell>
          <table:table-cell table:style-name="ce25" office:value-type="float" office:value="3390.84" calcext:value-type="float">
            <text:p>3.390,84</text:p>
          </table:table-cell>
          <table:table-cell table:style-name="ce29" table:formula="of:=[.E35]*[.$G$17]" office:value-type="float" office:value="1318.66" calcext:value-type="float">
            <text:p>1.318,66</text:p>
          </table:table-cell>
          <table:table-cell table:style-name="ce29" table:formula="of:=ROUND(([.E35]*[.$H$17]);2)" office:value-type="float" office:value="37.68" calcext:value-type="float">
            <text:p>37,68</text:p>
          </table:table-cell>
          <table:table-cell table:style-name="ce29" table:formula="of:=ROUND(([.E35]*[.$I$17]);2)" office:value-type="float" office:value="75.35" calcext:value-type="float">
            <text:p>75,35</text:p>
          </table:table-cell>
          <table:table-cell table:style-name="ce29" table:formula="of:=ROUND(([.E35]*[.$J$17]);2)" office:value-type="float" office:value="113.03" calcext:value-type="float">
            <text:p>113,03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5]*[.$L$17]" office:value-type="float" office:value="188.38" calcext:value-type="float">
            <text:p>188,38</text:p>
          </table:table-cell>
          <table:table-cell table:style-name="ce29" table:formula="of:=[.E35]*[.$M$17]" office:value-type="float" office:value="282.57" calcext:value-type="float">
            <text:p>282,57</text:p>
          </table:table-cell>
          <table:table-cell table:style-name="ce29" table:formula="of:=[.$E35]*[.$N$17]" office:value-type="float" office:value="376.76" calcext:value-type="float">
            <text:p>376,76</text:p>
          </table:table-cell>
          <table:table-cell table:style-name="ce29" table:formula="of:=[.$E35]*[.$O$17]" office:value-type="float" office:value="470.95" calcext:value-type="float">
            <text:p>470,95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8" calcext:value-type="float">
            <text:p>8</text:p>
          </table:table-cell>
          <table:table-cell table:style-name="ce25" office:value-type="float" office:value="3564.43" calcext:value-type="float">
            <text:p>3.564,43</text:p>
          </table:table-cell>
          <table:table-cell table:style-name="ce25" office:value-type="float" office:value="3207.99" calcext:value-type="float">
            <text:p>3.207,99</text:p>
          </table:table-cell>
          <table:table-cell table:style-name="ce29" table:formula="of:=[.E36]*[.$G$17]" office:value-type="float" office:value="1247.5505" calcext:value-type="float">
            <text:p>1.247,55</text:p>
          </table:table-cell>
          <table:table-cell table:style-name="ce29" table:formula="of:=ROUND(([.E36]*[.$H$17]);2)" office:value-type="float" office:value="35.64" calcext:value-type="float">
            <text:p>35,64</text:p>
          </table:table-cell>
          <table:table-cell table:style-name="ce29" table:formula="of:=ROUND(([.E36]*[.$I$17]);2)" office:value-type="float" office:value="71.29" calcext:value-type="float">
            <text:p>71,29</text:p>
          </table:table-cell>
          <table:table-cell table:style-name="ce29" table:formula="of:=ROUND(([.E36]*[.$J$17]);2)" office:value-type="float" office:value="106.93" calcext:value-type="float">
            <text:p>106,93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6]*[.$L$17]" office:value-type="float" office:value="178.2215" calcext:value-type="float">
            <text:p>178,22</text:p>
          </table:table-cell>
          <table:table-cell table:style-name="ce29" table:formula="of:=[.E36]*[.$M$17]" office:value-type="float" office:value="267.33225" calcext:value-type="float">
            <text:p>267,33</text:p>
          </table:table-cell>
          <table:table-cell table:style-name="ce29" table:formula="of:=[.$E36]*[.$N$17]" office:value-type="float" office:value="356.443" calcext:value-type="float">
            <text:p>356,44</text:p>
          </table:table-cell>
          <table:table-cell table:style-name="ce29" table:formula="of:=[.$E36]*[.$O$17]" office:value-type="float" office:value="445.55375" calcext:value-type="float">
            <text:p>445,55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7" calcext:value-type="float">
            <text:p>7</text:p>
          </table:table-cell>
          <table:table-cell table:style-name="ce25" office:value-type="float" office:value="3460.61" calcext:value-type="float">
            <text:p>3.460,61</text:p>
          </table:table-cell>
          <table:table-cell table:style-name="ce25" office:value-type="float" office:value="3114.55" calcext:value-type="float">
            <text:p>3.114,55</text:p>
          </table:table-cell>
          <table:table-cell table:style-name="ce29" table:formula="of:=[.E37]*[.$G$17]" office:value-type="float" office:value="1211.2135" calcext:value-type="float">
            <text:p>1.211,21</text:p>
          </table:table-cell>
          <table:table-cell table:style-name="ce29" table:formula="of:=ROUND(([.E37]*[.$H$17]);2)" office:value-type="float" office:value="34.61" calcext:value-type="float">
            <text:p>34,61</text:p>
          </table:table-cell>
          <table:table-cell table:style-name="ce29" table:formula="of:=ROUND(([.E37]*[.$I$17]);2)" office:value-type="float" office:value="69.21" calcext:value-type="float">
            <text:p>69,21</text:p>
          </table:table-cell>
          <table:table-cell table:style-name="ce29" table:formula="of:=ROUND(([.E37]*[.$J$17]);2)" office:value-type="float" office:value="103.82" calcext:value-type="float">
            <text:p>103,82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7]*[.$L$17]" office:value-type="float" office:value="173.0305" calcext:value-type="float">
            <text:p>173,03</text:p>
          </table:table-cell>
          <table:table-cell table:style-name="ce29" table:formula="of:=[.E37]*[.$M$17]" office:value-type="float" office:value="259.54575" calcext:value-type="float">
            <text:p>259,55</text:p>
          </table:table-cell>
          <table:table-cell table:style-name="ce29" table:formula="of:=[.$E37]*[.$N$17]" office:value-type="float" office:value="346.061" calcext:value-type="float">
            <text:p>346,06</text:p>
          </table:table-cell>
          <table:table-cell table:style-name="ce29" table:formula="of:=[.$E37]*[.$O$17]" office:value-type="float" office:value="432.57625" calcext:value-type="float">
            <text:p>432,58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style-name="ce25" office:value-type="float" office:value="3359.82" calcext:value-type="float">
            <text:p>3.359,82</text:p>
          </table:table-cell>
          <table:table-cell table:style-name="ce25" office:value-type="float" office:value="3023.84" calcext:value-type="float">
            <text:p>3.023,84</text:p>
          </table:table-cell>
          <table:table-cell table:style-name="ce29" table:formula="of:=[.E38]*[.$G$17]" office:value-type="float" office:value="1175.937" calcext:value-type="float">
            <text:p>1.175,94</text:p>
          </table:table-cell>
          <table:table-cell table:style-name="ce29" table:formula="of:=ROUND(([.E38]*[.$H$17]);2)" office:value-type="float" office:value="33.6" calcext:value-type="float">
            <text:p>33,60</text:p>
          </table:table-cell>
          <table:table-cell table:style-name="ce29" table:formula="of:=ROUND(([.E38]*[.$I$17]);2)" office:value-type="float" office:value="67.2" calcext:value-type="float">
            <text:p>67,20</text:p>
          </table:table-cell>
          <table:table-cell table:style-name="ce29" table:formula="of:=ROUND(([.E38]*[.$J$17]);2)" office:value-type="float" office:value="100.79" calcext:value-type="float">
            <text:p>100,79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8]*[.$L$17]" office:value-type="float" office:value="167.991" calcext:value-type="float">
            <text:p>167,99</text:p>
          </table:table-cell>
          <table:table-cell table:style-name="ce29" table:formula="of:=[.E38]*[.$M$17]" office:value-type="float" office:value="251.9865" calcext:value-type="float">
            <text:p>251,99</text:p>
          </table:table-cell>
          <table:table-cell table:style-name="ce29" table:formula="of:=[.$E38]*[.$N$17]" office:value-type="float" office:value="335.982" calcext:value-type="float">
            <text:p>335,98</text:p>
          </table:table-cell>
          <table:table-cell table:style-name="ce29" table:formula="of:=[.$E38]*[.$O$17]" office:value-type="float" office:value="419.9775" calcext:value-type="float">
            <text:p>419,98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A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3261.96" calcext:value-type="float">
            <text:p>3.261,96</text:p>
          </table:table-cell>
          <table:table-cell table:style-name="ce25" office:value-type="float" office:value="2935.76" calcext:value-type="float">
            <text:p>2.935,76</text:p>
          </table:table-cell>
          <table:table-cell table:style-name="ce29" table:formula="of:=[.E39]*[.$G$17]" office:value-type="float" office:value="1141.686" calcext:value-type="float">
            <text:p>1.141,69</text:p>
          </table:table-cell>
          <table:table-cell table:style-name="ce29" table:formula="of:=ROUND(([.E39]*[.$H$17]);2)" office:value-type="float" office:value="32.62" calcext:value-type="float">
            <text:p>32,62</text:p>
          </table:table-cell>
          <table:table-cell table:style-name="ce29" table:formula="of:=ROUND(([.E39]*[.$I$17]);2)" office:value-type="float" office:value="65.24" calcext:value-type="float">
            <text:p>65,24</text:p>
          </table:table-cell>
          <table:table-cell table:style-name="ce29" table:formula="of:=ROUND(([.E39]*[.$J$17]);2)" office:value-type="float" office:value="97.86" calcext:value-type="float">
            <text:p>97,86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9]*[.$L$17]" office:value-type="float" office:value="163.098" calcext:value-type="float">
            <text:p>163,10</text:p>
          </table:table-cell>
          <table:table-cell table:style-name="ce29" table:formula="of:=[.E39]*[.$M$17]" office:value-type="float" office:value="244.647" calcext:value-type="float">
            <text:p>244,65</text:p>
          </table:table-cell>
          <table:table-cell table:style-name="ce29" table:formula="of:=[.$E39]*[.$N$17]" office:value-type="float" office:value="326.196" calcext:value-type="float">
            <text:p>326,20</text:p>
          </table:table-cell>
          <table:table-cell table:style-name="ce29" table:formula="of:=[.$E39]*[.$O$17]" office:value-type="float" office:value="407.745" calcext:value-type="float">
            <text:p>407,75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4" calcext:value-type="float">
            <text:p>4</text:p>
          </table:table-cell>
          <table:table-cell table:style-name="ce25" office:value-type="float" office:value="3166.95" calcext:value-type="float">
            <text:p>3.166,95</text:p>
          </table:table-cell>
          <table:table-cell table:style-name="ce25" office:value-type="float" office:value="2850.26" calcext:value-type="float">
            <text:p>2.850,26</text:p>
          </table:table-cell>
          <table:table-cell table:style-name="ce29" table:formula="of:=[.E40]*[.$G$17]" office:value-type="float" office:value="1108.4325" calcext:value-type="float">
            <text:p>1.108,43</text:p>
          </table:table-cell>
          <table:table-cell table:style-name="ce29" table:formula="of:=ROUND(([.E40]*[.$H$17]);2)" office:value-type="float" office:value="31.67" calcext:value-type="float">
            <text:p>31,67</text:p>
          </table:table-cell>
          <table:table-cell table:style-name="ce29" table:formula="of:=ROUND(([.E40]*[.$I$17]);2)" office:value-type="float" office:value="63.34" calcext:value-type="float">
            <text:p>63,34</text:p>
          </table:table-cell>
          <table:table-cell table:style-name="ce29" table:formula="of:=ROUND(([.E40]*[.$J$17]);2)" office:value-type="float" office:value="95.01" calcext:value-type="float">
            <text:p>95,0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40]*[.$L$17]" office:value-type="float" office:value="158.3475" calcext:value-type="float">
            <text:p>158,35</text:p>
          </table:table-cell>
          <table:table-cell table:style-name="ce29" table:formula="of:=[.E40]*[.$M$17]" office:value-type="float" office:value="237.52125" calcext:value-type="float">
            <text:p>237,52</text:p>
          </table:table-cell>
          <table:table-cell table:style-name="ce29" table:formula="of:=[.$E40]*[.$N$17]" office:value-type="float" office:value="316.695" calcext:value-type="float">
            <text:p>316,70</text:p>
          </table:table-cell>
          <table:table-cell table:style-name="ce29" table:formula="of:=[.$E40]*[.$O$17]" office:value-type="float" office:value="395.86875" calcext:value-type="float">
            <text:p>395,87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3" calcext:value-type="float">
            <text:p>3</text:p>
          </table:table-cell>
          <table:table-cell table:style-name="ce25" office:value-type="float" office:value="2996.17" calcext:value-type="float">
            <text:p>2.996,17</text:p>
          </table:table-cell>
          <table:table-cell table:style-name="ce25" office:value-type="float" office:value="2696.55" calcext:value-type="float">
            <text:p>2.696,55</text:p>
          </table:table-cell>
          <table:table-cell table:style-name="ce29" table:formula="of:=[.E41]*[.$G$17]" office:value-type="float" office:value="1048.6595" calcext:value-type="float">
            <text:p>1.048,66</text:p>
          </table:table-cell>
          <table:table-cell table:style-name="ce29" table:formula="of:=ROUND(([.E41]*[.$H$17]);2)" office:value-type="float" office:value="29.96" calcext:value-type="float">
            <text:p>29,96</text:p>
          </table:table-cell>
          <table:table-cell table:style-name="ce29" table:formula="of:=ROUND(([.E41]*[.$I$17]);2)" office:value-type="float" office:value="59.92" calcext:value-type="float">
            <text:p>59,92</text:p>
          </table:table-cell>
          <table:table-cell table:style-name="ce29" table:formula="of:=ROUND(([.E41]*[.$J$17]);2)" office:value-type="float" office:value="89.89" calcext:value-type="float">
            <text:p>89,89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41]*[.$L$17]" office:value-type="float" office:value="149.8085" calcext:value-type="float">
            <text:p>149,81</text:p>
          </table:table-cell>
          <table:table-cell table:style-name="ce29" table:formula="of:=[.E41]*[.$M$17]" office:value-type="float" office:value="224.71275" calcext:value-type="float">
            <text:p>224,71</text:p>
          </table:table-cell>
          <table:table-cell table:style-name="ce29" table:formula="of:=[.$E41]*[.$N$17]" office:value-type="float" office:value="299.617" calcext:value-type="float">
            <text:p>299,62</text:p>
          </table:table-cell>
          <table:table-cell table:style-name="ce29" table:formula="of:=[.$E41]*[.$O$17]" office:value-type="float" office:value="374.52125" calcext:value-type="float">
            <text:p>374,52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2" calcext:value-type="float">
            <text:p>2</text:p>
          </table:table-cell>
          <table:table-cell table:style-name="ce25" office:value-type="float" office:value="2908.9" calcext:value-type="float">
            <text:p>2.908,90</text:p>
          </table:table-cell>
          <table:table-cell table:style-name="ce25" office:value-type="float" office:value="2618.01" calcext:value-type="float">
            <text:p>2.618,01</text:p>
          </table:table-cell>
          <table:table-cell table:style-name="ce29" table:formula="of:=[.E42]*[.$G$17]" office:value-type="float" office:value="1018.115" calcext:value-type="float">
            <text:p>1.018,12</text:p>
          </table:table-cell>
          <table:table-cell table:style-name="ce29" table:formula="of:=ROUND(([.E42]*[.$H$17]);2)" office:value-type="float" office:value="29.09" calcext:value-type="float">
            <text:p>29,09</text:p>
          </table:table-cell>
          <table:table-cell table:style-name="ce29" table:formula="of:=ROUND(([.E42]*[.$I$17]);2)" office:value-type="float" office:value="58.18" calcext:value-type="float">
            <text:p>58,18</text:p>
          </table:table-cell>
          <table:table-cell table:style-name="ce29" table:formula="of:=ROUND(([.E42]*[.$J$17]);2)" office:value-type="float" office:value="87.27" calcext:value-type="float">
            <text:p>87,27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42]*[.$L$17]" office:value-type="float" office:value="145.445" calcext:value-type="float">
            <text:p>145,45</text:p>
          </table:table-cell>
          <table:table-cell table:style-name="ce29" table:formula="of:=[.E42]*[.$M$17]" office:value-type="float" office:value="218.1675" calcext:value-type="float">
            <text:p>218,17</text:p>
          </table:table-cell>
          <table:table-cell table:style-name="ce29" table:formula="of:=[.$E42]*[.$N$17]" office:value-type="float" office:value="290.89" calcext:value-type="float">
            <text:p>290,89</text:p>
          </table:table-cell>
          <table:table-cell table:style-name="ce29" table:formula="of:=[.$E42]*[.$O$17]" office:value-type="float" office:value="363.6125" calcext:value-type="float">
            <text:p>363,61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2"/>
          <table:covered-table-cell table:style-name="ce21"/>
          <table:table-cell table:style-name="ce19" office:value-type="float" office:value="1" calcext:value-type="float">
            <text:p>1</text:p>
          </table:table-cell>
          <table:table-cell table:style-name="ce25" office:value-type="float" office:value="2824.17" calcext:value-type="float">
            <text:p>2.824,17</text:p>
          </table:table-cell>
          <table:table-cell table:style-name="ce25" office:value-type="float" office:value="2541.75" calcext:value-type="float">
            <text:p>2.541,75</text:p>
          </table:table-cell>
          <table:table-cell table:style-name="ce29" table:formula="of:=[.E43]*[.$G$17]" office:value-type="float" office:value="988.4595" calcext:value-type="float">
            <text:p>988,46</text:p>
          </table:table-cell>
          <table:table-cell table:style-name="ce29" table:formula="of:=ROUND(([.E43]*[.$H$17]);2)" office:value-type="float" office:value="28.24" calcext:value-type="float">
            <text:p>28,24</text:p>
          </table:table-cell>
          <table:table-cell table:style-name="ce29" table:formula="of:=ROUND(([.E43]*[.$I$17]);2)" office:value-type="float" office:value="56.48" calcext:value-type="float">
            <text:p>56,48</text:p>
          </table:table-cell>
          <table:table-cell table:style-name="ce29" table:formula="of:=ROUND(([.E43]*[.$J$17]);2)" office:value-type="float" office:value="84.73" calcext:value-type="float">
            <text:p>84,73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43]*[.$L$17]" office:value-type="float" office:value="141.2085" calcext:value-type="float">
            <text:p>141,21</text:p>
          </table:table-cell>
          <table:table-cell table:style-name="ce29" table:formula="of:=[.E43]*[.$M$17]" office:value-type="float" office:value="211.81275" calcext:value-type="float">
            <text:p>211,81</text:p>
          </table:table-cell>
          <table:table-cell table:style-name="ce29" table:formula="of:=[.$E43]*[.$N$17]" office:value-type="float" office:value="282.417" calcext:value-type="float">
            <text:p>282,42</text:p>
          </table:table-cell>
          <table:table-cell table:style-name="ce29" table:formula="of:=[.$E43]*[.$O$17]" office:value-type="float" office:value="353.02125" calcext:value-type="float">
            <text:p>353,02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0" office:value-type="string" calcext:value-type="string" table:number-columns-spanned="1" table:number-rows-spanned="13">
            <text:p>AUXILIAR</text:p>
          </table:table-cell>
          <table:table-cell table:style-name="ce10" office:value-type="string" calcext:value-type="string" table:number-columns-spanned="1" table:number-rows-spanned="13">
            <text:p>FUNDAMENTAL</text:p>
          </table:table-cell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2511.37" calcext:value-type="float">
            <text:p>2.511,37</text:p>
          </table:table-cell>
          <table:table-cell table:style-name="ce25" office:value-type="float" office:value="2260.23" calcext:value-type="float">
            <text:p>2.260,23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44]*[.$H$17]);2)" office:value-type="float" office:value="25.11" calcext:value-type="float">
            <text:p>25,11</text:p>
          </table:table-cell>
          <table:table-cell table:style-name="ce29" table:formula="of:=ROUND(([.E44]*[.$I$17]);2)" office:value-type="float" office:value="50.23" calcext:value-type="float">
            <text:p>50,23</text:p>
          </table:table-cell>
          <table:table-cell table:style-name="ce29" table:formula="of:=ROUND(([.E44]*[.$J$17]);2)" office:value-type="float" office:value="75.34" calcext:value-type="float">
            <text:p>75,3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44]*[.$M$17]" office:value-type="float" office:value="188.35275" calcext:value-type="float">
            <text:p>188,35</text:p>
          </table:table-cell>
          <table:table-cell table:style-name="ce29" table:formula="of:=[.$E44]*[.$N$17]" office:value-type="float" office:value="251.137" calcext:value-type="float">
            <text:p>251,14</text:p>
          </table:table-cell>
          <table:table-cell table:style-name="ce29" table:formula="of:=[.$E44]*[.$O$17]" office:value-type="float" office:value="313.92125" calcext:value-type="float">
            <text:p>313,92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2403.23" calcext:value-type="float">
            <text:p>2.403,23</text:p>
          </table:table-cell>
          <table:table-cell table:style-name="ce25" office:value-type="float" office:value="2162.91" calcext:value-type="float">
            <text:p>2.162,9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45]*[.$H$17]);2)" office:value-type="float" office:value="24.03" calcext:value-type="float">
            <text:p>24,03</text:p>
          </table:table-cell>
          <table:table-cell table:style-name="ce29" table:formula="of:=ROUND(([.E45]*[.$I$17]);2)" office:value-type="float" office:value="48.06" calcext:value-type="float">
            <text:p>48,06</text:p>
          </table:table-cell>
          <table:table-cell table:style-name="ce29" table:formula="of:=ROUND(([.E45]*[.$J$17]);2)" office:value-type="float" office:value="72.1" calcext:value-type="float">
            <text:p>72,1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45]*[.$M$17]" office:value-type="float" office:value="180.24225" calcext:value-type="float">
            <text:p>180,24</text:p>
          </table:table-cell>
          <table:table-cell table:style-name="ce29" table:formula="of:=[.$E45]*[.$N$17]" office:value-type="float" office:value="240.323" calcext:value-type="float">
            <text:p>240,32</text:p>
          </table:table-cell>
          <table:table-cell table:style-name="ce29" table:formula="of:=[.$E45]*[.$O$17]" office:value-type="float" office:value="300.40375" calcext:value-type="float">
            <text:p>300,40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1"/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2299.74" calcext:value-type="float">
            <text:p>2.299,74</text:p>
          </table:table-cell>
          <table:table-cell table:style-name="ce25" office:value-type="float" office:value="2069.77" calcext:value-type="float">
            <text:p>2.069,77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46]*[.$H$17]);2)" office:value-type="float" office:value="23" calcext:value-type="float">
            <text:p>23,00</text:p>
          </table:table-cell>
          <table:table-cell table:style-name="ce29" table:formula="of:=ROUND(([.E46]*[.$I$17]);2)" office:value-type="float" office:value="45.99" calcext:value-type="float">
            <text:p>45,99</text:p>
          </table:table-cell>
          <table:table-cell table:style-name="ce29" table:formula="of:=ROUND(([.E46]*[.$J$17]);2)" office:value-type="float" office:value="68.99" calcext:value-type="float">
            <text:p>68,9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46]*[.$M$17]" office:value-type="float" office:value="172.4805" calcext:value-type="float">
            <text:p>172,48</text:p>
          </table:table-cell>
          <table:table-cell table:style-name="ce29" table:formula="of:=[.$E46]*[.$N$17]" office:value-type="float" office:value="229.974" calcext:value-type="float">
            <text:p>229,97</text:p>
          </table:table-cell>
          <table:table-cell table:style-name="ce29" table:formula="of:=[.$E46]*[.$O$17]" office:value-type="float" office:value="287.4675" calcext:value-type="float">
            <text:p>287,47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B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2200.71" calcext:value-type="float">
            <text:p>2.200,71</text:p>
          </table:table-cell>
          <table:table-cell table:style-name="ce25" office:value-type="float" office:value="1980.64" calcext:value-type="float">
            <text:p>1.980,64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47]*[.$H$17]);2)" office:value-type="float" office:value="22.01" calcext:value-type="float">
            <text:p>22,01</text:p>
          </table:table-cell>
          <table:table-cell table:style-name="ce29" table:formula="of:=ROUND(([.E47]*[.$I$17]);2)" office:value-type="float" office:value="44.01" calcext:value-type="float">
            <text:p>44,01</text:p>
          </table:table-cell>
          <table:table-cell table:style-name="ce29" table:formula="of:=ROUND(([.E47]*[.$J$17]);2)" office:value-type="float" office:value="66.02" calcext:value-type="float">
            <text:p>66,0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47]*[.$M$17]" office:value-type="float" office:value="165.05325" calcext:value-type="float">
            <text:p>165,05</text:p>
          </table:table-cell>
          <table:table-cell table:style-name="ce29" table:formula="of:=[.$E47]*[.$N$17]" office:value-type="float" office:value="220.071" calcext:value-type="float">
            <text:p>220,07</text:p>
          </table:table-cell>
          <table:table-cell table:style-name="ce29" table:formula="of:=[.$E47]*[.$O$17]" office:value-type="float" office:value="275.08875" calcext:value-type="float">
            <text:p>275,09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9" calcext:value-type="float">
            <text:p>9</text:p>
          </table:table-cell>
          <table:table-cell table:style-name="ce25" office:value-type="float" office:value="2105.94" calcext:value-type="float">
            <text:p>2.105,94</text:p>
          </table:table-cell>
          <table:table-cell table:style-name="ce25" office:value-type="float" office:value="1895.35" calcext:value-type="float">
            <text:p>1.895,35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48]*[.$H$17]);2)" office:value-type="float" office:value="21.06" calcext:value-type="float">
            <text:p>21,06</text:p>
          </table:table-cell>
          <table:table-cell table:style-name="ce29" table:formula="of:=ROUND(([.E48]*[.$I$17]);2)" office:value-type="float" office:value="42.12" calcext:value-type="float">
            <text:p>42,12</text:p>
          </table:table-cell>
          <table:table-cell table:style-name="ce29" table:formula="of:=ROUND(([.E48]*[.$J$17]);2)" office:value-type="float" office:value="63.18" calcext:value-type="float">
            <text:p>63,1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48]*[.$M$17]" office:value-type="float" office:value="157.9455" calcext:value-type="float">
            <text:p>157,95</text:p>
          </table:table-cell>
          <table:table-cell table:style-name="ce29" table:formula="of:=[.$E48]*[.$N$17]" office:value-type="float" office:value="210.594" calcext:value-type="float">
            <text:p>210,59</text:p>
          </table:table-cell>
          <table:table-cell table:style-name="ce29" table:formula="of:=[.$E48]*[.$O$17]" office:value-type="float" office:value="263.2425" calcext:value-type="float">
            <text:p>263,2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8" calcext:value-type="float">
            <text:p>8</text:p>
          </table:table-cell>
          <table:table-cell table:style-name="ce25" office:value-type="float" office:value="1992.37" calcext:value-type="float">
            <text:p>1.992,37</text:p>
          </table:table-cell>
          <table:table-cell table:style-name="ce25" office:value-type="float" office:value="1793.13" calcext:value-type="float">
            <text:p>1.793,13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49]*[.$H$17]);2)" office:value-type="float" office:value="19.92" calcext:value-type="float">
            <text:p>19,92</text:p>
          </table:table-cell>
          <table:table-cell table:style-name="ce29" table:formula="of:=ROUND(([.E49]*[.$I$17]);2)" office:value-type="float" office:value="39.85" calcext:value-type="float">
            <text:p>39,85</text:p>
          </table:table-cell>
          <table:table-cell table:style-name="ce29" table:formula="of:=ROUND(([.E49]*[.$J$17]);2)" office:value-type="float" office:value="59.77" calcext:value-type="float">
            <text:p>59,7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49]*[.$M$17]" office:value-type="float" office:value="149.42775" calcext:value-type="float">
            <text:p>149,43</text:p>
          </table:table-cell>
          <table:table-cell table:style-name="ce29" table:formula="of:=[.$E49]*[.$N$17]" office:value-type="float" office:value="199.237" calcext:value-type="float">
            <text:p>199,24</text:p>
          </table:table-cell>
          <table:table-cell table:style-name="ce29" table:formula="of:=[.$E49]*[.$O$17]" office:value-type="float" office:value="249.04625" calcext:value-type="float">
            <text:p>249,05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7" calcext:value-type="float">
            <text:p>7</text:p>
          </table:table-cell>
          <table:table-cell table:style-name="ce25" office:value-type="float" office:value="1906.58" calcext:value-type="float">
            <text:p>1.906,58</text:p>
          </table:table-cell>
          <table:table-cell table:style-name="ce25" office:value-type="float" office:value="1715.92" calcext:value-type="float">
            <text:p>1.715,92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0]*[.$H$17]);2)" office:value-type="float" office:value="19.07" calcext:value-type="float">
            <text:p>19,07</text:p>
          </table:table-cell>
          <table:table-cell table:style-name="ce29" table:formula="of:=ROUND(([.E50]*[.$I$17]);2)" office:value-type="float" office:value="38.13" calcext:value-type="float">
            <text:p>38,13</text:p>
          </table:table-cell>
          <table:table-cell table:style-name="ce29" table:formula="of:=ROUND(([.E50]*[.$J$17]);2)" office:value-type="float" office:value="57.2" calcext:value-type="float">
            <text:p>57,2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0]*[.$M$17]" office:value-type="float" office:value="142.9935" calcext:value-type="float">
            <text:p>142,99</text:p>
          </table:table-cell>
          <table:table-cell table:style-name="ce29" table:formula="of:=[.$E50]*[.$N$17]" office:value-type="float" office:value="190.658" calcext:value-type="float">
            <text:p>190,66</text:p>
          </table:table-cell>
          <table:table-cell table:style-name="ce29" table:formula="of:=[.$E50]*[.$O$17]" office:value-type="float" office:value="238.3225" calcext:value-type="float">
            <text:p>238,32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style-name="ce25" office:value-type="float" office:value="1824.48" calcext:value-type="float">
            <text:p>1.824,48</text:p>
          </table:table-cell>
          <table:table-cell table:style-name="ce25" office:value-type="float" office:value="1642.03" calcext:value-type="float">
            <text:p>1.642,03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1]*[.$H$17]);2)" office:value-type="float" office:value="18.24" calcext:value-type="float">
            <text:p>18,24</text:p>
          </table:table-cell>
          <table:table-cell table:style-name="ce29" table:formula="of:=ROUND(([.E51]*[.$I$17]);2)" office:value-type="float" office:value="36.49" calcext:value-type="float">
            <text:p>36,49</text:p>
          </table:table-cell>
          <table:table-cell table:style-name="ce29" table:formula="of:=ROUND(([.E51]*[.$J$17]);2)" office:value-type="float" office:value="54.73" calcext:value-type="float">
            <text:p>54,7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1]*[.$M$17]" office:value-type="float" office:value="136.836" calcext:value-type="float">
            <text:p>136,84</text:p>
          </table:table-cell>
          <table:table-cell table:style-name="ce29" table:formula="of:=[.$E51]*[.$N$17]" office:value-type="float" office:value="182.448" calcext:value-type="float">
            <text:p>182,45</text:p>
          </table:table-cell>
          <table:table-cell table:style-name="ce29" table:formula="of:=[.$E51]*[.$O$17]" office:value-type="float" office:value="228.06" calcext:value-type="float">
            <text:p>228,06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A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745.91" calcext:value-type="float">
            <text:p>1.745,91</text:p>
          </table:table-cell>
          <table:table-cell table:style-name="ce25" office:value-type="float" office:value="1571.32" calcext:value-type="float">
            <text:p>1.571,32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2]*[.$H$17]);2)" office:value-type="float" office:value="17.46" calcext:value-type="float">
            <text:p>17,46</text:p>
          </table:table-cell>
          <table:table-cell table:style-name="ce29" table:formula="of:=ROUND(([.E52]*[.$I$17]);2)" office:value-type="float" office:value="34.92" calcext:value-type="float">
            <text:p>34,92</text:p>
          </table:table-cell>
          <table:table-cell table:style-name="ce29" table:formula="of:=ROUND(([.E52]*[.$J$17]);2)" office:value-type="float" office:value="52.38" calcext:value-type="float">
            <text:p>52,3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2]*[.$M$17]" office:value-type="float" office:value="130.94325" calcext:value-type="float">
            <text:p>130,94</text:p>
          </table:table-cell>
          <table:table-cell table:style-name="ce29" table:formula="of:=[.$E52]*[.$N$17]" office:value-type="float" office:value="174.591" calcext:value-type="float">
            <text:p>174,59</text:p>
          </table:table-cell>
          <table:table-cell table:style-name="ce29" table:formula="of:=[.$E52]*[.$O$17]" office:value-type="float" office:value="218.23875" calcext:value-type="float">
            <text:p>218,2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4" calcext:value-type="float">
            <text:p>4</text:p>
          </table:table-cell>
          <table:table-cell table:style-name="ce25" office:value-type="float" office:value="1670.73" calcext:value-type="float">
            <text:p>1.670,73</text:p>
          </table:table-cell>
          <table:table-cell table:style-name="ce25" office:value-type="float" office:value="1503.66" calcext:value-type="float">
            <text:p>1.503,66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3]*[.$H$17]);2)" office:value-type="float" office:value="16.71" calcext:value-type="float">
            <text:p>16,71</text:p>
          </table:table-cell>
          <table:table-cell table:style-name="ce29" table:formula="of:=ROUND(([.E53]*[.$I$17]);2)" office:value-type="float" office:value="33.41" calcext:value-type="float">
            <text:p>33,41</text:p>
          </table:table-cell>
          <table:table-cell table:style-name="ce29" table:formula="of:=ROUND(([.E53]*[.$J$17]);2)" office:value-type="float" office:value="50.12" calcext:value-type="float">
            <text:p>50,1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3]*[.$M$17]" office:value-type="float" office:value="125.30475" calcext:value-type="float">
            <text:p>125,30</text:p>
          </table:table-cell>
          <table:table-cell table:style-name="ce29" table:formula="of:=[.$E53]*[.$N$17]" office:value-type="float" office:value="167.073" calcext:value-type="float">
            <text:p>167,07</text:p>
          </table:table-cell>
          <table:table-cell table:style-name="ce29" table:formula="of:=[.$E53]*[.$O$17]" office:value-type="float" office:value="208.84125" calcext:value-type="float">
            <text:p>208,8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3" calcext:value-type="float">
            <text:p>3</text:p>
          </table:table-cell>
          <table:table-cell table:style-name="ce25" office:value-type="float" office:value="1580.63" calcext:value-type="float">
            <text:p>1.580,63</text:p>
          </table:table-cell>
          <table:table-cell table:style-name="ce25" office:value-type="float" office:value="1422.57" calcext:value-type="float">
            <text:p>1.422,57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4]*[.$H$17]);2)" office:value-type="float" office:value="15.81" calcext:value-type="float">
            <text:p>15,81</text:p>
          </table:table-cell>
          <table:table-cell table:style-name="ce29" table:formula="of:=ROUND(([.E54]*[.$I$17]);2)" office:value-type="float" office:value="31.61" calcext:value-type="float">
            <text:p>31,61</text:p>
          </table:table-cell>
          <table:table-cell table:style-name="ce29" table:formula="of:=ROUND(([.E54]*[.$J$17]);2)" office:value-type="float" office:value="47.42" calcext:value-type="float">
            <text:p>47,4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4]*[.$M$17]" office:value-type="float" office:value="118.54725" calcext:value-type="float">
            <text:p>118,55</text:p>
          </table:table-cell>
          <table:table-cell table:style-name="ce29" table:formula="of:=[.$E54]*[.$N$17]" office:value-type="float" office:value="158.063" calcext:value-type="float">
            <text:p>158,06</text:p>
          </table:table-cell>
          <table:table-cell table:style-name="ce29" table:formula="of:=[.$E54]*[.$O$17]" office:value-type="float" office:value="197.57875" calcext:value-type="float">
            <text:p>197,58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2" calcext:value-type="float">
            <text:p>2</text:p>
          </table:table-cell>
          <table:table-cell table:style-name="ce25" office:value-type="float" office:value="1512.57" calcext:value-type="float">
            <text:p>1.512,57</text:p>
          </table:table-cell>
          <table:table-cell table:style-name="ce25" office:value-type="float" office:value="1361.31" calcext:value-type="float">
            <text:p>1.361,3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5]*[.$H$17]);2)" office:value-type="float" office:value="15.13" calcext:value-type="float">
            <text:p>15,13</text:p>
          </table:table-cell>
          <table:table-cell table:style-name="ce29" table:formula="of:=ROUND(([.E55]*[.$I$17]);2)" office:value-type="float" office:value="30.25" calcext:value-type="float">
            <text:p>30,25</text:p>
          </table:table-cell>
          <table:table-cell table:style-name="ce29" table:formula="of:=ROUND(([.E55]*[.$J$17]);2)" office:value-type="float" office:value="45.38" calcext:value-type="float">
            <text:p>45,3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5]*[.$M$17]" office:value-type="float" office:value="113.44275" calcext:value-type="float">
            <text:p>113,44</text:p>
          </table:table-cell>
          <table:table-cell table:style-name="ce29" table:formula="of:=[.$E55]*[.$N$17]" office:value-type="float" office:value="151.257" calcext:value-type="float">
            <text:p>151,26</text:p>
          </table:table-cell>
          <table:table-cell table:style-name="ce29" table:formula="of:=[.$E55]*[.$O$17]" office:value-type="float" office:value="189.07125" calcext:value-type="float">
            <text:p>189,07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2"/>
          <table:covered-table-cell table:style-name="ce21"/>
          <table:table-cell table:style-name="ce19" office:value-type="float" office:value="1" calcext:value-type="float">
            <text:p>1</text:p>
          </table:table-cell>
          <table:table-cell table:style-name="ce25" office:value-type="float" office:value="1447.43" calcext:value-type="float">
            <text:p>1.447,43</text:p>
          </table:table-cell>
          <table:table-cell table:style-name="ce25" office:value-type="float" office:value="1302.69" calcext:value-type="float">
            <text:p>1.302,69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6]*[.$H$17]);2)" office:value-type="float" office:value="14.47" calcext:value-type="float">
            <text:p>14,47</text:p>
          </table:table-cell>
          <table:table-cell table:style-name="ce29" table:formula="of:=ROUND(([.E56]*[.$I$17]);2)" office:value-type="float" office:value="28.95" calcext:value-type="float">
            <text:p>28,95</text:p>
          </table:table-cell>
          <table:table-cell table:style-name="ce29" table:formula="of:=ROUND(([.E56]*[.$J$17]);2)" office:value-type="float" office:value="43.42" calcext:value-type="float">
            <text:p>43,4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6]*[.$M$17]" office:value-type="float" office:value="108.55725" calcext:value-type="float">
            <text:p>108,56</text:p>
          </table:table-cell>
          <table:table-cell table:style-name="ce29" table:formula="of:=[.$E56]*[.$N$17]" office:value-type="float" office:value="144.743" calcext:value-type="float">
            <text:p>144,74</text:p>
          </table:table-cell>
          <table:table-cell table:style-name="ce29" table:formula="of:=[.$E56]*[.$O$17]" office:value-type="float" office:value="180.92875" calcext:value-type="float">
            <text:p>180,93</text:p>
          </table:table-cell>
          <table:table-cell table:style-name="ce3" table:number-columns-repeated="11"/>
          <table:table-cell table:number-columns-repeated="16358"/>
        </table:table-row>
        <table:table-row table:style-name="ro5">
          <table:table-cell table:style-name="ce3" table:number-columns-repeated="26"/>
          <table:table-cell table:number-columns-repeated="16358"/>
        </table:table-row>
        <table:table-row table:style-name="ro4">
          <table:table-cell table:style-name="ce13" office:value-type="string" calcext:value-type="string" table:number-columns-spanned="15" table:number-rows-spanned="1">
            <text:p>Observações: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6">
          <table:table-cell table:style-name="ce3" table:number-columns-repeated="6"/>
          <table:table-cell table:style-name="ce27" table:number-columns-repeated="9"/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4" office:value-type="string" calcext:value-type="string" table:number-columns-spanned="15" table:number-rows-spanned="1">
            <text:p>a) Legislação de referência: Lei nº 11.416/2006, 12.774/2012 e 13.317/2016.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6">
          <table:table-cell table:style-name="ce15" table:number-columns-repeated="6"/>
          <table:table-cell table:style-name="ce30" table:number-columns-repeated="9"/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4" office:value-type="string" calcext:value-type="string" table:number-columns-spanned="15" table:number-rows-spanned="1">
            <text:p>b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6">
          <table:table-cell table:style-name="ce15" table:number-columns-repeated="6"/>
          <table:table-cell table:style-name="ce30" table:number-columns-repeated="9"/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4" office:value-type="string" calcext:value-type="string" table:number-columns-spanned="15" table:number-rows-spanned="1">
            <text:p>c) A Gratificação de Atividade de Segurança – GAS é devida exclusivamente aos ocupantes dos cargos de Técnico Judiciário referidos no § 2º do art. 4º da Lei nº 11.416/2006.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4" table:number-rows-repeated="4">
          <table:table-cell table:style-name="ce15" table:number-columns-repeated="6"/>
          <table:table-cell table:style-name="ce30" table:number-columns-repeated="9"/>
          <table:table-cell table:style-name="ce3" table:number-columns-repeated="11"/>
          <table:table-cell table:number-columns-repeated="16358"/>
        </table:table-row>
        <table:table-row table:style-name="ro4" table:number-rows-repeated="934">
          <table:table-cell table:style-name="ce3" table:number-columns-repeated="6"/>
          <table:table-cell table:style-name="ce27" table:number-columns-repeated="9"/>
          <table:table-cell table:style-name="ce3" table:number-columns-repeated="11"/>
          <table:table-cell table:number-columns-repeated="16358"/>
        </table:table-row>
        <table:table-row table:style-name="ro7" table:number-rows-repeated="1047573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531cm" fo:margin-bottom="1.905cm" fo:margin-left="1.473cm" fo:margin-right="1.575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RGO_20_EFETIVO" style:display-name="PageStyle_CARGO EFETIV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519" meta:object-count="1"/>
    <meta:generator>LibreOffice/7.5.5.2$Windows_X86_64 LibreOffice_project/ca8fe7424262805f223b9a2334bc7181abbcbf5e</meta:generator>
  </office:meta>
</office:document-meta>
</file>