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7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6369" table:default-cell-style-name="Default"/>
        <table:table-row table:style-name="ro1">
          <table:table-cell table:style-name="ce1" table:number-columns-spanned="15" table:number-rows-spanned="1">
            <draw:frame draw:z-index="0" draw:name="image1.png" draw:style-name="gr1" draw:text-style-name="P1" svg:width="0.74cm" svg:height="0.396cm" svg:x="0cm" svg:y="0cm">
              <draw:image xlink:href="Pictures/1000000100000500000002D07C9BA05DA3985942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5" office:value-type="string" calcext:value-type="string" table:number-columns-spanned="15" table:number-rows-spanned="1">
            <text:p>DATA DA VIGÊNCIA: <text:s/>01 de junho de 2017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6"/>
          <table:covered-table-cell table:style-name="ce22"/>
          <table:table-cell table:style-name="ce7" office:value-type="string" calcext:value-type="string" table:number-columns-spanned="1" table:number-rows-spanned="3">
            <text:p>VENCIMENTO BÁSICO</text:p>
          </table:table-cell>
          <table:table-cell table:style-name="ce24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7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7"/>
          <table:covered-table-cell table:style-name="ce23"/>
          <table:covered-table-cell table:style-name="ce11"/>
          <table:table-cell table:style-name="ce24" office:value-type="string" calcext:value-type="string">
            <text:p>PARCELAS BÁSICAS</text:p>
          </table:table-cell>
          <table:table-cell table:style-name="ce24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/>
          <table:covered-table-cell table:style-name="ce20"/>
          <table:covered-table-cell table:style-name="ce12"/>
          <table:table-cell table:style-name="ce24" office:value-type="string" calcext:value-type="string">
            <text:p>ATIVO E INATIVO</text:p>
          </table:table-cell>
          <table:table-cell table:style-name="ce24" office:value-type="string" calcext:value-type="string" table:number-columns-spanned="4" table:number-rows-spanned="1">
            <text:p>ATIVO</text:p>
          </table:table-cell>
          <table:covered-table-cell table:number-columns-repeated="2" table:style-name="ce16"/>
          <table:covered-table-cell table:style-name="ce22"/>
          <table:table-cell table:style-name="ce24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/>
          <table:covered-table-cell table:style-name="ce20"/>
          <table:table-cell table:style-name="ce24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4" office:value-type="string" calcext:value-type="string">
            <text:p>GAJ</text:p>
          </table:table-cell>
          <table:table-cell table:style-name="ce24" office:value-type="string" calcext:value-type="string">
            <text:p>GAS</text:p>
          </table:table-cell>
          <table:table-cell table:style-name="ce24" office:value-type="string" calcext:value-type="string" table:number-columns-spanned="3" table:number-rows-spanned="1">
            <text:p>AQ. TREINAMENTO</text:p>
          </table:table-cell>
          <table:covered-table-cell table:style-name="ce16"/>
          <table:covered-table-cell table:style-name="ce22"/>
          <table:table-cell table:style-name="ce24" office:value-type="string" calcext:value-type="string">
            <text:p>GAE</text:p>
          </table:table-cell>
          <table:table-cell table:style-name="ce31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9"/>
          <table:covered-table-cell table:number-columns-repeated="2" table:style-name="ce18"/>
          <table:covered-table-cell table:style-name="ce21"/>
          <table:covered-table-cell table:style-name="ce12"/>
          <table:table-cell table:style-name="ce26" office:value-type="percentage" office:value="1.4" calcext:value-type="percentage">
            <text:p>140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percentage" office:value="0.01" calcext:value-type="percentage">
            <text:p>1%</text:p>
          </table:table-cell>
          <table:table-cell table:style-name="ce26" office:value-type="percentage" office:value="0.02" calcext:value-type="percentage">
            <text:p>2%</text:p>
          </table:table-cell>
          <table:table-cell table:style-name="ce26" office:value-type="percentage" office:value="0.03" calcext:value-type="percentage">
            <text:p>3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32" office:value-type="percentage" office:value="0.05" calcext:value-type="percentage">
            <text:p>5%</text:p>
          </table:table-cell>
          <table:table-cell table:style-name="ce33" office:value-type="percentage" office:value="0.075" calcext:value-type="percentage">
            <text:p>7,5%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3" office:value-type="percentage" office:value="0.125" calcext:value-type="percentage">
            <text:p>12,5%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ANALISTA</text:p>
          </table:table-cell>
          <table:table-cell table:style-name="ce10" office:value-type="string" calcext:value-type="string" table:number-columns-spanned="1" table:number-rows-spanned="13">
            <text:p>SUPERIOR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374.85" calcext:value-type="float">
            <text:p>7.374,85</text:p>
          </table:table-cell>
          <table:table-cell table:style-name="ce25" office:value-type="float" office:value="8333.58" calcext:value-type="float">
            <text:p>8.333,5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18]*[.$H$17]);2)" office:value-type="float" office:value="73.75" calcext:value-type="float">
            <text:p>73,75</text:p>
          </table:table-cell>
          <table:table-cell table:style-name="ce29" table:formula="of:=ROUND(([.E18]*[.$I$17]);2)" office:value-type="float" office:value="147.5" calcext:value-type="float">
            <text:p>147,50</text:p>
          </table:table-cell>
          <table:table-cell table:style-name="ce29" table:formula="of:=ROUND(([.E18]*[.$J$17]);2)" office:value-type="float" office:value="221.25" calcext:value-type="float">
            <text:p>221,25</text:p>
          </table:table-cell>
          <table:table-cell table:style-name="ce29" table:formula="of:=[.E18]*[.$K$17]" office:value-type="float" office:value="2581.1975" calcext:value-type="float">
            <text:p>2.581,2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$E18]*[.$M$17]" office:value-type="float" office:value="553.11375" calcext:value-type="float">
            <text:p>553,11</text:p>
          </table:table-cell>
          <table:table-cell table:style-name="ce29" table:formula="of:=[.$E18]*[.$N$17]" office:value-type="float" office:value="737.485" calcext:value-type="float">
            <text:p>737,49</text:p>
          </table:table-cell>
          <table:table-cell table:style-name="ce29" table:formula="of:=[.$E18]*[.$O$17]" office:value-type="float" office:value="921.85625" calcext:value-type="float">
            <text:p>921,8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7160.06" calcext:value-type="float">
            <text:p>7.160,06</text:p>
          </table:table-cell>
          <table:table-cell table:style-name="ce25" office:value-type="float" office:value="8090.87" calcext:value-type="float">
            <text:p>8.090,8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19]*[.$H$17]);2)" office:value-type="float" office:value="71.6" calcext:value-type="float">
            <text:p>71,60</text:p>
          </table:table-cell>
          <table:table-cell table:style-name="ce29" table:formula="of:=ROUND(([.E19]*[.$I$17]);2)" office:value-type="float" office:value="143.2" calcext:value-type="float">
            <text:p>143,20</text:p>
          </table:table-cell>
          <table:table-cell table:style-name="ce29" table:formula="of:=ROUND(([.E19]*[.$J$17]);2)" office:value-type="float" office:value="214.8" calcext:value-type="float">
            <text:p>214,80</text:p>
          </table:table-cell>
          <table:table-cell table:style-name="ce29" table:formula="of:=[.E19]*[.$K$17]" office:value-type="float" office:value="2506.021" calcext:value-type="float">
            <text:p>2.506,0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19]*[.$M$17]" office:value-type="float" office:value="537.0045" calcext:value-type="float">
            <text:p>537,00</text:p>
          </table:table-cell>
          <table:table-cell table:style-name="ce29" table:formula="of:=[.$E19]*[.$N$17]" office:value-type="float" office:value="716.006" calcext:value-type="float">
            <text:p>716,01</text:p>
          </table:table-cell>
          <table:table-cell table:style-name="ce29" table:formula="of:=[.$E19]*[.$O$17]" office:value-type="float" office:value="895.0075" calcext:value-type="float">
            <text:p>895,0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6951.51" calcext:value-type="float">
            <text:p>6.951,51</text:p>
          </table:table-cell>
          <table:table-cell table:style-name="ce25" office:value-type="float" office:value="7855.21" calcext:value-type="float">
            <text:p>7.855,2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0]*[.$H$17]);2)" office:value-type="float" office:value="69.52" calcext:value-type="float">
            <text:p>69,52</text:p>
          </table:table-cell>
          <table:table-cell table:style-name="ce29" table:formula="of:=ROUND(([.E20]*[.$I$17]);2)" office:value-type="float" office:value="139.03" calcext:value-type="float">
            <text:p>139,03</text:p>
          </table:table-cell>
          <table:table-cell table:style-name="ce29" table:formula="of:=ROUND(([.E20]*[.$J$17]);2)" office:value-type="float" office:value="208.55" calcext:value-type="float">
            <text:p>208,55</text:p>
          </table:table-cell>
          <table:table-cell table:style-name="ce29" table:formula="of:=[.E20]*[.$K$17]" office:value-type="float" office:value="2433.0285" calcext:value-type="float">
            <text:p>2.433,0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0]*[.$M$17]" office:value-type="float" office:value="521.36325" calcext:value-type="float">
            <text:p>521,36</text:p>
          </table:table-cell>
          <table:table-cell table:style-name="ce29" table:formula="of:=[.$E20]*[.$N$17]" office:value-type="float" office:value="695.151" calcext:value-type="float">
            <text:p>695,15</text:p>
          </table:table-cell>
          <table:table-cell table:style-name="ce29" table:formula="of:=[.$E20]*[.$O$17]" office:value-type="float" office:value="868.93875" calcext:value-type="float">
            <text:p>868,9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6749.04" calcext:value-type="float">
            <text:p>6.749,04</text:p>
          </table:table-cell>
          <table:table-cell table:style-name="ce25" office:value-type="float" office:value="7626.42" calcext:value-type="float">
            <text:p>7.626,4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1]*[.$H$17]);2)" office:value-type="float" office:value="67.49" calcext:value-type="float">
            <text:p>67,49</text:p>
          </table:table-cell>
          <table:table-cell table:style-name="ce29" table:formula="of:=ROUND(([.E21]*[.$I$17]);2)" office:value-type="float" office:value="134.98" calcext:value-type="float">
            <text:p>134,98</text:p>
          </table:table-cell>
          <table:table-cell table:style-name="ce29" table:formula="of:=ROUND(([.E21]*[.$J$17]);2)" office:value-type="float" office:value="202.47" calcext:value-type="float">
            <text:p>202,47</text:p>
          </table:table-cell>
          <table:table-cell table:style-name="ce29" table:formula="of:=[.E21]*[.$K$17]" office:value-type="float" office:value="2362.164" calcext:value-type="float">
            <text:p>2.362,1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1]*[.$M$17]" office:value-type="float" office:value="506.178" calcext:value-type="float">
            <text:p>506,18</text:p>
          </table:table-cell>
          <table:table-cell table:style-name="ce29" table:formula="of:=[.$E21]*[.$N$17]" office:value-type="float" office:value="674.904" calcext:value-type="float">
            <text:p>674,90</text:p>
          </table:table-cell>
          <table:table-cell table:style-name="ce29" table:formula="of:=[.$E21]*[.$O$17]" office:value-type="float" office:value="843.63" calcext:value-type="float">
            <text:p>843,6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6552.46" calcext:value-type="float">
            <text:p>6.552,46</text:p>
          </table:table-cell>
          <table:table-cell table:style-name="ce25" office:value-type="float" office:value="7404.28" calcext:value-type="float">
            <text:p>7.404,2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2]*[.$H$17]);2)" office:value-type="float" office:value="65.52" calcext:value-type="float">
            <text:p>65,52</text:p>
          </table:table-cell>
          <table:table-cell table:style-name="ce29" table:formula="of:=ROUND(([.E22]*[.$I$17]);2)" office:value-type="float" office:value="131.05" calcext:value-type="float">
            <text:p>131,05</text:p>
          </table:table-cell>
          <table:table-cell table:style-name="ce29" table:formula="of:=ROUND(([.E22]*[.$J$17]);2)" office:value-type="float" office:value="196.57" calcext:value-type="float">
            <text:p>196,57</text:p>
          </table:table-cell>
          <table:table-cell table:style-name="ce29" table:formula="of:=[.E22]*[.$K$17]" office:value-type="float" office:value="2293.361" calcext:value-type="float">
            <text:p>2.293,3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2]*[.$M$17]" office:value-type="float" office:value="491.4345" calcext:value-type="float">
            <text:p>491,43</text:p>
          </table:table-cell>
          <table:table-cell table:style-name="ce29" table:formula="of:=[.$E22]*[.$N$17]" office:value-type="float" office:value="655.246" calcext:value-type="float">
            <text:p>655,25</text:p>
          </table:table-cell>
          <table:table-cell table:style-name="ce29" table:formula="of:=[.$E22]*[.$O$17]" office:value-type="float" office:value="819.0575" calcext:value-type="float">
            <text:p>819,0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6199.11" calcext:value-type="float">
            <text:p>6.199,11</text:p>
          </table:table-cell>
          <table:table-cell table:style-name="ce25" office:value-type="float" office:value="7004.99" calcext:value-type="float">
            <text:p>7.004,9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3]*[.$H$17]);2)" office:value-type="float" office:value="61.99" calcext:value-type="float">
            <text:p>61,99</text:p>
          </table:table-cell>
          <table:table-cell table:style-name="ce29" table:formula="of:=ROUND(([.E23]*[.$I$17]);2)" office:value-type="float" office:value="123.98" calcext:value-type="float">
            <text:p>123,98</text:p>
          </table:table-cell>
          <table:table-cell table:style-name="ce29" table:formula="of:=ROUND(([.E23]*[.$J$17]);2)" office:value-type="float" office:value="185.97" calcext:value-type="float">
            <text:p>185,97</text:p>
          </table:table-cell>
          <table:table-cell table:style-name="ce29" table:formula="of:=[.E23]*[.$K$17]" office:value-type="float" office:value="2169.6885" calcext:value-type="float">
            <text:p>2.169,6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3]*[.$M$17]" office:value-type="float" office:value="464.93325" calcext:value-type="float">
            <text:p>464,93</text:p>
          </table:table-cell>
          <table:table-cell table:style-name="ce29" table:formula="of:=[.$E23]*[.$N$17]" office:value-type="float" office:value="619.911" calcext:value-type="float">
            <text:p>619,91</text:p>
          </table:table-cell>
          <table:table-cell table:style-name="ce29" table:formula="of:=[.$E23]*[.$O$17]" office:value-type="float" office:value="774.88875" calcext:value-type="float">
            <text:p>774,8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6018.55" calcext:value-type="float">
            <text:p>6.018,55</text:p>
          </table:table-cell>
          <table:table-cell table:style-name="ce25" office:value-type="float" office:value="6800.96" calcext:value-type="float">
            <text:p>6.800,9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4]*[.$H$17]);2)" office:value-type="float" office:value="60.19" calcext:value-type="float">
            <text:p>60,19</text:p>
          </table:table-cell>
          <table:table-cell table:style-name="ce29" table:formula="of:=ROUND(([.E24]*[.$I$17]);2)" office:value-type="float" office:value="120.37" calcext:value-type="float">
            <text:p>120,37</text:p>
          </table:table-cell>
          <table:table-cell table:style-name="ce29" table:formula="of:=ROUND(([.E24]*[.$J$17]);2)" office:value-type="float" office:value="180.56" calcext:value-type="float">
            <text:p>180,56</text:p>
          </table:table-cell>
          <table:table-cell table:style-name="ce29" table:formula="of:=[.E24]*[.$K$17]" office:value-type="float" office:value="2106.4925" calcext:value-type="float">
            <text:p>2.106,4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4]*[.$M$17]" office:value-type="float" office:value="451.39125" calcext:value-type="float">
            <text:p>451,39</text:p>
          </table:table-cell>
          <table:table-cell table:style-name="ce29" table:formula="of:=[.$E24]*[.$N$17]" office:value-type="float" office:value="601.855" calcext:value-type="float">
            <text:p>601,86</text:p>
          </table:table-cell>
          <table:table-cell table:style-name="ce29" table:formula="of:=[.$E24]*[.$O$17]" office:value-type="float" office:value="752.31875" calcext:value-type="float">
            <text:p>752,3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5843.26" calcext:value-type="float">
            <text:p>5.843,26</text:p>
          </table:table-cell>
          <table:table-cell table:style-name="ce25" office:value-type="float" office:value="6602.88" calcext:value-type="float">
            <text:p>6.602,8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5]*[.$H$17]);2)" office:value-type="float" office:value="58.43" calcext:value-type="float">
            <text:p>58,43</text:p>
          </table:table-cell>
          <table:table-cell table:style-name="ce29" table:formula="of:=ROUND(([.E25]*[.$I$17]);2)" office:value-type="float" office:value="116.87" calcext:value-type="float">
            <text:p>116,87</text:p>
          </table:table-cell>
          <table:table-cell table:style-name="ce29" table:formula="of:=ROUND(([.E25]*[.$J$17]);2)" office:value-type="float" office:value="175.3" calcext:value-type="float">
            <text:p>175,30</text:p>
          </table:table-cell>
          <table:table-cell table:style-name="ce29" table:formula="of:=[.E25]*[.$K$17]" office:value-type="float" office:value="2045.141" calcext:value-type="float">
            <text:p>2.045,1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5]*[.$M$17]" office:value-type="float" office:value="438.2445" calcext:value-type="float">
            <text:p>438,24</text:p>
          </table:table-cell>
          <table:table-cell table:style-name="ce29" table:formula="of:=[.$E25]*[.$N$17]" office:value-type="float" office:value="584.326" calcext:value-type="float">
            <text:p>584,33</text:p>
          </table:table-cell>
          <table:table-cell table:style-name="ce29" table:formula="of:=[.$E25]*[.$O$17]" office:value-type="float" office:value="730.4075" calcext:value-type="float">
            <text:p>730,4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673.07" calcext:value-type="float">
            <text:p>5.673,07</text:p>
          </table:table-cell>
          <table:table-cell table:style-name="ce25" office:value-type="float" office:value="6410.57" calcext:value-type="float">
            <text:p>6.410,5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6]*[.$H$17]);2)" office:value-type="float" office:value="56.73" calcext:value-type="float">
            <text:p>56,73</text:p>
          </table:table-cell>
          <table:table-cell table:style-name="ce29" table:formula="of:=ROUND(([.E26]*[.$I$17]);2)" office:value-type="float" office:value="113.46" calcext:value-type="float">
            <text:p>113,46</text:p>
          </table:table-cell>
          <table:table-cell table:style-name="ce29" table:formula="of:=ROUND(([.E26]*[.$J$17]);2)" office:value-type="float" office:value="170.19" calcext:value-type="float">
            <text:p>170,19</text:p>
          </table:table-cell>
          <table:table-cell table:style-name="ce29" table:formula="of:=[.E26]*[.$K$17]" office:value-type="float" office:value="1985.5745" calcext:value-type="float">
            <text:p>1.985,5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6]*[.$M$17]" office:value-type="float" office:value="425.48025" calcext:value-type="float">
            <text:p>425,48</text:p>
          </table:table-cell>
          <table:table-cell table:style-name="ce29" table:formula="of:=[.$E26]*[.$N$17]" office:value-type="float" office:value="567.307" calcext:value-type="float">
            <text:p>567,31</text:p>
          </table:table-cell>
          <table:table-cell table:style-name="ce29" table:formula="of:=[.$E26]*[.$O$17]" office:value-type="float" office:value="709.13375" calcext:value-type="float">
            <text:p>709,1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5507.83" calcext:value-type="float">
            <text:p>5.507,83</text:p>
          </table:table-cell>
          <table:table-cell table:style-name="ce25" office:value-type="float" office:value="6223.85" calcext:value-type="float">
            <text:p>6.223,8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7]*[.$H$17]);2)" office:value-type="float" office:value="55.08" calcext:value-type="float">
            <text:p>55,08</text:p>
          </table:table-cell>
          <table:table-cell table:style-name="ce29" table:formula="of:=ROUND(([.E27]*[.$I$17]);2)" office:value-type="float" office:value="110.16" calcext:value-type="float">
            <text:p>110,16</text:p>
          </table:table-cell>
          <table:table-cell table:style-name="ce29" table:formula="of:=ROUND(([.E27]*[.$J$17]);2)" office:value-type="float" office:value="165.23" calcext:value-type="float">
            <text:p>165,23</text:p>
          </table:table-cell>
          <table:table-cell table:style-name="ce29" table:formula="of:=[.E27]*[.$K$17]" office:value-type="float" office:value="1927.7405" calcext:value-type="float">
            <text:p>1.927,7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7]*[.$M$17]" office:value-type="float" office:value="413.08725" calcext:value-type="float">
            <text:p>413,09</text:p>
          </table:table-cell>
          <table:table-cell table:style-name="ce29" table:formula="of:=[.$E27]*[.$N$17]" office:value-type="float" office:value="550.783" calcext:value-type="float">
            <text:p>550,78</text:p>
          </table:table-cell>
          <table:table-cell table:style-name="ce29" table:formula="of:=[.$E27]*[.$O$17]" office:value-type="float" office:value="688.47875" calcext:value-type="float">
            <text:p>688,4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5210.81" calcext:value-type="float">
            <text:p>5.210,81</text:p>
          </table:table-cell>
          <table:table-cell table:style-name="ce25" office:value-type="float" office:value="5888.22" calcext:value-type="float">
            <text:p>5.888,2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8]*[.$H$17]);2)" office:value-type="float" office:value="52.11" calcext:value-type="float">
            <text:p>52,11</text:p>
          </table:table-cell>
          <table:table-cell table:style-name="ce29" table:formula="of:=ROUND(([.E28]*[.$I$17]);2)" office:value-type="float" office:value="104.22" calcext:value-type="float">
            <text:p>104,22</text:p>
          </table:table-cell>
          <table:table-cell table:style-name="ce29" table:formula="of:=ROUND(([.E28]*[.$J$17]);2)" office:value-type="float" office:value="156.32" calcext:value-type="float">
            <text:p>156,32</text:p>
          </table:table-cell>
          <table:table-cell table:style-name="ce29" table:formula="of:=[.E28]*[.$K$17]" office:value-type="float" office:value="1823.7835" calcext:value-type="float">
            <text:p>1.823,7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8]*[.$M$17]" office:value-type="float" office:value="390.81075" calcext:value-type="float">
            <text:p>390,81</text:p>
          </table:table-cell>
          <table:table-cell table:style-name="ce29" table:formula="of:=[.$E28]*[.$N$17]" office:value-type="float" office:value="521.081" calcext:value-type="float">
            <text:p>521,08</text:p>
          </table:table-cell>
          <table:table-cell table:style-name="ce29" table:formula="of:=[.$E28]*[.$O$17]" office:value-type="float" office:value="651.35125" calcext:value-type="float">
            <text:p>651,3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5059.04" calcext:value-type="float">
            <text:p>5.059,04</text:p>
          </table:table-cell>
          <table:table-cell table:style-name="ce25" office:value-type="float" office:value="5716.72" calcext:value-type="float">
            <text:p>5.716,7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9]*[.$H$17]);2)" office:value-type="float" office:value="50.59" calcext:value-type="float">
            <text:p>50,59</text:p>
          </table:table-cell>
          <table:table-cell table:style-name="ce29" table:formula="of:=ROUND(([.E29]*[.$I$17]);2)" office:value-type="float" office:value="101.18" calcext:value-type="float">
            <text:p>101,18</text:p>
          </table:table-cell>
          <table:table-cell table:style-name="ce29" table:formula="of:=ROUND(([.E29]*[.$J$17]);2)" office:value-type="float" office:value="151.77" calcext:value-type="float">
            <text:p>151,77</text:p>
          </table:table-cell>
          <table:table-cell table:style-name="ce29" table:formula="of:=[.E29]*[.$K$17]" office:value-type="float" office:value="1770.664" calcext:value-type="float">
            <text:p>1.770,6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9]*[.$M$17]" office:value-type="float" office:value="379.428" calcext:value-type="float">
            <text:p>379,43</text:p>
          </table:table-cell>
          <table:table-cell table:style-name="ce29" table:formula="of:=[.$E29]*[.$N$17]" office:value-type="float" office:value="505.904" calcext:value-type="float">
            <text:p>505,90</text:p>
          </table:table-cell>
          <table:table-cell table:style-name="ce29" table:formula="of:=[.$E29]*[.$O$17]" office:value-type="float" office:value="632.38" calcext:value-type="float">
            <text:p>632,3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4911.69" calcext:value-type="float">
            <text:p>4.911,69</text:p>
          </table:table-cell>
          <table:table-cell table:style-name="ce25" office:value-type="float" office:value="5550.21" calcext:value-type="float">
            <text:p>5.550,2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30]*[.$H$17]);2)" office:value-type="float" office:value="49.12" calcext:value-type="float">
            <text:p>49,12</text:p>
          </table:table-cell>
          <table:table-cell table:style-name="ce29" table:formula="of:=ROUND(([.E30]*[.$I$17]);2)" office:value-type="float" office:value="98.23" calcext:value-type="float">
            <text:p>98,23</text:p>
          </table:table-cell>
          <table:table-cell table:style-name="ce29" table:formula="of:=ROUND(([.E30]*[.$J$17]);2)" office:value-type="float" office:value="147.35" calcext:value-type="float">
            <text:p>147,35</text:p>
          </table:table-cell>
          <table:table-cell table:style-name="ce29" table:formula="of:=[.E30]*[.$K$17]" office:value-type="float" office:value="1719.0915" calcext:value-type="float">
            <text:p>1.719,0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0]*[.$M$17]" office:value-type="float" office:value="368.37675" calcext:value-type="float">
            <text:p>368,38</text:p>
          </table:table-cell>
          <table:table-cell table:style-name="ce29" table:formula="of:=[.$E30]*[.$N$17]" office:value-type="float" office:value="491.169" calcext:value-type="float">
            <text:p>491,17</text:p>
          </table:table-cell>
          <table:table-cell table:style-name="ce29" table:formula="of:=[.$E30]*[.$O$17]" office:value-type="float" office:value="613.96125" calcext:value-type="float">
            <text:p>613,9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TÉCNICO</text:p>
          </table:table-cell>
          <table:table-cell table:style-name="ce10" office:value-type="string" calcext:value-type="string" table:number-columns-spanned="1" table:number-rows-spanned="13">
            <text:p>MÉDIO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4494.9" calcext:value-type="float">
            <text:p>4.494,90</text:p>
          </table:table-cell>
          <table:table-cell table:style-name="ce25" office:value-type="float" office:value="5079.24" calcext:value-type="float">
            <text:p>5.079,24</text:p>
          </table:table-cell>
          <table:table-cell table:style-name="ce29" table:formula="of:=[.E31]*[.$G$17]" office:value-type="float" office:value="1573.215" calcext:value-type="float">
            <text:p>1.573,21</text:p>
          </table:table-cell>
          <table:table-cell table:style-name="ce29" table:formula="of:=ROUND(([.E31]*[.$H$17]);2)" office:value-type="float" office:value="44.95" calcext:value-type="float">
            <text:p>44,95</text:p>
          </table:table-cell>
          <table:table-cell table:style-name="ce29" table:formula="of:=ROUND(([.E31]*[.$I$17]);2)" office:value-type="float" office:value="89.9" calcext:value-type="float">
            <text:p>89,90</text:p>
          </table:table-cell>
          <table:table-cell table:style-name="ce29" table:formula="of:=ROUND(([.E31]*[.$J$17]);2)" office:value-type="float" office:value="134.85" calcext:value-type="float">
            <text:p>134,8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1]*[.$L$17]" office:value-type="float" office:value="224.745" calcext:value-type="float">
            <text:p>224,75</text:p>
          </table:table-cell>
          <table:table-cell table:style-name="ce29" table:formula="of:=[.E31]*[.$M$17]" office:value-type="float" office:value="337.1175" calcext:value-type="float">
            <text:p>337,12</text:p>
          </table:table-cell>
          <table:table-cell table:style-name="ce29" table:formula="of:=[.$E31]*[.$N$17]" office:value-type="float" office:value="449.49" calcext:value-type="float">
            <text:p>449,49</text:p>
          </table:table-cell>
          <table:table-cell table:style-name="ce29" table:formula="of:=[.$E31]*[.$O$17]" office:value-type="float" office:value="561.8625" calcext:value-type="float">
            <text:p>561,8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4363.98" calcext:value-type="float">
            <text:p>4.363,98</text:p>
          </table:table-cell>
          <table:table-cell table:style-name="ce25" office:value-type="float" office:value="4931.3" calcext:value-type="float">
            <text:p>4.931,30</text:p>
          </table:table-cell>
          <table:table-cell table:style-name="ce29" table:formula="of:=[.E32]*[.$G$17]" office:value-type="float" office:value="1527.393" calcext:value-type="float">
            <text:p>1.527,39</text:p>
          </table:table-cell>
          <table:table-cell table:style-name="ce29" table:formula="of:=ROUND(([.E32]*[.$H$17]);2)" office:value-type="float" office:value="43.64" calcext:value-type="float">
            <text:p>43,64</text:p>
          </table:table-cell>
          <table:table-cell table:style-name="ce29" table:formula="of:=ROUND(([.E32]*[.$I$17]);2)" office:value-type="float" office:value="87.28" calcext:value-type="float">
            <text:p>87,28</text:p>
          </table:table-cell>
          <table:table-cell table:style-name="ce29" table:formula="of:=ROUND(([.E32]*[.$J$17]);2)" office:value-type="float" office:value="130.92" calcext:value-type="float">
            <text:p>130,9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2]*[.$L$17]" office:value-type="float" office:value="218.199" calcext:value-type="float">
            <text:p>218,20</text:p>
          </table:table-cell>
          <table:table-cell table:style-name="ce29" table:formula="of:=[.E32]*[.$M$17]" office:value-type="float" office:value="327.2985" calcext:value-type="float">
            <text:p>327,30</text:p>
          </table:table-cell>
          <table:table-cell table:style-name="ce29" table:formula="of:=[.$E32]*[.$N$17]" office:value-type="float" office:value="436.398" calcext:value-type="float">
            <text:p>436,40</text:p>
          </table:table-cell>
          <table:table-cell table:style-name="ce29" table:formula="of:=[.$E32]*[.$O$17]" office:value-type="float" office:value="545.4975" calcext:value-type="float">
            <text:p>545,5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4236.87" calcext:value-type="float">
            <text:p>4.236,87</text:p>
          </table:table-cell>
          <table:table-cell table:style-name="ce25" office:value-type="float" office:value="4787.66" calcext:value-type="float">
            <text:p>4.787,66</text:p>
          </table:table-cell>
          <table:table-cell table:style-name="ce29" table:formula="of:=[.E33]*[.$G$17]" office:value-type="float" office:value="1482.9045" calcext:value-type="float">
            <text:p>1.482,90</text:p>
          </table:table-cell>
          <table:table-cell table:style-name="ce29" table:formula="of:=ROUND(([.E33]*[.$H$17]);2)" office:value-type="float" office:value="42.37" calcext:value-type="float">
            <text:p>42,37</text:p>
          </table:table-cell>
          <table:table-cell table:style-name="ce29" table:formula="of:=ROUND(([.E33]*[.$I$17]);2)" office:value-type="float" office:value="84.74" calcext:value-type="float">
            <text:p>84,74</text:p>
          </table:table-cell>
          <table:table-cell table:style-name="ce29" table:formula="of:=ROUND(([.E33]*[.$J$17]);2)" office:value-type="float" office:value="127.11" calcext:value-type="float">
            <text:p>127,1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3]*[.$L$17]" office:value-type="float" office:value="211.8435" calcext:value-type="float">
            <text:p>211,84</text:p>
          </table:table-cell>
          <table:table-cell table:style-name="ce29" table:formula="of:=[.E33]*[.$M$17]" office:value-type="float" office:value="317.76525" calcext:value-type="float">
            <text:p>317,77</text:p>
          </table:table-cell>
          <table:table-cell table:style-name="ce29" table:formula="of:=[.$E33]*[.$N$17]" office:value-type="float" office:value="423.687" calcext:value-type="float">
            <text:p>423,69</text:p>
          </table:table-cell>
          <table:table-cell table:style-name="ce29" table:formula="of:=[.$E33]*[.$O$17]" office:value-type="float" office:value="529.60875" calcext:value-type="float">
            <text:p>529,6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113.47" calcext:value-type="float">
            <text:p>4.113,47</text:p>
          </table:table-cell>
          <table:table-cell table:style-name="ce25" office:value-type="float" office:value="4648.22" calcext:value-type="float">
            <text:p>4.648,22</text:p>
          </table:table-cell>
          <table:table-cell table:style-name="ce29" table:formula="of:=[.E34]*[.$G$17]" office:value-type="float" office:value="1439.7145" calcext:value-type="float">
            <text:p>1.439,71</text:p>
          </table:table-cell>
          <table:table-cell table:style-name="ce29" table:formula="of:=ROUND(([.E34]*[.$H$17]);2)" office:value-type="float" office:value="41.13" calcext:value-type="float">
            <text:p>41,13</text:p>
          </table:table-cell>
          <table:table-cell table:style-name="ce29" table:formula="of:=ROUND(([.E34]*[.$I$17]);2)" office:value-type="float" office:value="82.27" calcext:value-type="float">
            <text:p>82,27</text:p>
          </table:table-cell>
          <table:table-cell table:style-name="ce29" table:formula="of:=ROUND(([.E34]*[.$J$17]);2)" office:value-type="float" office:value="123.4" calcext:value-type="float">
            <text:p>123,4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4]*[.$L$17]" office:value-type="float" office:value="205.6735" calcext:value-type="float">
            <text:p>205,67</text:p>
          </table:table-cell>
          <table:table-cell table:style-name="ce29" table:formula="of:=[.E34]*[.$M$17]" office:value-type="float" office:value="308.51025" calcext:value-type="float">
            <text:p>308,51</text:p>
          </table:table-cell>
          <table:table-cell table:style-name="ce29" table:formula="of:=[.$E34]*[.$N$17]" office:value-type="float" office:value="411.347" calcext:value-type="float">
            <text:p>411,35</text:p>
          </table:table-cell>
          <table:table-cell table:style-name="ce29" table:formula="of:=[.$E34]*[.$O$17]" office:value-type="float" office:value="514.18375" calcext:value-type="float">
            <text:p>514,1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3993.66" calcext:value-type="float">
            <text:p>3.993,66</text:p>
          </table:table-cell>
          <table:table-cell table:style-name="ce25" office:value-type="float" office:value="4512.84" calcext:value-type="float">
            <text:p>4.512,84</text:p>
          </table:table-cell>
          <table:table-cell table:style-name="ce29" table:formula="of:=[.E35]*[.$G$17]" office:value-type="float" office:value="1397.781" calcext:value-type="float">
            <text:p>1.397,78</text:p>
          </table:table-cell>
          <table:table-cell table:style-name="ce29" table:formula="of:=ROUND(([.E35]*[.$H$17]);2)" office:value-type="float" office:value="39.94" calcext:value-type="float">
            <text:p>39,94</text:p>
          </table:table-cell>
          <table:table-cell table:style-name="ce29" table:formula="of:=ROUND(([.E35]*[.$I$17]);2)" office:value-type="float" office:value="79.87" calcext:value-type="float">
            <text:p>79,87</text:p>
          </table:table-cell>
          <table:table-cell table:style-name="ce29" table:formula="of:=ROUND(([.E35]*[.$J$17]);2)" office:value-type="float" office:value="119.81" calcext:value-type="float">
            <text:p>119,8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5]*[.$L$17]" office:value-type="float" office:value="199.683" calcext:value-type="float">
            <text:p>199,68</text:p>
          </table:table-cell>
          <table:table-cell table:style-name="ce29" table:formula="of:=[.E35]*[.$M$17]" office:value-type="float" office:value="299.5245" calcext:value-type="float">
            <text:p>299,52</text:p>
          </table:table-cell>
          <table:table-cell table:style-name="ce29" table:formula="of:=[.$E35]*[.$N$17]" office:value-type="float" office:value="399.366" calcext:value-type="float">
            <text:p>399,37</text:p>
          </table:table-cell>
          <table:table-cell table:style-name="ce29" table:formula="of:=[.$E35]*[.$O$17]" office:value-type="float" office:value="499.2075" calcext:value-type="float">
            <text:p>499,2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3778.3" calcext:value-type="float">
            <text:p>3.778,30</text:p>
          </table:table-cell>
          <table:table-cell table:style-name="ce25" office:value-type="float" office:value="4269.48" calcext:value-type="float">
            <text:p>4.269,48</text:p>
          </table:table-cell>
          <table:table-cell table:style-name="ce29" table:formula="of:=[.E36]*[.$G$17]" office:value-type="float" office:value="1322.405" calcext:value-type="float">
            <text:p>1.322,41</text:p>
          </table:table-cell>
          <table:table-cell table:style-name="ce29" table:formula="of:=ROUND(([.E36]*[.$H$17]);2)" office:value-type="float" office:value="37.78" calcext:value-type="float">
            <text:p>37,78</text:p>
          </table:table-cell>
          <table:table-cell table:style-name="ce29" table:formula="of:=ROUND(([.E36]*[.$I$17]);2)" office:value-type="float" office:value="75.57" calcext:value-type="float">
            <text:p>75,57</text:p>
          </table:table-cell>
          <table:table-cell table:style-name="ce29" table:formula="of:=ROUND(([.E36]*[.$J$17]);2)" office:value-type="float" office:value="113.35" calcext:value-type="float">
            <text:p>113,3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6]*[.$L$17]" office:value-type="float" office:value="188.915" calcext:value-type="float">
            <text:p>188,92</text:p>
          </table:table-cell>
          <table:table-cell table:style-name="ce29" table:formula="of:=[.E36]*[.$M$17]" office:value-type="float" office:value="283.3725" calcext:value-type="float">
            <text:p>283,37</text:p>
          </table:table-cell>
          <table:table-cell table:style-name="ce29" table:formula="of:=[.$E36]*[.$N$17]" office:value-type="float" office:value="377.83" calcext:value-type="float">
            <text:p>377,83</text:p>
          </table:table-cell>
          <table:table-cell table:style-name="ce29" table:formula="of:=[.$E36]*[.$O$17]" office:value-type="float" office:value="472.2875" calcext:value-type="float">
            <text:p>472,2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3668.25" calcext:value-type="float">
            <text:p>3.668,25</text:p>
          </table:table-cell>
          <table:table-cell table:style-name="ce25" office:value-type="float" office:value="4145.12" calcext:value-type="float">
            <text:p>4.145,12</text:p>
          </table:table-cell>
          <table:table-cell table:style-name="ce29" table:formula="of:=[.E37]*[.$G$17]" office:value-type="float" office:value="1283.8875" calcext:value-type="float">
            <text:p>1.283,89</text:p>
          </table:table-cell>
          <table:table-cell table:style-name="ce29" table:formula="of:=ROUND(([.E37]*[.$H$17]);2)" office:value-type="float" office:value="36.68" calcext:value-type="float">
            <text:p>36,68</text:p>
          </table:table-cell>
          <table:table-cell table:style-name="ce29" table:formula="of:=ROUND(([.E37]*[.$I$17]);2)" office:value-type="float" office:value="73.37" calcext:value-type="float">
            <text:p>73,37</text:p>
          </table:table-cell>
          <table:table-cell table:style-name="ce29" table:formula="of:=ROUND(([.E37]*[.$J$17]);2)" office:value-type="float" office:value="110.05" calcext:value-type="float">
            <text:p>110,0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7]*[.$L$17]" office:value-type="float" office:value="183.4125" calcext:value-type="float">
            <text:p>183,41</text:p>
          </table:table-cell>
          <table:table-cell table:style-name="ce29" table:formula="of:=[.E37]*[.$M$17]" office:value-type="float" office:value="275.11875" calcext:value-type="float">
            <text:p>275,12</text:p>
          </table:table-cell>
          <table:table-cell table:style-name="ce29" table:formula="of:=[.$E37]*[.$N$17]" office:value-type="float" office:value="366.825" calcext:value-type="float">
            <text:p>366,83</text:p>
          </table:table-cell>
          <table:table-cell table:style-name="ce29" table:formula="of:=[.$E37]*[.$O$17]" office:value-type="float" office:value="458.53125" calcext:value-type="float">
            <text:p>458,5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3561.41" calcext:value-type="float">
            <text:p>3.561,41</text:p>
          </table:table-cell>
          <table:table-cell table:style-name="ce25" office:value-type="float" office:value="4024.39" calcext:value-type="float">
            <text:p>4.024,39</text:p>
          </table:table-cell>
          <table:table-cell table:style-name="ce29" table:formula="of:=[.E38]*[.$G$17]" office:value-type="float" office:value="1246.4935" calcext:value-type="float">
            <text:p>1.246,49</text:p>
          </table:table-cell>
          <table:table-cell table:style-name="ce29" table:formula="of:=ROUND(([.E38]*[.$H$17]);2)" office:value-type="float" office:value="35.61" calcext:value-type="float">
            <text:p>35,61</text:p>
          </table:table-cell>
          <table:table-cell table:style-name="ce29" table:formula="of:=ROUND(([.E38]*[.$I$17]);2)" office:value-type="float" office:value="71.23" calcext:value-type="float">
            <text:p>71,23</text:p>
          </table:table-cell>
          <table:table-cell table:style-name="ce29" table:formula="of:=ROUND(([.E38]*[.$J$17]);2)" office:value-type="float" office:value="106.84" calcext:value-type="float">
            <text:p>106,8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8]*[.$L$17]" office:value-type="float" office:value="178.0705" calcext:value-type="float">
            <text:p>178,07</text:p>
          </table:table-cell>
          <table:table-cell table:style-name="ce29" table:formula="of:=[.E38]*[.$M$17]" office:value-type="float" office:value="267.10575" calcext:value-type="float">
            <text:p>267,11</text:p>
          </table:table-cell>
          <table:table-cell table:style-name="ce29" table:formula="of:=[.$E38]*[.$N$17]" office:value-type="float" office:value="356.141" calcext:value-type="float">
            <text:p>356,14</text:p>
          </table:table-cell>
          <table:table-cell table:style-name="ce29" table:formula="of:=[.$E38]*[.$O$17]" office:value-type="float" office:value="445.17625" calcext:value-type="float">
            <text:p>445,1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457.68" calcext:value-type="float">
            <text:p>3.457,68</text:p>
          </table:table-cell>
          <table:table-cell table:style-name="ce25" office:value-type="float" office:value="3907.18" calcext:value-type="float">
            <text:p>3.907,18</text:p>
          </table:table-cell>
          <table:table-cell table:style-name="ce29" table:formula="of:=[.E39]*[.$G$17]" office:value-type="float" office:value="1210.188" calcext:value-type="float">
            <text:p>1.210,19</text:p>
          </table:table-cell>
          <table:table-cell table:style-name="ce29" table:formula="of:=ROUND(([.E39]*[.$H$17]);2)" office:value-type="float" office:value="34.58" calcext:value-type="float">
            <text:p>34,58</text:p>
          </table:table-cell>
          <table:table-cell table:style-name="ce29" table:formula="of:=ROUND(([.E39]*[.$I$17]);2)" office:value-type="float" office:value="69.15" calcext:value-type="float">
            <text:p>69,15</text:p>
          </table:table-cell>
          <table:table-cell table:style-name="ce29" table:formula="of:=ROUND(([.E39]*[.$J$17]);2)" office:value-type="float" office:value="103.73" calcext:value-type="float">
            <text:p>103,7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9]*[.$L$17]" office:value-type="float" office:value="172.884" calcext:value-type="float">
            <text:p>172,88</text:p>
          </table:table-cell>
          <table:table-cell table:style-name="ce29" table:formula="of:=[.E39]*[.$M$17]" office:value-type="float" office:value="259.326" calcext:value-type="float">
            <text:p>259,33</text:p>
          </table:table-cell>
          <table:table-cell table:style-name="ce29" table:formula="of:=[.$E39]*[.$N$17]" office:value-type="float" office:value="345.768" calcext:value-type="float">
            <text:p>345,77</text:p>
          </table:table-cell>
          <table:table-cell table:style-name="ce29" table:formula="of:=[.$E39]*[.$O$17]" office:value-type="float" office:value="432.21" calcext:value-type="float">
            <text:p>432,2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3356.97" calcext:value-type="float">
            <text:p>3.356,97</text:p>
          </table:table-cell>
          <table:table-cell table:style-name="ce25" office:value-type="float" office:value="3793.38" calcext:value-type="float">
            <text:p>3.793,38</text:p>
          </table:table-cell>
          <table:table-cell table:style-name="ce29" table:formula="of:=[.E40]*[.$G$17]" office:value-type="float" office:value="1174.9395" calcext:value-type="float">
            <text:p>1.174,94</text:p>
          </table:table-cell>
          <table:table-cell table:style-name="ce29" table:formula="of:=ROUND(([.E40]*[.$H$17]);2)" office:value-type="float" office:value="33.57" calcext:value-type="float">
            <text:p>33,57</text:p>
          </table:table-cell>
          <table:table-cell table:style-name="ce29" table:formula="of:=ROUND(([.E40]*[.$I$17]);2)" office:value-type="float" office:value="67.14" calcext:value-type="float">
            <text:p>67,14</text:p>
          </table:table-cell>
          <table:table-cell table:style-name="ce29" table:formula="of:=ROUND(([.E40]*[.$J$17]);2)" office:value-type="float" office:value="100.71" calcext:value-type="float">
            <text:p>100,7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0]*[.$L$17]" office:value-type="float" office:value="167.8485" calcext:value-type="float">
            <text:p>167,85</text:p>
          </table:table-cell>
          <table:table-cell table:style-name="ce29" table:formula="of:=[.E40]*[.$M$17]" office:value-type="float" office:value="251.77275" calcext:value-type="float">
            <text:p>251,77</text:p>
          </table:table-cell>
          <table:table-cell table:style-name="ce29" table:formula="of:=[.$E40]*[.$N$17]" office:value-type="float" office:value="335.697" calcext:value-type="float">
            <text:p>335,70</text:p>
          </table:table-cell>
          <table:table-cell table:style-name="ce29" table:formula="of:=[.$E40]*[.$O$17]" office:value-type="float" office:value="419.62125" calcext:value-type="float">
            <text:p>419,6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3175.94" calcext:value-type="float">
            <text:p>3.175,94</text:p>
          </table:table-cell>
          <table:table-cell table:style-name="ce25" office:value-type="float" office:value="3588.81" calcext:value-type="float">
            <text:p>3.588,81</text:p>
          </table:table-cell>
          <table:table-cell table:style-name="ce29" table:formula="of:=[.E41]*[.$G$17]" office:value-type="float" office:value="1111.579" calcext:value-type="float">
            <text:p>1.111,58</text:p>
          </table:table-cell>
          <table:table-cell table:style-name="ce29" table:formula="of:=ROUND(([.E41]*[.$H$17]);2)" office:value-type="float" office:value="31.76" calcext:value-type="float">
            <text:p>31,76</text:p>
          </table:table-cell>
          <table:table-cell table:style-name="ce29" table:formula="of:=ROUND(([.E41]*[.$I$17]);2)" office:value-type="float" office:value="63.52" calcext:value-type="float">
            <text:p>63,52</text:p>
          </table:table-cell>
          <table:table-cell table:style-name="ce29" table:formula="of:=ROUND(([.E41]*[.$J$17]);2)" office:value-type="float" office:value="95.28" calcext:value-type="float">
            <text:p>95,2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1]*[.$L$17]" office:value-type="float" office:value="158.797" calcext:value-type="float">
            <text:p>158,80</text:p>
          </table:table-cell>
          <table:table-cell table:style-name="ce29" table:formula="of:=[.E41]*[.$M$17]" office:value-type="float" office:value="238.1955" calcext:value-type="float">
            <text:p>238,20</text:p>
          </table:table-cell>
          <table:table-cell table:style-name="ce29" table:formula="of:=[.$E41]*[.$N$17]" office:value-type="float" office:value="317.594" calcext:value-type="float">
            <text:p>317,59</text:p>
          </table:table-cell>
          <table:table-cell table:style-name="ce29" table:formula="of:=[.$E41]*[.$O$17]" office:value-type="float" office:value="396.9925" calcext:value-type="float">
            <text:p>396,9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3083.43" calcext:value-type="float">
            <text:p>3.083,43</text:p>
          </table:table-cell>
          <table:table-cell table:style-name="ce25" office:value-type="float" office:value="3484.28" calcext:value-type="float">
            <text:p>3.484,28</text:p>
          </table:table-cell>
          <table:table-cell table:style-name="ce29" table:formula="of:=[.E42]*[.$G$17]" office:value-type="float" office:value="1079.2005" calcext:value-type="float">
            <text:p>1.079,20</text:p>
          </table:table-cell>
          <table:table-cell table:style-name="ce29" table:formula="of:=ROUND(([.E42]*[.$H$17]);2)" office:value-type="float" office:value="30.83" calcext:value-type="float">
            <text:p>30,83</text:p>
          </table:table-cell>
          <table:table-cell table:style-name="ce29" table:formula="of:=ROUND(([.E42]*[.$I$17]);2)" office:value-type="float" office:value="61.67" calcext:value-type="float">
            <text:p>61,67</text:p>
          </table:table-cell>
          <table:table-cell table:style-name="ce29" table:formula="of:=ROUND(([.E42]*[.$J$17]);2)" office:value-type="float" office:value="92.5" calcext:value-type="float">
            <text:p>92,5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2]*[.$L$17]" office:value-type="float" office:value="154.1715" calcext:value-type="float">
            <text:p>154,17</text:p>
          </table:table-cell>
          <table:table-cell table:style-name="ce29" table:formula="of:=[.E42]*[.$M$17]" office:value-type="float" office:value="231.25725" calcext:value-type="float">
            <text:p>231,26</text:p>
          </table:table-cell>
          <table:table-cell table:style-name="ce29" table:formula="of:=[.$E42]*[.$N$17]" office:value-type="float" office:value="308.343" calcext:value-type="float">
            <text:p>308,34</text:p>
          </table:table-cell>
          <table:table-cell table:style-name="ce29" table:formula="of:=[.$E42]*[.$O$17]" office:value-type="float" office:value="385.42875" calcext:value-type="float">
            <text:p>385,4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2993.62" calcext:value-type="float">
            <text:p>2.993,62</text:p>
          </table:table-cell>
          <table:table-cell table:style-name="ce25" office:value-type="float" office:value="3382.79" calcext:value-type="float">
            <text:p>3.382,79</text:p>
          </table:table-cell>
          <table:table-cell table:style-name="ce29" table:formula="of:=[.E43]*[.$G$17]" office:value-type="float" office:value="1047.767" calcext:value-type="float">
            <text:p>1.047,77</text:p>
          </table:table-cell>
          <table:table-cell table:style-name="ce29" table:formula="of:=ROUND(([.E43]*[.$H$17]);2)" office:value-type="float" office:value="29.94" calcext:value-type="float">
            <text:p>29,94</text:p>
          </table:table-cell>
          <table:table-cell table:style-name="ce29" table:formula="of:=ROUND(([.E43]*[.$I$17]);2)" office:value-type="float" office:value="59.87" calcext:value-type="float">
            <text:p>59,87</text:p>
          </table:table-cell>
          <table:table-cell table:style-name="ce29" table:formula="of:=ROUND(([.E43]*[.$J$17]);2)" office:value-type="float" office:value="89.81" calcext:value-type="float">
            <text:p>89,8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3]*[.$L$17]" office:value-type="float" office:value="149.681" calcext:value-type="float">
            <text:p>149,68</text:p>
          </table:table-cell>
          <table:table-cell table:style-name="ce29" table:formula="of:=[.E43]*[.$M$17]" office:value-type="float" office:value="224.5215" calcext:value-type="float">
            <text:p>224,52</text:p>
          </table:table-cell>
          <table:table-cell table:style-name="ce29" table:formula="of:=[.$E43]*[.$N$17]" office:value-type="float" office:value="299.362" calcext:value-type="float">
            <text:p>299,36</text:p>
          </table:table-cell>
          <table:table-cell table:style-name="ce29" table:formula="of:=[.$E43]*[.$O$17]" office:value-type="float" office:value="374.2025" calcext:value-type="float">
            <text:p>374,2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AUXILIAR</text:p>
          </table:table-cell>
          <table:table-cell table:style-name="ce10" office:value-type="string" calcext:value-type="string" table:number-columns-spanned="1" table:number-rows-spanned="13">
            <text:p>FUNDAMENTAL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2662.05" calcext:value-type="float">
            <text:p>2.662,05</text:p>
          </table:table-cell>
          <table:table-cell table:style-name="ce25" office:value-type="float" office:value="3008.12" calcext:value-type="float">
            <text:p>3.008,1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4]*[.$H$17]);2)" office:value-type="float" office:value="26.62" calcext:value-type="float">
            <text:p>26,62</text:p>
          </table:table-cell>
          <table:table-cell table:style-name="ce29" table:formula="of:=ROUND(([.E44]*[.$I$17]);2)" office:value-type="float" office:value="53.24" calcext:value-type="float">
            <text:p>53,24</text:p>
          </table:table-cell>
          <table:table-cell table:style-name="ce29" table:formula="of:=ROUND(([.E44]*[.$J$17]);2)" office:value-type="float" office:value="79.86" calcext:value-type="float">
            <text:p>79,8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4]*[.$M$17]" office:value-type="float" office:value="199.65375" calcext:value-type="float">
            <text:p>199,65</text:p>
          </table:table-cell>
          <table:table-cell table:style-name="ce29" table:formula="of:=[.$E44]*[.$N$17]" office:value-type="float" office:value="266.205" calcext:value-type="float">
            <text:p>266,21</text:p>
          </table:table-cell>
          <table:table-cell table:style-name="ce29" table:formula="of:=[.$E44]*[.$O$17]" office:value-type="float" office:value="332.75625" calcext:value-type="float">
            <text:p>332,7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547.42" calcext:value-type="float">
            <text:p>2.547,42</text:p>
          </table:table-cell>
          <table:table-cell table:style-name="ce25" office:value-type="float" office:value="2878.58" calcext:value-type="float">
            <text:p>2.878,5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5]*[.$H$17]);2)" office:value-type="float" office:value="25.47" calcext:value-type="float">
            <text:p>25,47</text:p>
          </table:table-cell>
          <table:table-cell table:style-name="ce29" table:formula="of:=ROUND(([.E45]*[.$I$17]);2)" office:value-type="float" office:value="50.95" calcext:value-type="float">
            <text:p>50,95</text:p>
          </table:table-cell>
          <table:table-cell table:style-name="ce29" table:formula="of:=ROUND(([.E45]*[.$J$17]);2)" office:value-type="float" office:value="76.42" calcext:value-type="float">
            <text:p>76,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5]*[.$M$17]" office:value-type="float" office:value="191.0565" calcext:value-type="float">
            <text:p>191,06</text:p>
          </table:table-cell>
          <table:table-cell table:style-name="ce29" table:formula="of:=[.$E45]*[.$N$17]" office:value-type="float" office:value="254.742" calcext:value-type="float">
            <text:p>254,74</text:p>
          </table:table-cell>
          <table:table-cell table:style-name="ce29" table:formula="of:=[.$E45]*[.$O$17]" office:value-type="float" office:value="318.4275" calcext:value-type="float">
            <text:p>318,4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437.72" calcext:value-type="float">
            <text:p>2.437,72</text:p>
          </table:table-cell>
          <table:table-cell table:style-name="ce25" office:value-type="float" office:value="2754.62" calcext:value-type="float">
            <text:p>2.754,6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6]*[.$H$17]);2)" office:value-type="float" office:value="24.38" calcext:value-type="float">
            <text:p>24,38</text:p>
          </table:table-cell>
          <table:table-cell table:style-name="ce29" table:formula="of:=ROUND(([.E46]*[.$I$17]);2)" office:value-type="float" office:value="48.75" calcext:value-type="float">
            <text:p>48,75</text:p>
          </table:table-cell>
          <table:table-cell table:style-name="ce29" table:formula="of:=ROUND(([.E46]*[.$J$17]);2)" office:value-type="float" office:value="73.13" calcext:value-type="float">
            <text:p>73,1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6]*[.$M$17]" office:value-type="float" office:value="182.829" calcext:value-type="float">
            <text:p>182,83</text:p>
          </table:table-cell>
          <table:table-cell table:style-name="ce29" table:formula="of:=[.$E46]*[.$N$17]" office:value-type="float" office:value="243.772" calcext:value-type="float">
            <text:p>243,77</text:p>
          </table:table-cell>
          <table:table-cell table:style-name="ce29" table:formula="of:=[.$E46]*[.$O$17]" office:value-type="float" office:value="304.715" calcext:value-type="float">
            <text:p>304,7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332.75" calcext:value-type="float">
            <text:p>2.332,75</text:p>
          </table:table-cell>
          <table:table-cell table:style-name="ce25" office:value-type="float" office:value="2636.01" calcext:value-type="float">
            <text:p>2.636,0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7]*[.$H$17]);2)" office:value-type="float" office:value="23.33" calcext:value-type="float">
            <text:p>23,33</text:p>
          </table:table-cell>
          <table:table-cell table:style-name="ce29" table:formula="of:=ROUND(([.E47]*[.$I$17]);2)" office:value-type="float" office:value="46.66" calcext:value-type="float">
            <text:p>46,66</text:p>
          </table:table-cell>
          <table:table-cell table:style-name="ce29" table:formula="of:=ROUND(([.E47]*[.$J$17]);2)" office:value-type="float" office:value="69.98" calcext:value-type="float">
            <text:p>69,9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7]*[.$M$17]" office:value-type="float" office:value="174.95625" calcext:value-type="float">
            <text:p>174,96</text:p>
          </table:table-cell>
          <table:table-cell table:style-name="ce29" table:formula="of:=[.$E47]*[.$N$17]" office:value-type="float" office:value="233.275" calcext:value-type="float">
            <text:p>233,28</text:p>
          </table:table-cell>
          <table:table-cell table:style-name="ce29" table:formula="of:=[.$E47]*[.$O$17]" office:value-type="float" office:value="291.59375" calcext:value-type="float">
            <text:p>291,5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2232.3" calcext:value-type="float">
            <text:p>2.232,30</text:p>
          </table:table-cell>
          <table:table-cell table:style-name="ce25" office:value-type="float" office:value="2522.5" calcext:value-type="float">
            <text:p>2.522,5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8]*[.$H$17]);2)" office:value-type="float" office:value="22.32" calcext:value-type="float">
            <text:p>22,32</text:p>
          </table:table-cell>
          <table:table-cell table:style-name="ce29" table:formula="of:=ROUND(([.E48]*[.$I$17]);2)" office:value-type="float" office:value="44.65" calcext:value-type="float">
            <text:p>44,65</text:p>
          </table:table-cell>
          <table:table-cell table:style-name="ce29" table:formula="of:=ROUND(([.E48]*[.$J$17]);2)" office:value-type="float" office:value="66.97" calcext:value-type="float">
            <text:p>66,9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8]*[.$M$17]" office:value-type="float" office:value="167.4225" calcext:value-type="float">
            <text:p>167,42</text:p>
          </table:table-cell>
          <table:table-cell table:style-name="ce29" table:formula="of:=[.$E48]*[.$N$17]" office:value-type="float" office:value="223.23" calcext:value-type="float">
            <text:p>223,23</text:p>
          </table:table-cell>
          <table:table-cell table:style-name="ce29" table:formula="of:=[.$E48]*[.$O$17]" office:value-type="float" office:value="279.0375" calcext:value-type="float">
            <text:p>279,0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2111.91" calcext:value-type="float">
            <text:p>2.111,91</text:p>
          </table:table-cell>
          <table:table-cell table:style-name="ce25" office:value-type="float" office:value="2386.46" calcext:value-type="float">
            <text:p>2.386,4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9]*[.$H$17]);2)" office:value-type="float" office:value="21.12" calcext:value-type="float">
            <text:p>21,12</text:p>
          </table:table-cell>
          <table:table-cell table:style-name="ce29" table:formula="of:=ROUND(([.E49]*[.$I$17]);2)" office:value-type="float" office:value="42.24" calcext:value-type="float">
            <text:p>42,24</text:p>
          </table:table-cell>
          <table:table-cell table:style-name="ce29" table:formula="of:=ROUND(([.E49]*[.$J$17]);2)" office:value-type="float" office:value="63.36" calcext:value-type="float">
            <text:p>63,3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9]*[.$M$17]" office:value-type="float" office:value="158.39325" calcext:value-type="float">
            <text:p>158,39</text:p>
          </table:table-cell>
          <table:table-cell table:style-name="ce29" table:formula="of:=[.$E49]*[.$N$17]" office:value-type="float" office:value="211.191" calcext:value-type="float">
            <text:p>211,19</text:p>
          </table:table-cell>
          <table:table-cell table:style-name="ce29" table:formula="of:=[.$E49]*[.$O$17]" office:value-type="float" office:value="263.98875" calcext:value-type="float">
            <text:p>263,9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2020.97" calcext:value-type="float">
            <text:p>2.020,97</text:p>
          </table:table-cell>
          <table:table-cell table:style-name="ce25" office:value-type="float" office:value="2283.7" calcext:value-type="float">
            <text:p>2.283,7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0]*[.$H$17]);2)" office:value-type="float" office:value="20.21" calcext:value-type="float">
            <text:p>20,21</text:p>
          </table:table-cell>
          <table:table-cell table:style-name="ce29" table:formula="of:=ROUND(([.E50]*[.$I$17]);2)" office:value-type="float" office:value="40.42" calcext:value-type="float">
            <text:p>40,42</text:p>
          </table:table-cell>
          <table:table-cell table:style-name="ce29" table:formula="of:=ROUND(([.E50]*[.$J$17]);2)" office:value-type="float" office:value="60.63" calcext:value-type="float">
            <text:p>60,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0]*[.$M$17]" office:value-type="float" office:value="151.57275" calcext:value-type="float">
            <text:p>151,57</text:p>
          </table:table-cell>
          <table:table-cell table:style-name="ce29" table:formula="of:=[.$E50]*[.$N$17]" office:value-type="float" office:value="202.097" calcext:value-type="float">
            <text:p>202,10</text:p>
          </table:table-cell>
          <table:table-cell table:style-name="ce29" table:formula="of:=[.$E50]*[.$O$17]" office:value-type="float" office:value="252.62125" calcext:value-type="float">
            <text:p>252,6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1933.95" calcext:value-type="float">
            <text:p>1.933,95</text:p>
          </table:table-cell>
          <table:table-cell table:style-name="ce25" office:value-type="float" office:value="2185.36" calcext:value-type="float">
            <text:p>2.185,3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1]*[.$H$17]);2)" office:value-type="float" office:value="19.34" calcext:value-type="float">
            <text:p>19,34</text:p>
          </table:table-cell>
          <table:table-cell table:style-name="ce29" table:formula="of:=ROUND(([.E51]*[.$I$17]);2)" office:value-type="float" office:value="38.68" calcext:value-type="float">
            <text:p>38,68</text:p>
          </table:table-cell>
          <table:table-cell table:style-name="ce29" table:formula="of:=ROUND(([.E51]*[.$J$17]);2)" office:value-type="float" office:value="58.02" calcext:value-type="float">
            <text:p>58,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1]*[.$M$17]" office:value-type="float" office:value="145.04625" calcext:value-type="float">
            <text:p>145,05</text:p>
          </table:table-cell>
          <table:table-cell table:style-name="ce29" table:formula="of:=[.$E51]*[.$N$17]" office:value-type="float" office:value="193.395" calcext:value-type="float">
            <text:p>193,40</text:p>
          </table:table-cell>
          <table:table-cell table:style-name="ce29" table:formula="of:=[.$E51]*[.$O$17]" office:value-type="float" office:value="241.74375" calcext:value-type="float">
            <text:p>241,7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850.66" calcext:value-type="float">
            <text:p>1.850,66</text:p>
          </table:table-cell>
          <table:table-cell table:style-name="ce25" office:value-type="float" office:value="2091.25" calcext:value-type="float">
            <text:p>2.091,2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2]*[.$H$17]);2)" office:value-type="float" office:value="18.51" calcext:value-type="float">
            <text:p>18,51</text:p>
          </table:table-cell>
          <table:table-cell table:style-name="ce29" table:formula="of:=ROUND(([.E52]*[.$I$17]);2)" office:value-type="float" office:value="37.01" calcext:value-type="float">
            <text:p>37,01</text:p>
          </table:table-cell>
          <table:table-cell table:style-name="ce29" table:formula="of:=ROUND(([.E52]*[.$J$17]);2)" office:value-type="float" office:value="55.52" calcext:value-type="float">
            <text:p>55,5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2]*[.$M$17]" office:value-type="float" office:value="138.7995" calcext:value-type="float">
            <text:p>138,80</text:p>
          </table:table-cell>
          <table:table-cell table:style-name="ce29" table:formula="of:=[.$E52]*[.$N$17]" office:value-type="float" office:value="185.066" calcext:value-type="float">
            <text:p>185,07</text:p>
          </table:table-cell>
          <table:table-cell table:style-name="ce29" table:formula="of:=[.$E52]*[.$O$17]" office:value-type="float" office:value="231.3325" calcext:value-type="float">
            <text:p>231,3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1770.97" calcext:value-type="float">
            <text:p>1.770,97</text:p>
          </table:table-cell>
          <table:table-cell table:style-name="ce25" office:value-type="float" office:value="2001.2" calcext:value-type="float">
            <text:p>2.001,2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3]*[.$H$17]);2)" office:value-type="float" office:value="17.71" calcext:value-type="float">
            <text:p>17,71</text:p>
          </table:table-cell>
          <table:table-cell table:style-name="ce29" table:formula="of:=ROUND(([.E53]*[.$I$17]);2)" office:value-type="float" office:value="35.42" calcext:value-type="float">
            <text:p>35,42</text:p>
          </table:table-cell>
          <table:table-cell table:style-name="ce29" table:formula="of:=ROUND(([.E53]*[.$J$17]);2)" office:value-type="float" office:value="53.13" calcext:value-type="float">
            <text:p>53,1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3]*[.$M$17]" office:value-type="float" office:value="132.82275" calcext:value-type="float">
            <text:p>132,82</text:p>
          </table:table-cell>
          <table:table-cell table:style-name="ce29" table:formula="of:=[.$E53]*[.$N$17]" office:value-type="float" office:value="177.097" calcext:value-type="float">
            <text:p>177,10</text:p>
          </table:table-cell>
          <table:table-cell table:style-name="ce29" table:formula="of:=[.$E53]*[.$O$17]" office:value-type="float" office:value="221.37125" calcext:value-type="float">
            <text:p>221,3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1675.47" calcext:value-type="float">
            <text:p>1.675,47</text:p>
          </table:table-cell>
          <table:table-cell table:style-name="ce25" office:value-type="float" office:value="1893.28" calcext:value-type="float">
            <text:p>1.893,2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4]*[.$H$17]);2)" office:value-type="float" office:value="16.75" calcext:value-type="float">
            <text:p>16,75</text:p>
          </table:table-cell>
          <table:table-cell table:style-name="ce29" table:formula="of:=ROUND(([.E54]*[.$I$17]);2)" office:value-type="float" office:value="33.51" calcext:value-type="float">
            <text:p>33,51</text:p>
          </table:table-cell>
          <table:table-cell table:style-name="ce29" table:formula="of:=ROUND(([.E54]*[.$J$17]);2)" office:value-type="float" office:value="50.26" calcext:value-type="float">
            <text:p>50,2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4]*[.$M$17]" office:value-type="float" office:value="125.66025" calcext:value-type="float">
            <text:p>125,66</text:p>
          </table:table-cell>
          <table:table-cell table:style-name="ce29" table:formula="of:=[.$E54]*[.$N$17]" office:value-type="float" office:value="167.547" calcext:value-type="float">
            <text:p>167,55</text:p>
          </table:table-cell>
          <table:table-cell table:style-name="ce29" table:formula="of:=[.$E54]*[.$O$17]" office:value-type="float" office:value="209.43375" calcext:value-type="float">
            <text:p>209,4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1603.32" calcext:value-type="float">
            <text:p>1.603,32</text:p>
          </table:table-cell>
          <table:table-cell table:style-name="ce25" office:value-type="float" office:value="1811.75" calcext:value-type="float">
            <text:p>1.811,7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5]*[.$H$17]);2)" office:value-type="float" office:value="16.03" calcext:value-type="float">
            <text:p>16,03</text:p>
          </table:table-cell>
          <table:table-cell table:style-name="ce29" table:formula="of:=ROUND(([.E55]*[.$I$17]);2)" office:value-type="float" office:value="32.07" calcext:value-type="float">
            <text:p>32,07</text:p>
          </table:table-cell>
          <table:table-cell table:style-name="ce29" table:formula="of:=ROUND(([.E55]*[.$J$17]);2)" office:value-type="float" office:value="48.1" calcext:value-type="float">
            <text:p>48,1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5]*[.$M$17]" office:value-type="float" office:value="120.249" calcext:value-type="float">
            <text:p>120,25</text:p>
          </table:table-cell>
          <table:table-cell table:style-name="ce29" table:formula="of:=[.$E55]*[.$N$17]" office:value-type="float" office:value="160.332" calcext:value-type="float">
            <text:p>160,33</text:p>
          </table:table-cell>
          <table:table-cell table:style-name="ce29" table:formula="of:=[.$E55]*[.$O$17]" office:value-type="float" office:value="200.415" calcext:value-type="float">
            <text:p>200,4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1534.28" calcext:value-type="float">
            <text:p>1.534,28</text:p>
          </table:table-cell>
          <table:table-cell table:style-name="ce25" office:value-type="float" office:value="1733.74" calcext:value-type="float">
            <text:p>1.733,7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6]*[.$H$17]);2)" office:value-type="float" office:value="15.34" calcext:value-type="float">
            <text:p>15,34</text:p>
          </table:table-cell>
          <table:table-cell table:style-name="ce29" table:formula="of:=ROUND(([.E56]*[.$I$17]);2)" office:value-type="float" office:value="30.69" calcext:value-type="float">
            <text:p>30,69</text:p>
          </table:table-cell>
          <table:table-cell table:style-name="ce29" table:formula="of:=ROUND(([.E56]*[.$J$17]);2)" office:value-type="float" office:value="46.03" calcext:value-type="float">
            <text:p>46,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6]*[.$M$17]" office:value-type="float" office:value="115.071" calcext:value-type="float">
            <text:p>115,07</text:p>
          </table:table-cell>
          <table:table-cell table:style-name="ce29" table:formula="of:=[.$E56]*[.$N$17]" office:value-type="float" office:value="153.428" calcext:value-type="float">
            <text:p>153,43</text:p>
          </table:table-cell>
          <table:table-cell table:style-name="ce29" table:formula="of:=[.$E56]*[.$O$17]" office:value-type="float" office:value="191.785" calcext:value-type="float">
            <text:p>191,79</text:p>
          </table:table-cell>
          <table:table-cell table:style-name="ce3" table:number-columns-repeated="11"/>
          <table:table-cell table:number-columns-repeated="16358"/>
        </table:table-row>
        <table:table-row table:style-name="ro5">
          <table:table-cell table:style-name="ce3" table:number-columns-repeated="26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a) Legislação de referência: Lei nº 11.416/2006, 12.774/2012 e 13.317/201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b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c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4" table:number-rows-repeated="4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 table:number-rows-repeated="934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7" table:number-rows-repeated="104757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1cm" fo:margin-bottom="1.905cm" fo:margin-left="1.473cm" fo:margin-right="1.57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document-statistic meta:table-count="1" meta:cell-count="519" meta:object-count="1"/>
  </office:meta>
</office:document-meta>
</file>