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5" table:number-rows-spanned="1">
            <text:p>DATA DA VIGÊNCIA: <text:s/>01 de novembro de 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2" office:value-type="percentage" office:value="0.05" calcext:value-type="percentage">
            <text:p>5%</text:p>
          </table:table-cell>
          <table:table-cell table:style-name="ce33" office:value-type="percentage" office:value="0.075" calcext:value-type="percentage">
            <text:p>7,5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3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305.28" calcext:value-type="float">
            <text:p>7.305,28</text:p>
          </table:table-cell>
          <table:table-cell table:style-name="ce25" office:value-type="float" office:value="7889.7" calcext:value-type="float">
            <text:p>7.889,7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8]*[.$H$17]);2)" office:value-type="float" office:value="73.05" calcext:value-type="float">
            <text:p>73,05</text:p>
          </table:table-cell>
          <table:table-cell table:style-name="ce29" table:formula="of:=ROUND(([.E18]*[.$I$17]);2)" office:value-type="float" office:value="146.11" calcext:value-type="float">
            <text:p>146,11</text:p>
          </table:table-cell>
          <table:table-cell table:style-name="ce29" table:formula="of:=ROUND(([.E18]*[.$J$17]);2)" office:value-type="float" office:value="219.16" calcext:value-type="float">
            <text:p>219,16</text:p>
          </table:table-cell>
          <table:table-cell table:style-name="ce29" table:formula="of:=[.E18]*[.$K$17]" office:value-type="float" office:value="2556.848" calcext:value-type="float">
            <text:p>2.556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$E18]*[.$M$17]" office:value-type="float" office:value="547.896" calcext:value-type="float">
            <text:p>547,90</text:p>
          </table:table-cell>
          <table:table-cell table:style-name="ce29" table:formula="of:=[.$E18]*[.$N$17]" office:value-type="float" office:value="730.528" calcext:value-type="float">
            <text:p>730,53</text:p>
          </table:table-cell>
          <table:table-cell table:style-name="ce29" table:formula="of:=[.$E18]*[.$O$17]" office:value-type="float" office:value="913.16" calcext:value-type="float">
            <text:p>913,1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7092.51" calcext:value-type="float">
            <text:p>7.092,51</text:p>
          </table:table-cell>
          <table:table-cell table:style-name="ce25" office:value-type="float" office:value="7659.91" calcext:value-type="float">
            <text:p>7.659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9]*[.$H$17]);2)" office:value-type="float" office:value="70.93" calcext:value-type="float">
            <text:p>70,93</text:p>
          </table:table-cell>
          <table:table-cell table:style-name="ce29" table:formula="of:=ROUND(([.E19]*[.$I$17]);2)" office:value-type="float" office:value="141.85" calcext:value-type="float">
            <text:p>141,85</text:p>
          </table:table-cell>
          <table:table-cell table:style-name="ce29" table:formula="of:=ROUND(([.E19]*[.$J$17]);2)" office:value-type="float" office:value="212.78" calcext:value-type="float">
            <text:p>212,78</text:p>
          </table:table-cell>
          <table:table-cell table:style-name="ce29" table:formula="of:=[.E19]*[.$K$17]" office:value-type="float" office:value="2482.3785" calcext:value-type="float">
            <text:p>2.482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19]*[.$M$17]" office:value-type="float" office:value="531.93825" calcext:value-type="float">
            <text:p>531,94</text:p>
          </table:table-cell>
          <table:table-cell table:style-name="ce29" table:formula="of:=[.$E19]*[.$N$17]" office:value-type="float" office:value="709.251" calcext:value-type="float">
            <text:p>709,25</text:p>
          </table:table-cell>
          <table:table-cell table:style-name="ce29" table:formula="of:=[.$E19]*[.$O$17]" office:value-type="float" office:value="886.56375" calcext:value-type="float">
            <text:p>886,5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885.93" calcext:value-type="float">
            <text:p>6.885,93</text:p>
          </table:table-cell>
          <table:table-cell table:style-name="ce25" office:value-type="float" office:value="7436.8" calcext:value-type="float">
            <text:p>7.436,8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0]*[.$H$17]);2)" office:value-type="float" office:value="68.86" calcext:value-type="float">
            <text:p>68,86</text:p>
          </table:table-cell>
          <table:table-cell table:style-name="ce29" table:formula="of:=ROUND(([.E20]*[.$I$17]);2)" office:value-type="float" office:value="137.72" calcext:value-type="float">
            <text:p>137,72</text:p>
          </table:table-cell>
          <table:table-cell table:style-name="ce29" table:formula="of:=ROUND(([.E20]*[.$J$17]);2)" office:value-type="float" office:value="206.58" calcext:value-type="float">
            <text:p>206,58</text:p>
          </table:table-cell>
          <table:table-cell table:style-name="ce29" table:formula="of:=[.E20]*[.$K$17]" office:value-type="float" office:value="2410.0755" calcext:value-type="float">
            <text:p>2.410,0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0]*[.$M$17]" office:value-type="float" office:value="516.44475" calcext:value-type="float">
            <text:p>516,44</text:p>
          </table:table-cell>
          <table:table-cell table:style-name="ce29" table:formula="of:=[.$E20]*[.$N$17]" office:value-type="float" office:value="688.593" calcext:value-type="float">
            <text:p>688,59</text:p>
          </table:table-cell>
          <table:table-cell table:style-name="ce29" table:formula="of:=[.$E20]*[.$O$17]" office:value-type="float" office:value="860.74125" calcext:value-type="float">
            <text:p>860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685.37" calcext:value-type="float">
            <text:p>6.685,37</text:p>
          </table:table-cell>
          <table:table-cell table:style-name="ce25" office:value-type="float" office:value="7220.2" calcext:value-type="float">
            <text:p>7.220,2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1]*[.$H$17]);2)" office:value-type="float" office:value="66.85" calcext:value-type="float">
            <text:p>66,85</text:p>
          </table:table-cell>
          <table:table-cell table:style-name="ce29" table:formula="of:=ROUND(([.E21]*[.$I$17]);2)" office:value-type="float" office:value="133.71" calcext:value-type="float">
            <text:p>133,71</text:p>
          </table:table-cell>
          <table:table-cell table:style-name="ce29" table:formula="of:=ROUND(([.E21]*[.$J$17]);2)" office:value-type="float" office:value="200.56" calcext:value-type="float">
            <text:p>200,56</text:p>
          </table:table-cell>
          <table:table-cell table:style-name="ce29" table:formula="of:=[.E21]*[.$K$17]" office:value-type="float" office:value="2339.8795" calcext:value-type="float">
            <text:p>2.339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1]*[.$M$17]" office:value-type="float" office:value="501.40275" calcext:value-type="float">
            <text:p>501,40</text:p>
          </table:table-cell>
          <table:table-cell table:style-name="ce29" table:formula="of:=[.$E21]*[.$N$17]" office:value-type="float" office:value="668.537" calcext:value-type="float">
            <text:p>668,54</text:p>
          </table:table-cell>
          <table:table-cell table:style-name="ce29" table:formula="of:=[.$E21]*[.$O$17]" office:value-type="float" office:value="835.67125" calcext:value-type="float">
            <text:p>835,6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6490.65" calcext:value-type="float">
            <text:p>6.490,65</text:p>
          </table:table-cell>
          <table:table-cell table:style-name="ce25" office:value-type="float" office:value="7009.9" calcext:value-type="float">
            <text:p>7.009,9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2]*[.$H$17]);2)" office:value-type="float" office:value="64.91" calcext:value-type="float">
            <text:p>64,91</text:p>
          </table:table-cell>
          <table:table-cell table:style-name="ce29" table:formula="of:=ROUND(([.E22]*[.$I$17]);2)" office:value-type="float" office:value="129.81" calcext:value-type="float">
            <text:p>129,81</text:p>
          </table:table-cell>
          <table:table-cell table:style-name="ce29" table:formula="of:=ROUND(([.E22]*[.$J$17]);2)" office:value-type="float" office:value="194.72" calcext:value-type="float">
            <text:p>194,72</text:p>
          </table:table-cell>
          <table:table-cell table:style-name="ce29" table:formula="of:=[.E22]*[.$K$17]" office:value-type="float" office:value="2271.7275" calcext:value-type="float">
            <text:p>2.271,7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2]*[.$M$17]" office:value-type="float" office:value="486.79875" calcext:value-type="float">
            <text:p>486,80</text:p>
          </table:table-cell>
          <table:table-cell table:style-name="ce29" table:formula="of:=[.$E22]*[.$N$17]" office:value-type="float" office:value="649.065" calcext:value-type="float">
            <text:p>649,07</text:p>
          </table:table-cell>
          <table:table-cell table:style-name="ce29" table:formula="of:=[.$E22]*[.$O$17]" office:value-type="float" office:value="811.33125" calcext:value-type="float">
            <text:p>811,3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6140.63" calcext:value-type="float">
            <text:p>6.140,63</text:p>
          </table:table-cell>
          <table:table-cell table:style-name="ce25" office:value-type="float" office:value="6631.88" calcext:value-type="float">
            <text:p>6.631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3]*[.$H$17]);2)" office:value-type="float" office:value="61.41" calcext:value-type="float">
            <text:p>61,41</text:p>
          </table:table-cell>
          <table:table-cell table:style-name="ce29" table:formula="of:=ROUND(([.E23]*[.$I$17]);2)" office:value-type="float" office:value="122.81" calcext:value-type="float">
            <text:p>122,81</text:p>
          </table:table-cell>
          <table:table-cell table:style-name="ce29" table:formula="of:=ROUND(([.E23]*[.$J$17]);2)" office:value-type="float" office:value="184.22" calcext:value-type="float">
            <text:p>184,22</text:p>
          </table:table-cell>
          <table:table-cell table:style-name="ce29" table:formula="of:=[.E23]*[.$K$17]" office:value-type="float" office:value="2149.2205" calcext:value-type="float">
            <text:p>2.149,2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3]*[.$M$17]" office:value-type="float" office:value="460.54725" calcext:value-type="float">
            <text:p>460,55</text:p>
          </table:table-cell>
          <table:table-cell table:style-name="ce29" table:formula="of:=[.$E23]*[.$N$17]" office:value-type="float" office:value="614.063" calcext:value-type="float">
            <text:p>614,06</text:p>
          </table:table-cell>
          <table:table-cell table:style-name="ce29" table:formula="of:=[.$E23]*[.$O$17]" office:value-type="float" office:value="767.57875" calcext:value-type="float">
            <text:p>767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5961.77" calcext:value-type="float">
            <text:p>5.961,77</text:p>
          </table:table-cell>
          <table:table-cell table:style-name="ce25" office:value-type="float" office:value="6438.71" calcext:value-type="float">
            <text:p>6.438,7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4]*[.$H$17]);2)" office:value-type="float" office:value="59.62" calcext:value-type="float">
            <text:p>59,62</text:p>
          </table:table-cell>
          <table:table-cell table:style-name="ce29" table:formula="of:=ROUND(([.E24]*[.$I$17]);2)" office:value-type="float" office:value="119.24" calcext:value-type="float">
            <text:p>119,24</text:p>
          </table:table-cell>
          <table:table-cell table:style-name="ce29" table:formula="of:=ROUND(([.E24]*[.$J$17]);2)" office:value-type="float" office:value="178.85" calcext:value-type="float">
            <text:p>178,85</text:p>
          </table:table-cell>
          <table:table-cell table:style-name="ce29" table:formula="of:=[.E24]*[.$K$17]" office:value-type="float" office:value="2086.6195" calcext:value-type="float">
            <text:p>2.086,6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4]*[.$M$17]" office:value-type="float" office:value="447.13275" calcext:value-type="float">
            <text:p>447,13</text:p>
          </table:table-cell>
          <table:table-cell table:style-name="ce29" table:formula="of:=[.$E24]*[.$N$17]" office:value-type="float" office:value="596.177" calcext:value-type="float">
            <text:p>596,18</text:p>
          </table:table-cell>
          <table:table-cell table:style-name="ce29" table:formula="of:=[.$E24]*[.$O$17]" office:value-type="float" office:value="745.22125" calcext:value-type="float">
            <text:p>745,2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5788.14" calcext:value-type="float">
            <text:p>5.788,14</text:p>
          </table:table-cell>
          <table:table-cell table:style-name="ce25" office:value-type="float" office:value="6251.19" calcext:value-type="float">
            <text:p>6.251,1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5]*[.$H$17]);2)" office:value-type="float" office:value="57.88" calcext:value-type="float">
            <text:p>57,88</text:p>
          </table:table-cell>
          <table:table-cell table:style-name="ce29" table:formula="of:=ROUND(([.E25]*[.$I$17]);2)" office:value-type="float" office:value="115.76" calcext:value-type="float">
            <text:p>115,76</text:p>
          </table:table-cell>
          <table:table-cell table:style-name="ce29" table:formula="of:=ROUND(([.E25]*[.$J$17]);2)" office:value-type="float" office:value="173.64" calcext:value-type="float">
            <text:p>173,64</text:p>
          </table:table-cell>
          <table:table-cell table:style-name="ce29" table:formula="of:=[.E25]*[.$K$17]" office:value-type="float" office:value="2025.849" calcext:value-type="float">
            <text:p>2.025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5]*[.$M$17]" office:value-type="float" office:value="434.1105" calcext:value-type="float">
            <text:p>434,11</text:p>
          </table:table-cell>
          <table:table-cell table:style-name="ce29" table:formula="of:=[.$E25]*[.$N$17]" office:value-type="float" office:value="578.814" calcext:value-type="float">
            <text:p>578,81</text:p>
          </table:table-cell>
          <table:table-cell table:style-name="ce29" table:formula="of:=[.$E25]*[.$O$17]" office:value-type="float" office:value="723.5175" calcext:value-type="float">
            <text:p>723,5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619.55" calcext:value-type="float">
            <text:p>5.619,55</text:p>
          </table:table-cell>
          <table:table-cell table:style-name="ce25" office:value-type="float" office:value="6069.11" calcext:value-type="float">
            <text:p>6.069,1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6]*[.$H$17]);2)" office:value-type="float" office:value="56.2" calcext:value-type="float">
            <text:p>56,20</text:p>
          </table:table-cell>
          <table:table-cell table:style-name="ce29" table:formula="of:=ROUND(([.E26]*[.$I$17]);2)" office:value-type="float" office:value="112.39" calcext:value-type="float">
            <text:p>112,39</text:p>
          </table:table-cell>
          <table:table-cell table:style-name="ce29" table:formula="of:=ROUND(([.E26]*[.$J$17]);2)" office:value-type="float" office:value="168.59" calcext:value-type="float">
            <text:p>168,59</text:p>
          </table:table-cell>
          <table:table-cell table:style-name="ce29" table:formula="of:=[.E26]*[.$K$17]" office:value-type="float" office:value="1966.8425" calcext:value-type="float">
            <text:p>1.966,8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6]*[.$M$17]" office:value-type="float" office:value="421.46625" calcext:value-type="float">
            <text:p>421,47</text:p>
          </table:table-cell>
          <table:table-cell table:style-name="ce29" table:formula="of:=[.$E26]*[.$N$17]" office:value-type="float" office:value="561.955" calcext:value-type="float">
            <text:p>561,96</text:p>
          </table:table-cell>
          <table:table-cell table:style-name="ce29" table:formula="of:=[.$E26]*[.$O$17]" office:value-type="float" office:value="702.44375" calcext:value-type="float">
            <text:p>702,4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5455.87" calcext:value-type="float">
            <text:p>5.455,87</text:p>
          </table:table-cell>
          <table:table-cell table:style-name="ce25" office:value-type="float" office:value="5892.34" calcext:value-type="float">
            <text:p>5.892,3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7]*[.$H$17]);2)" office:value-type="float" office:value="54.56" calcext:value-type="float">
            <text:p>54,56</text:p>
          </table:table-cell>
          <table:table-cell table:style-name="ce29" table:formula="of:=ROUND(([.E27]*[.$I$17]);2)" office:value-type="float" office:value="109.12" calcext:value-type="float">
            <text:p>109,12</text:p>
          </table:table-cell>
          <table:table-cell table:style-name="ce29" table:formula="of:=ROUND(([.E27]*[.$J$17]);2)" office:value-type="float" office:value="163.68" calcext:value-type="float">
            <text:p>163,68</text:p>
          </table:table-cell>
          <table:table-cell table:style-name="ce29" table:formula="of:=[.E27]*[.$K$17]" office:value-type="float" office:value="1909.5545" calcext:value-type="float">
            <text:p>1.909,5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7]*[.$M$17]" office:value-type="float" office:value="409.19025" calcext:value-type="float">
            <text:p>409,19</text:p>
          </table:table-cell>
          <table:table-cell table:style-name="ce29" table:formula="of:=[.$E27]*[.$N$17]" office:value-type="float" office:value="545.587" calcext:value-type="float">
            <text:p>545,59</text:p>
          </table:table-cell>
          <table:table-cell table:style-name="ce29" table:formula="of:=[.$E27]*[.$O$17]" office:value-type="float" office:value="681.98375" calcext:value-type="float">
            <text:p>681,9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5161.65" calcext:value-type="float">
            <text:p>5.161,65</text:p>
          </table:table-cell>
          <table:table-cell table:style-name="ce25" office:value-type="float" office:value="5574.58" calcext:value-type="float">
            <text:p>5.574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8]*[.$H$17]);2)" office:value-type="float" office:value="51.62" calcext:value-type="float">
            <text:p>51,62</text:p>
          </table:table-cell>
          <table:table-cell table:style-name="ce29" table:formula="of:=ROUND(([.E28]*[.$I$17]);2)" office:value-type="float" office:value="103.23" calcext:value-type="float">
            <text:p>103,23</text:p>
          </table:table-cell>
          <table:table-cell table:style-name="ce29" table:formula="of:=ROUND(([.E28]*[.$J$17]);2)" office:value-type="float" office:value="154.85" calcext:value-type="float">
            <text:p>154,85</text:p>
          </table:table-cell>
          <table:table-cell table:style-name="ce29" table:formula="of:=[.E28]*[.$K$17]" office:value-type="float" office:value="1806.5775" calcext:value-type="float">
            <text:p>1.806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8]*[.$M$17]" office:value-type="float" office:value="387.12375" calcext:value-type="float">
            <text:p>387,12</text:p>
          </table:table-cell>
          <table:table-cell table:style-name="ce29" table:formula="of:=[.$E28]*[.$N$17]" office:value-type="float" office:value="516.165" calcext:value-type="float">
            <text:p>516,17</text:p>
          </table:table-cell>
          <table:table-cell table:style-name="ce29" table:formula="of:=[.$E28]*[.$O$17]" office:value-type="float" office:value="645.20625" calcext:value-type="float">
            <text:p>645,2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5011.31" calcext:value-type="float">
            <text:p>5.011,31</text:p>
          </table:table-cell>
          <table:table-cell table:style-name="ce25" office:value-type="float" office:value="5412.21" calcext:value-type="float">
            <text:p>5.412,2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9]*[.$H$17]);2)" office:value-type="float" office:value="50.11" calcext:value-type="float">
            <text:p>50,11</text:p>
          </table:table-cell>
          <table:table-cell table:style-name="ce29" table:formula="of:=ROUND(([.E29]*[.$I$17]);2)" office:value-type="float" office:value="100.23" calcext:value-type="float">
            <text:p>100,23</text:p>
          </table:table-cell>
          <table:table-cell table:style-name="ce29" table:formula="of:=ROUND(([.E29]*[.$J$17]);2)" office:value-type="float" office:value="150.34" calcext:value-type="float">
            <text:p>150,34</text:p>
          </table:table-cell>
          <table:table-cell table:style-name="ce29" table:formula="of:=[.E29]*[.$K$17]" office:value-type="float" office:value="1753.9585" calcext:value-type="float">
            <text:p>1.753,9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9]*[.$M$17]" office:value-type="float" office:value="375.84825" calcext:value-type="float">
            <text:p>375,85</text:p>
          </table:table-cell>
          <table:table-cell table:style-name="ce29" table:formula="of:=[.$E29]*[.$N$17]" office:value-type="float" office:value="501.131" calcext:value-type="float">
            <text:p>501,13</text:p>
          </table:table-cell>
          <table:table-cell table:style-name="ce29" table:formula="of:=[.$E29]*[.$O$17]" office:value-type="float" office:value="626.41375" calcext:value-type="float">
            <text:p>626,4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4865.35" calcext:value-type="float">
            <text:p>4.865,35</text:p>
          </table:table-cell>
          <table:table-cell table:style-name="ce25" office:value-type="float" office:value="5254.58" calcext:value-type="float">
            <text:p>5.254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30]*[.$H$17]);2)" office:value-type="float" office:value="48.65" calcext:value-type="float">
            <text:p>48,65</text:p>
          </table:table-cell>
          <table:table-cell table:style-name="ce29" table:formula="of:=ROUND(([.E30]*[.$I$17]);2)" office:value-type="float" office:value="97.31" calcext:value-type="float">
            <text:p>97,31</text:p>
          </table:table-cell>
          <table:table-cell table:style-name="ce29" table:formula="of:=ROUND(([.E30]*[.$J$17]);2)" office:value-type="float" office:value="145.96" calcext:value-type="float">
            <text:p>145,96</text:p>
          </table:table-cell>
          <table:table-cell table:style-name="ce29" table:formula="of:=[.E30]*[.$K$17]" office:value-type="float" office:value="1702.8725" calcext:value-type="float">
            <text:p>1.702,8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0]*[.$M$17]" office:value-type="float" office:value="364.90125" calcext:value-type="float">
            <text:p>364,90</text:p>
          </table:table-cell>
          <table:table-cell table:style-name="ce29" table:formula="of:=[.$E30]*[.$N$17]" office:value-type="float" office:value="486.535" calcext:value-type="float">
            <text:p>486,54</text:p>
          </table:table-cell>
          <table:table-cell table:style-name="ce29" table:formula="of:=[.$E30]*[.$O$17]" office:value-type="float" office:value="608.16875" calcext:value-type="float">
            <text:p>608,1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452.49" calcext:value-type="float">
            <text:p>4.452,49</text:p>
          </table:table-cell>
          <table:table-cell table:style-name="ce25" office:value-type="float" office:value="4808.69" calcext:value-type="float">
            <text:p>4.808,69</text:p>
          </table:table-cell>
          <table:table-cell table:style-name="ce29" table:formula="of:=[.E31]*[.$G$17]" office:value-type="float" office:value="1558.3715" calcext:value-type="float">
            <text:p>1.558,37</text:p>
          </table:table-cell>
          <table:table-cell table:style-name="ce29" table:formula="of:=ROUND(([.E31]*[.$H$17]);2)" office:value-type="float" office:value="44.52" calcext:value-type="float">
            <text:p>44,52</text:p>
          </table:table-cell>
          <table:table-cell table:style-name="ce29" table:formula="of:=ROUND(([.E31]*[.$I$17]);2)" office:value-type="float" office:value="89.05" calcext:value-type="float">
            <text:p>89,05</text:p>
          </table:table-cell>
          <table:table-cell table:style-name="ce29" table:formula="of:=ROUND(([.E31]*[.$J$17]);2)" office:value-type="float" office:value="133.57" calcext:value-type="float">
            <text:p>133,5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1]*[.$L$17]" office:value-type="float" office:value="222.6245" calcext:value-type="float">
            <text:p>222,62</text:p>
          </table:table-cell>
          <table:table-cell table:style-name="ce29" table:formula="of:=[.E31]*[.$M$17]" office:value-type="float" office:value="333.93675" calcext:value-type="float">
            <text:p>333,94</text:p>
          </table:table-cell>
          <table:table-cell table:style-name="ce29" table:formula="of:=[.$E31]*[.$N$17]" office:value-type="float" office:value="445.249" calcext:value-type="float">
            <text:p>445,25</text:p>
          </table:table-cell>
          <table:table-cell table:style-name="ce29" table:formula="of:=[.$E31]*[.$O$17]" office:value-type="float" office:value="556.56125" calcext:value-type="float">
            <text:p>556,5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322.81" calcext:value-type="float">
            <text:p>4.322,81</text:p>
          </table:table-cell>
          <table:table-cell table:style-name="ce25" office:value-type="float" office:value="4668.63" calcext:value-type="float">
            <text:p>4.668,63</text:p>
          </table:table-cell>
          <table:table-cell table:style-name="ce29" table:formula="of:=[.E32]*[.$G$17]" office:value-type="float" office:value="1512.9835" calcext:value-type="float">
            <text:p>1.512,98</text:p>
          </table:table-cell>
          <table:table-cell table:style-name="ce29" table:formula="of:=ROUND(([.E32]*[.$H$17]);2)" office:value-type="float" office:value="43.23" calcext:value-type="float">
            <text:p>43,23</text:p>
          </table:table-cell>
          <table:table-cell table:style-name="ce29" table:formula="of:=ROUND(([.E32]*[.$I$17]);2)" office:value-type="float" office:value="86.46" calcext:value-type="float">
            <text:p>86,46</text:p>
          </table:table-cell>
          <table:table-cell table:style-name="ce29" table:formula="of:=ROUND(([.E32]*[.$J$17]);2)" office:value-type="float" office:value="129.68" calcext:value-type="float">
            <text:p>129,6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2]*[.$L$17]" office:value-type="float" office:value="216.1405" calcext:value-type="float">
            <text:p>216,14</text:p>
          </table:table-cell>
          <table:table-cell table:style-name="ce29" table:formula="of:=[.E32]*[.$M$17]" office:value-type="float" office:value="324.21075" calcext:value-type="float">
            <text:p>324,21</text:p>
          </table:table-cell>
          <table:table-cell table:style-name="ce29" table:formula="of:=[.$E32]*[.$N$17]" office:value-type="float" office:value="432.281" calcext:value-type="float">
            <text:p>432,28</text:p>
          </table:table-cell>
          <table:table-cell table:style-name="ce29" table:formula="of:=[.$E32]*[.$O$17]" office:value-type="float" office:value="540.35125" calcext:value-type="float">
            <text:p>540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4196.9" calcext:value-type="float">
            <text:p>4.196,90</text:p>
          </table:table-cell>
          <table:table-cell table:style-name="ce25" office:value-type="float" office:value="4532.65" calcext:value-type="float">
            <text:p>4.532,65</text:p>
          </table:table-cell>
          <table:table-cell table:style-name="ce29" table:formula="of:=[.E33]*[.$G$17]" office:value-type="float" office:value="1468.915" calcext:value-type="float">
            <text:p>1.468,91</text:p>
          </table:table-cell>
          <table:table-cell table:style-name="ce29" table:formula="of:=ROUND(([.E33]*[.$H$17]);2)" office:value-type="float" office:value="41.97" calcext:value-type="float">
            <text:p>41,97</text:p>
          </table:table-cell>
          <table:table-cell table:style-name="ce29" table:formula="of:=ROUND(([.E33]*[.$I$17]);2)" office:value-type="float" office:value="83.94" calcext:value-type="float">
            <text:p>83,94</text:p>
          </table:table-cell>
          <table:table-cell table:style-name="ce29" table:formula="of:=ROUND(([.E33]*[.$J$17]);2)" office:value-type="float" office:value="125.91" calcext:value-type="float">
            <text:p>125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3]*[.$L$17]" office:value-type="float" office:value="209.845" calcext:value-type="float">
            <text:p>209,85</text:p>
          </table:table-cell>
          <table:table-cell table:style-name="ce29" table:formula="of:=[.E33]*[.$M$17]" office:value-type="float" office:value="314.7675" calcext:value-type="float">
            <text:p>314,77</text:p>
          </table:table-cell>
          <table:table-cell table:style-name="ce29" table:formula="of:=[.$E33]*[.$N$17]" office:value-type="float" office:value="419.69" calcext:value-type="float">
            <text:p>419,69</text:p>
          </table:table-cell>
          <table:table-cell table:style-name="ce29" table:formula="of:=[.$E33]*[.$O$17]" office:value-type="float" office:value="524.6125" calcext:value-type="float">
            <text:p>524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074.66" calcext:value-type="float">
            <text:p>4.074,66</text:p>
          </table:table-cell>
          <table:table-cell table:style-name="ce25" office:value-type="float" office:value="4400.63" calcext:value-type="float">
            <text:p>4.400,63</text:p>
          </table:table-cell>
          <table:table-cell table:style-name="ce29" table:formula="of:=[.E34]*[.$G$17]" office:value-type="float" office:value="1426.131" calcext:value-type="float">
            <text:p>1.426,13</text:p>
          </table:table-cell>
          <table:table-cell table:style-name="ce29" table:formula="of:=ROUND(([.E34]*[.$H$17]);2)" office:value-type="float" office:value="40.75" calcext:value-type="float">
            <text:p>40,75</text:p>
          </table:table-cell>
          <table:table-cell table:style-name="ce29" table:formula="of:=ROUND(([.E34]*[.$I$17]);2)" office:value-type="float" office:value="81.49" calcext:value-type="float">
            <text:p>81,49</text:p>
          </table:table-cell>
          <table:table-cell table:style-name="ce29" table:formula="of:=ROUND(([.E34]*[.$J$17]);2)" office:value-type="float" office:value="122.24" calcext:value-type="float">
            <text:p>122,2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4]*[.$L$17]" office:value-type="float" office:value="203.733" calcext:value-type="float">
            <text:p>203,73</text:p>
          </table:table-cell>
          <table:table-cell table:style-name="ce29" table:formula="of:=[.E34]*[.$M$17]" office:value-type="float" office:value="305.5995" calcext:value-type="float">
            <text:p>305,60</text:p>
          </table:table-cell>
          <table:table-cell table:style-name="ce29" table:formula="of:=[.$E34]*[.$N$17]" office:value-type="float" office:value="407.466" calcext:value-type="float">
            <text:p>407,47</text:p>
          </table:table-cell>
          <table:table-cell table:style-name="ce29" table:formula="of:=[.$E34]*[.$O$17]" office:value-type="float" office:value="509.3325" calcext:value-type="float">
            <text:p>509,3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3955.98" calcext:value-type="float">
            <text:p>3.955,98</text:p>
          </table:table-cell>
          <table:table-cell table:style-name="ce25" office:value-type="float" office:value="4272.46" calcext:value-type="float">
            <text:p>4.272,46</text:p>
          </table:table-cell>
          <table:table-cell table:style-name="ce29" table:formula="of:=[.E35]*[.$G$17]" office:value-type="float" office:value="1384.593" calcext:value-type="float">
            <text:p>1.384,59</text:p>
          </table:table-cell>
          <table:table-cell table:style-name="ce29" table:formula="of:=ROUND(([.E35]*[.$H$17]);2)" office:value-type="float" office:value="39.56" calcext:value-type="float">
            <text:p>39,56</text:p>
          </table:table-cell>
          <table:table-cell table:style-name="ce29" table:formula="of:=ROUND(([.E35]*[.$I$17]);2)" office:value-type="float" office:value="79.12" calcext:value-type="float">
            <text:p>79,12</text:p>
          </table:table-cell>
          <table:table-cell table:style-name="ce29" table:formula="of:=ROUND(([.E35]*[.$J$17]);2)" office:value-type="float" office:value="118.68" calcext:value-type="float">
            <text:p>118,6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5]*[.$L$17]" office:value-type="float" office:value="197.799" calcext:value-type="float">
            <text:p>197,80</text:p>
          </table:table-cell>
          <table:table-cell table:style-name="ce29" table:formula="of:=[.E35]*[.$M$17]" office:value-type="float" office:value="296.6985" calcext:value-type="float">
            <text:p>296,70</text:p>
          </table:table-cell>
          <table:table-cell table:style-name="ce29" table:formula="of:=[.$E35]*[.$N$17]" office:value-type="float" office:value="395.598" calcext:value-type="float">
            <text:p>395,60</text:p>
          </table:table-cell>
          <table:table-cell table:style-name="ce29" table:formula="of:=[.$E35]*[.$O$17]" office:value-type="float" office:value="494.4975" calcext:value-type="float">
            <text:p>494,5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3742.65" calcext:value-type="float">
            <text:p>3.742,65</text:p>
          </table:table-cell>
          <table:table-cell table:style-name="ce25" office:value-type="float" office:value="4042.06" calcext:value-type="float">
            <text:p>4.042,06</text:p>
          </table:table-cell>
          <table:table-cell table:style-name="ce29" table:formula="of:=[.E36]*[.$G$17]" office:value-type="float" office:value="1309.9275" calcext:value-type="float">
            <text:p>1.309,93</text:p>
          </table:table-cell>
          <table:table-cell table:style-name="ce29" table:formula="of:=ROUND(([.E36]*[.$H$17]);2)" office:value-type="float" office:value="37.43" calcext:value-type="float">
            <text:p>37,43</text:p>
          </table:table-cell>
          <table:table-cell table:style-name="ce29" table:formula="of:=ROUND(([.E36]*[.$I$17]);2)" office:value-type="float" office:value="74.85" calcext:value-type="float">
            <text:p>74,85</text:p>
          </table:table-cell>
          <table:table-cell table:style-name="ce29" table:formula="of:=ROUND(([.E36]*[.$J$17]);2)" office:value-type="float" office:value="112.28" calcext:value-type="float">
            <text:p>112,2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6]*[.$L$17]" office:value-type="float" office:value="187.1325" calcext:value-type="float">
            <text:p>187,13</text:p>
          </table:table-cell>
          <table:table-cell table:style-name="ce29" table:formula="of:=[.E36]*[.$M$17]" office:value-type="float" office:value="280.69875" calcext:value-type="float">
            <text:p>280,70</text:p>
          </table:table-cell>
          <table:table-cell table:style-name="ce29" table:formula="of:=[.$E36]*[.$N$17]" office:value-type="float" office:value="374.265" calcext:value-type="float">
            <text:p>374,27</text:p>
          </table:table-cell>
          <table:table-cell table:style-name="ce29" table:formula="of:=[.$E36]*[.$O$17]" office:value-type="float" office:value="467.83125" calcext:value-type="float">
            <text:p>467,8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633.64" calcext:value-type="float">
            <text:p>3.633,64</text:p>
          </table:table-cell>
          <table:table-cell table:style-name="ce25" office:value-type="float" office:value="3924.33" calcext:value-type="float">
            <text:p>3.924,33</text:p>
          </table:table-cell>
          <table:table-cell table:style-name="ce29" table:formula="of:=[.E37]*[.$G$17]" office:value-type="float" office:value="1271.774" calcext:value-type="float">
            <text:p>1.271,77</text:p>
          </table:table-cell>
          <table:table-cell table:style-name="ce29" table:formula="of:=ROUND(([.E37]*[.$H$17]);2)" office:value-type="float" office:value="36.34" calcext:value-type="float">
            <text:p>36,34</text:p>
          </table:table-cell>
          <table:table-cell table:style-name="ce29" table:formula="of:=ROUND(([.E37]*[.$I$17]);2)" office:value-type="float" office:value="72.67" calcext:value-type="float">
            <text:p>72,67</text:p>
          </table:table-cell>
          <table:table-cell table:style-name="ce29" table:formula="of:=ROUND(([.E37]*[.$J$17]);2)" office:value-type="float" office:value="109.01" calcext:value-type="float">
            <text:p>109,0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7]*[.$L$17]" office:value-type="float" office:value="181.682" calcext:value-type="float">
            <text:p>181,68</text:p>
          </table:table-cell>
          <table:table-cell table:style-name="ce29" table:formula="of:=[.E37]*[.$M$17]" office:value-type="float" office:value="272.523" calcext:value-type="float">
            <text:p>272,52</text:p>
          </table:table-cell>
          <table:table-cell table:style-name="ce29" table:formula="of:=[.$E37]*[.$N$17]" office:value-type="float" office:value="363.364" calcext:value-type="float">
            <text:p>363,36</text:p>
          </table:table-cell>
          <table:table-cell table:style-name="ce29" table:formula="of:=[.$E37]*[.$O$17]" office:value-type="float" office:value="454.205" calcext:value-type="float">
            <text:p>454,2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27.81" calcext:value-type="float">
            <text:p>3.527,81</text:p>
          </table:table-cell>
          <table:table-cell table:style-name="ce25" office:value-type="float" office:value="3810.03" calcext:value-type="float">
            <text:p>3.810,03</text:p>
          </table:table-cell>
          <table:table-cell table:style-name="ce29" table:formula="of:=[.E38]*[.$G$17]" office:value-type="float" office:value="1234.7335" calcext:value-type="float">
            <text:p>1.234,73</text:p>
          </table:table-cell>
          <table:table-cell table:style-name="ce29" table:formula="of:=ROUND(([.E38]*[.$H$17]);2)" office:value-type="float" office:value="35.28" calcext:value-type="float">
            <text:p>35,28</text:p>
          </table:table-cell>
          <table:table-cell table:style-name="ce29" table:formula="of:=ROUND(([.E38]*[.$I$17]);2)" office:value-type="float" office:value="70.56" calcext:value-type="float">
            <text:p>70,56</text:p>
          </table:table-cell>
          <table:table-cell table:style-name="ce29" table:formula="of:=ROUND(([.E38]*[.$J$17]);2)" office:value-type="float" office:value="105.83" calcext:value-type="float">
            <text:p>105,8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8]*[.$L$17]" office:value-type="float" office:value="176.3905" calcext:value-type="float">
            <text:p>176,39</text:p>
          </table:table-cell>
          <table:table-cell table:style-name="ce29" table:formula="of:=[.E38]*[.$M$17]" office:value-type="float" office:value="264.58575" calcext:value-type="float">
            <text:p>264,59</text:p>
          </table:table-cell>
          <table:table-cell table:style-name="ce29" table:formula="of:=[.$E38]*[.$N$17]" office:value-type="float" office:value="352.781" calcext:value-type="float">
            <text:p>352,78</text:p>
          </table:table-cell>
          <table:table-cell table:style-name="ce29" table:formula="of:=[.$E38]*[.$O$17]" office:value-type="float" office:value="440.97625" calcext:value-type="float">
            <text:p>440,9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425.06" calcext:value-type="float">
            <text:p>3.425,06</text:p>
          </table:table-cell>
          <table:table-cell table:style-name="ce25" office:value-type="float" office:value="3699.06" calcext:value-type="float">
            <text:p>3.699,06</text:p>
          </table:table-cell>
          <table:table-cell table:style-name="ce29" table:formula="of:=[.E39]*[.$G$17]" office:value-type="float" office:value="1198.771" calcext:value-type="float">
            <text:p>1.198,77</text:p>
          </table:table-cell>
          <table:table-cell table:style-name="ce29" table:formula="of:=ROUND(([.E39]*[.$H$17]);2)" office:value-type="float" office:value="34.25" calcext:value-type="float">
            <text:p>34,25</text:p>
          </table:table-cell>
          <table:table-cell table:style-name="ce29" table:formula="of:=ROUND(([.E39]*[.$I$17]);2)" office:value-type="float" office:value="68.5" calcext:value-type="float">
            <text:p>68,50</text:p>
          </table:table-cell>
          <table:table-cell table:style-name="ce29" table:formula="of:=ROUND(([.E39]*[.$J$17]);2)" office:value-type="float" office:value="102.75" calcext:value-type="float">
            <text:p>102,7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9]*[.$L$17]" office:value-type="float" office:value="171.253" calcext:value-type="float">
            <text:p>171,25</text:p>
          </table:table-cell>
          <table:table-cell table:style-name="ce29" table:formula="of:=[.E39]*[.$M$17]" office:value-type="float" office:value="256.8795" calcext:value-type="float">
            <text:p>256,88</text:p>
          </table:table-cell>
          <table:table-cell table:style-name="ce29" table:formula="of:=[.$E39]*[.$N$17]" office:value-type="float" office:value="342.506" calcext:value-type="float">
            <text:p>342,51</text:p>
          </table:table-cell>
          <table:table-cell table:style-name="ce29" table:formula="of:=[.$E39]*[.$O$17]" office:value-type="float" office:value="428.1325" calcext:value-type="float">
            <text:p>428,1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3325.3" calcext:value-type="float">
            <text:p>3.325,30</text:p>
          </table:table-cell>
          <table:table-cell table:style-name="ce25" office:value-type="float" office:value="3591.32" calcext:value-type="float">
            <text:p>3.591,32</text:p>
          </table:table-cell>
          <table:table-cell table:style-name="ce29" table:formula="of:=[.E40]*[.$G$17]" office:value-type="float" office:value="1163.855" calcext:value-type="float">
            <text:p>1.163,86</text:p>
          </table:table-cell>
          <table:table-cell table:style-name="ce29" table:formula="of:=ROUND(([.E40]*[.$H$17]);2)" office:value-type="float" office:value="33.25" calcext:value-type="float">
            <text:p>33,25</text:p>
          </table:table-cell>
          <table:table-cell table:style-name="ce29" table:formula="of:=ROUND(([.E40]*[.$I$17]);2)" office:value-type="float" office:value="66.51" calcext:value-type="float">
            <text:p>66,51</text:p>
          </table:table-cell>
          <table:table-cell table:style-name="ce29" table:formula="of:=ROUND(([.E40]*[.$J$17]);2)" office:value-type="float" office:value="99.76" calcext:value-type="float">
            <text:p>99,7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0]*[.$L$17]" office:value-type="float" office:value="166.265" calcext:value-type="float">
            <text:p>166,27</text:p>
          </table:table-cell>
          <table:table-cell table:style-name="ce29" table:formula="of:=[.E40]*[.$M$17]" office:value-type="float" office:value="249.3975" calcext:value-type="float">
            <text:p>249,40</text:p>
          </table:table-cell>
          <table:table-cell table:style-name="ce29" table:formula="of:=[.$E40]*[.$N$17]" office:value-type="float" office:value="332.53" calcext:value-type="float">
            <text:p>332,53</text:p>
          </table:table-cell>
          <table:table-cell table:style-name="ce29" table:formula="of:=[.$E40]*[.$O$17]" office:value-type="float" office:value="415.6625" calcext:value-type="float">
            <text:p>415,6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3145.98" calcext:value-type="float">
            <text:p>3.145,98</text:p>
          </table:table-cell>
          <table:table-cell table:style-name="ce25" office:value-type="float" office:value="3397.66" calcext:value-type="float">
            <text:p>3.397,66</text:p>
          </table:table-cell>
          <table:table-cell table:style-name="ce29" table:formula="of:=[.E41]*[.$G$17]" office:value-type="float" office:value="1101.093" calcext:value-type="float">
            <text:p>1.101,09</text:p>
          </table:table-cell>
          <table:table-cell table:style-name="ce29" table:formula="of:=ROUND(([.E41]*[.$H$17]);2)" office:value-type="float" office:value="31.46" calcext:value-type="float">
            <text:p>31,46</text:p>
          </table:table-cell>
          <table:table-cell table:style-name="ce29" table:formula="of:=ROUND(([.E41]*[.$I$17]);2)" office:value-type="float" office:value="62.92" calcext:value-type="float">
            <text:p>62,92</text:p>
          </table:table-cell>
          <table:table-cell table:style-name="ce29" table:formula="of:=ROUND(([.E41]*[.$J$17]);2)" office:value-type="float" office:value="94.38" calcext:value-type="float">
            <text:p>94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1]*[.$L$17]" office:value-type="float" office:value="157.299" calcext:value-type="float">
            <text:p>157,30</text:p>
          </table:table-cell>
          <table:table-cell table:style-name="ce29" table:formula="of:=[.E41]*[.$M$17]" office:value-type="float" office:value="235.9485" calcext:value-type="float">
            <text:p>235,95</text:p>
          </table:table-cell>
          <table:table-cell table:style-name="ce29" table:formula="of:=[.$E41]*[.$N$17]" office:value-type="float" office:value="314.598" calcext:value-type="float">
            <text:p>314,60</text:p>
          </table:table-cell>
          <table:table-cell table:style-name="ce29" table:formula="of:=[.$E41]*[.$O$17]" office:value-type="float" office:value="393.2475" calcext:value-type="float">
            <text:p>393,2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3054.35" calcext:value-type="float">
            <text:p>3.054,35</text:p>
          </table:table-cell>
          <table:table-cell table:style-name="ce25" office:value-type="float" office:value="3298.7" calcext:value-type="float">
            <text:p>3.298,70</text:p>
          </table:table-cell>
          <table:table-cell table:style-name="ce29" table:formula="of:=[.E42]*[.$G$17]" office:value-type="float" office:value="1069.0225" calcext:value-type="float">
            <text:p>1.069,02</text:p>
          </table:table-cell>
          <table:table-cell table:style-name="ce29" table:formula="of:=ROUND(([.E42]*[.$H$17]);2)" office:value-type="float" office:value="30.54" calcext:value-type="float">
            <text:p>30,54</text:p>
          </table:table-cell>
          <table:table-cell table:style-name="ce29" table:formula="of:=ROUND(([.E42]*[.$I$17]);2)" office:value-type="float" office:value="61.09" calcext:value-type="float">
            <text:p>61,09</text:p>
          </table:table-cell>
          <table:table-cell table:style-name="ce29" table:formula="of:=ROUND(([.E42]*[.$J$17]);2)" office:value-type="float" office:value="91.63" calcext:value-type="float">
            <text:p>91,6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2]*[.$L$17]" office:value-type="float" office:value="152.7175" calcext:value-type="float">
            <text:p>152,72</text:p>
          </table:table-cell>
          <table:table-cell table:style-name="ce29" table:formula="of:=[.E42]*[.$M$17]" office:value-type="float" office:value="229.07625" calcext:value-type="float">
            <text:p>229,08</text:p>
          </table:table-cell>
          <table:table-cell table:style-name="ce29" table:formula="of:=[.$E42]*[.$N$17]" office:value-type="float" office:value="305.435" calcext:value-type="float">
            <text:p>305,44</text:p>
          </table:table-cell>
          <table:table-cell table:style-name="ce29" table:formula="of:=[.$E42]*[.$O$17]" office:value-type="float" office:value="381.79375" calcext:value-type="float">
            <text:p>381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2965.38" calcext:value-type="float">
            <text:p>2.965,38</text:p>
          </table:table-cell>
          <table:table-cell table:style-name="ce25" office:value-type="float" office:value="3202.61" calcext:value-type="float">
            <text:p>3.202,61</text:p>
          </table:table-cell>
          <table:table-cell table:style-name="ce29" table:formula="of:=[.E43]*[.$G$17]" office:value-type="float" office:value="1037.883" calcext:value-type="float">
            <text:p>1.037,88</text:p>
          </table:table-cell>
          <table:table-cell table:style-name="ce29" table:formula="of:=ROUND(([.E43]*[.$H$17]);2)" office:value-type="float" office:value="29.65" calcext:value-type="float">
            <text:p>29,65</text:p>
          </table:table-cell>
          <table:table-cell table:style-name="ce29" table:formula="of:=ROUND(([.E43]*[.$I$17]);2)" office:value-type="float" office:value="59.31" calcext:value-type="float">
            <text:p>59,31</text:p>
          </table:table-cell>
          <table:table-cell table:style-name="ce29" table:formula="of:=ROUND(([.E43]*[.$J$17]);2)" office:value-type="float" office:value="88.96" calcext:value-type="float">
            <text:p>88,9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3]*[.$L$17]" office:value-type="float" office:value="148.269" calcext:value-type="float">
            <text:p>148,27</text:p>
          </table:table-cell>
          <table:table-cell table:style-name="ce29" table:formula="of:=[.E43]*[.$M$17]" office:value-type="float" office:value="222.4035" calcext:value-type="float">
            <text:p>222,40</text:p>
          </table:table-cell>
          <table:table-cell table:style-name="ce29" table:formula="of:=[.$E43]*[.$N$17]" office:value-type="float" office:value="296.538" calcext:value-type="float">
            <text:p>296,54</text:p>
          </table:table-cell>
          <table:table-cell table:style-name="ce29" table:formula="of:=[.$E43]*[.$O$17]" office:value-type="float" office:value="370.6725" calcext:value-type="float">
            <text:p>370,6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636.94" calcext:value-type="float">
            <text:p>2.636,94</text:p>
          </table:table-cell>
          <table:table-cell table:style-name="ce25" office:value-type="float" office:value="2847.9" calcext:value-type="float">
            <text:p>2.847,9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4]*[.$H$17]);2)" office:value-type="float" office:value="26.37" calcext:value-type="float">
            <text:p>26,37</text:p>
          </table:table-cell>
          <table:table-cell table:style-name="ce29" table:formula="of:=ROUND(([.E44]*[.$I$17]);2)" office:value-type="float" office:value="52.74" calcext:value-type="float">
            <text:p>52,74</text:p>
          </table:table-cell>
          <table:table-cell table:style-name="ce29" table:formula="of:=ROUND(([.E44]*[.$J$17]);2)" office:value-type="float" office:value="79.11" calcext:value-type="float">
            <text:p>79,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4]*[.$M$17]" office:value-type="float" office:value="197.7705" calcext:value-type="float">
            <text:p>197,77</text:p>
          </table:table-cell>
          <table:table-cell table:style-name="ce29" table:formula="of:=[.$E44]*[.$N$17]" office:value-type="float" office:value="263.694" calcext:value-type="float">
            <text:p>263,69</text:p>
          </table:table-cell>
          <table:table-cell table:style-name="ce29" table:formula="of:=[.$E44]*[.$O$17]" office:value-type="float" office:value="329.6175" calcext:value-type="float">
            <text:p>329,6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23.39" calcext:value-type="float">
            <text:p>2.523,39</text:p>
          </table:table-cell>
          <table:table-cell table:style-name="ce25" office:value-type="float" office:value="2725.26" calcext:value-type="float">
            <text:p>2.725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5]*[.$H$17]);2)" office:value-type="float" office:value="25.23" calcext:value-type="float">
            <text:p>25,23</text:p>
          </table:table-cell>
          <table:table-cell table:style-name="ce29" table:formula="of:=ROUND(([.E45]*[.$I$17]);2)" office:value-type="float" office:value="50.47" calcext:value-type="float">
            <text:p>50,47</text:p>
          </table:table-cell>
          <table:table-cell table:style-name="ce29" table:formula="of:=ROUND(([.E45]*[.$J$17]);2)" office:value-type="float" office:value="75.7" calcext:value-type="float">
            <text:p>75,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5]*[.$M$17]" office:value-type="float" office:value="189.25425" calcext:value-type="float">
            <text:p>189,25</text:p>
          </table:table-cell>
          <table:table-cell table:style-name="ce29" table:formula="of:=[.$E45]*[.$N$17]" office:value-type="float" office:value="252.339" calcext:value-type="float">
            <text:p>252,34</text:p>
          </table:table-cell>
          <table:table-cell table:style-name="ce29" table:formula="of:=[.$E45]*[.$O$17]" office:value-type="float" office:value="315.42375" calcext:value-type="float">
            <text:p>315,4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414.73" calcext:value-type="float">
            <text:p>2.414,73</text:p>
          </table:table-cell>
          <table:table-cell table:style-name="ce25" office:value-type="float" office:value="2607.91" calcext:value-type="float">
            <text:p>2.607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6]*[.$H$17]);2)" office:value-type="float" office:value="24.15" calcext:value-type="float">
            <text:p>24,15</text:p>
          </table:table-cell>
          <table:table-cell table:style-name="ce29" table:formula="of:=ROUND(([.E46]*[.$I$17]);2)" office:value-type="float" office:value="48.29" calcext:value-type="float">
            <text:p>48,29</text:p>
          </table:table-cell>
          <table:table-cell table:style-name="ce29" table:formula="of:=ROUND(([.E46]*[.$J$17]);2)" office:value-type="float" office:value="72.44" calcext:value-type="float">
            <text:p>72,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6]*[.$M$17]" office:value-type="float" office:value="181.10475" calcext:value-type="float">
            <text:p>181,10</text:p>
          </table:table-cell>
          <table:table-cell table:style-name="ce29" table:formula="of:=[.$E46]*[.$N$17]" office:value-type="float" office:value="241.473" calcext:value-type="float">
            <text:p>241,47</text:p>
          </table:table-cell>
          <table:table-cell table:style-name="ce29" table:formula="of:=[.$E46]*[.$O$17]" office:value-type="float" office:value="301.84125" calcext:value-type="float">
            <text:p>301,8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310.75" calcext:value-type="float">
            <text:p>2.310,75</text:p>
          </table:table-cell>
          <table:table-cell table:style-name="ce25" office:value-type="float" office:value="2495.61" calcext:value-type="float">
            <text:p>2.495,6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7]*[.$H$17]);2)" office:value-type="float" office:value="23.11" calcext:value-type="float">
            <text:p>23,11</text:p>
          </table:table-cell>
          <table:table-cell table:style-name="ce29" table:formula="of:=ROUND(([.E47]*[.$I$17]);2)" office:value-type="float" office:value="46.22" calcext:value-type="float">
            <text:p>46,22</text:p>
          </table:table-cell>
          <table:table-cell table:style-name="ce29" table:formula="of:=ROUND(([.E47]*[.$J$17]);2)" office:value-type="float" office:value="69.32" calcext:value-type="float">
            <text:p>69,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7]*[.$M$17]" office:value-type="float" office:value="173.30625" calcext:value-type="float">
            <text:p>173,31</text:p>
          </table:table-cell>
          <table:table-cell table:style-name="ce29" table:formula="of:=[.$E47]*[.$N$17]" office:value-type="float" office:value="231.075" calcext:value-type="float">
            <text:p>231,08</text:p>
          </table:table-cell>
          <table:table-cell table:style-name="ce29" table:formula="of:=[.$E47]*[.$O$17]" office:value-type="float" office:value="288.84375" calcext:value-type="float">
            <text:p>288,8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211.24" calcext:value-type="float">
            <text:p>2.211,24</text:p>
          </table:table-cell>
          <table:table-cell table:style-name="ce25" office:value-type="float" office:value="2388.14" calcext:value-type="float">
            <text:p>2.388,1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8]*[.$H$17]);2)" office:value-type="float" office:value="22.11" calcext:value-type="float">
            <text:p>22,11</text:p>
          </table:table-cell>
          <table:table-cell table:style-name="ce29" table:formula="of:=ROUND(([.E48]*[.$I$17]);2)" office:value-type="float" office:value="44.22" calcext:value-type="float">
            <text:p>44,22</text:p>
          </table:table-cell>
          <table:table-cell table:style-name="ce29" table:formula="of:=ROUND(([.E48]*[.$J$17]);2)" office:value-type="float" office:value="66.34" calcext:value-type="float">
            <text:p>66,3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8]*[.$M$17]" office:value-type="float" office:value="165.843" calcext:value-type="float">
            <text:p>165,84</text:p>
          </table:table-cell>
          <table:table-cell table:style-name="ce29" table:formula="of:=[.$E48]*[.$N$17]" office:value-type="float" office:value="221.124" calcext:value-type="float">
            <text:p>221,12</text:p>
          </table:table-cell>
          <table:table-cell table:style-name="ce29" table:formula="of:=[.$E48]*[.$O$17]" office:value-type="float" office:value="276.405" calcext:value-type="float">
            <text:p>276,4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091.99" calcext:value-type="float">
            <text:p>2.091,99</text:p>
          </table:table-cell>
          <table:table-cell table:style-name="ce25" office:value-type="float" office:value="2259.35" calcext:value-type="float">
            <text:p>2.259,3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9]*[.$H$17]);2)" office:value-type="float" office:value="20.92" calcext:value-type="float">
            <text:p>20,92</text:p>
          </table:table-cell>
          <table:table-cell table:style-name="ce29" table:formula="of:=ROUND(([.E49]*[.$I$17]);2)" office:value-type="float" office:value="41.84" calcext:value-type="float">
            <text:p>41,84</text:p>
          </table:table-cell>
          <table:table-cell table:style-name="ce29" table:formula="of:=ROUND(([.E49]*[.$J$17]);2)" office:value-type="float" office:value="62.76" calcext:value-type="float">
            <text:p>62,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9]*[.$M$17]" office:value-type="float" office:value="156.89925" calcext:value-type="float">
            <text:p>156,90</text:p>
          </table:table-cell>
          <table:table-cell table:style-name="ce29" table:formula="of:=[.$E49]*[.$N$17]" office:value-type="float" office:value="209.199" calcext:value-type="float">
            <text:p>209,20</text:p>
          </table:table-cell>
          <table:table-cell table:style-name="ce29" table:formula="of:=[.$E49]*[.$O$17]" office:value-type="float" office:value="261.49875" calcext:value-type="float">
            <text:p>261,5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2001.91" calcext:value-type="float">
            <text:p>2.001,91</text:p>
          </table:table-cell>
          <table:table-cell table:style-name="ce25" office:value-type="float" office:value="2162.06" calcext:value-type="float">
            <text:p>2.162,0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0]*[.$H$17]);2)" office:value-type="float" office:value="20.02" calcext:value-type="float">
            <text:p>20,02</text:p>
          </table:table-cell>
          <table:table-cell table:style-name="ce29" table:formula="of:=ROUND(([.E50]*[.$I$17]);2)" office:value-type="float" office:value="40.04" calcext:value-type="float">
            <text:p>40,04</text:p>
          </table:table-cell>
          <table:table-cell table:style-name="ce29" table:formula="of:=ROUND(([.E50]*[.$J$17]);2)" office:value-type="float" office:value="60.06" calcext:value-type="float">
            <text:p>60,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0]*[.$M$17]" office:value-type="float" office:value="150.14325" calcext:value-type="float">
            <text:p>150,14</text:p>
          </table:table-cell>
          <table:table-cell table:style-name="ce29" table:formula="of:=[.$E50]*[.$N$17]" office:value-type="float" office:value="200.191" calcext:value-type="float">
            <text:p>200,19</text:p>
          </table:table-cell>
          <table:table-cell table:style-name="ce29" table:formula="of:=[.$E50]*[.$O$17]" office:value-type="float" office:value="250.23875" calcext:value-type="float">
            <text:p>250,2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1915.7" calcext:value-type="float">
            <text:p>1.915,70</text:p>
          </table:table-cell>
          <table:table-cell table:style-name="ce25" office:value-type="float" office:value="2068.96" calcext:value-type="float">
            <text:p>2.068,9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1]*[.$H$17]);2)" office:value-type="float" office:value="19.16" calcext:value-type="float">
            <text:p>19,16</text:p>
          </table:table-cell>
          <table:table-cell table:style-name="ce29" table:formula="of:=ROUND(([.E51]*[.$I$17]);2)" office:value-type="float" office:value="38.31" calcext:value-type="float">
            <text:p>38,31</text:p>
          </table:table-cell>
          <table:table-cell table:style-name="ce29" table:formula="of:=ROUND(([.E51]*[.$J$17]);2)" office:value-type="float" office:value="57.47" calcext:value-type="float">
            <text:p>57,4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1]*[.$M$17]" office:value-type="float" office:value="143.6775" calcext:value-type="float">
            <text:p>143,68</text:p>
          </table:table-cell>
          <table:table-cell table:style-name="ce29" table:formula="of:=[.$E51]*[.$N$17]" office:value-type="float" office:value="191.57" calcext:value-type="float">
            <text:p>191,57</text:p>
          </table:table-cell>
          <table:table-cell table:style-name="ce29" table:formula="of:=[.$E51]*[.$O$17]" office:value-type="float" office:value="239.4625" calcext:value-type="float">
            <text:p>239,4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833.21" calcext:value-type="float">
            <text:p>1.833,21</text:p>
          </table:table-cell>
          <table:table-cell table:style-name="ce25" office:value-type="float" office:value="1979.87" calcext:value-type="float">
            <text:p>1.979,8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2]*[.$H$17]);2)" office:value-type="float" office:value="18.33" calcext:value-type="float">
            <text:p>18,33</text:p>
          </table:table-cell>
          <table:table-cell table:style-name="ce29" table:formula="of:=ROUND(([.E52]*[.$I$17]);2)" office:value-type="float" office:value="36.66" calcext:value-type="float">
            <text:p>36,66</text:p>
          </table:table-cell>
          <table:table-cell table:style-name="ce29" table:formula="of:=ROUND(([.E52]*[.$J$17]);2)" office:value-type="float" office:value="55" calcext:value-type="float">
            <text:p>55,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2]*[.$M$17]" office:value-type="float" office:value="137.49075" calcext:value-type="float">
            <text:p>137,49</text:p>
          </table:table-cell>
          <table:table-cell table:style-name="ce29" table:formula="of:=[.$E52]*[.$N$17]" office:value-type="float" office:value="183.321" calcext:value-type="float">
            <text:p>183,32</text:p>
          </table:table-cell>
          <table:table-cell table:style-name="ce29" table:formula="of:=[.$E52]*[.$O$17]" office:value-type="float" office:value="229.15125" calcext:value-type="float">
            <text:p>229,1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1754.27" calcext:value-type="float">
            <text:p>1.754,27</text:p>
          </table:table-cell>
          <table:table-cell table:style-name="ce25" office:value-type="float" office:value="1894.61" calcext:value-type="float">
            <text:p>1.894,6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3]*[.$H$17]);2)" office:value-type="float" office:value="17.54" calcext:value-type="float">
            <text:p>17,54</text:p>
          </table:table-cell>
          <table:table-cell table:style-name="ce29" table:formula="of:=ROUND(([.E53]*[.$I$17]);2)" office:value-type="float" office:value="35.09" calcext:value-type="float">
            <text:p>35,09</text:p>
          </table:table-cell>
          <table:table-cell table:style-name="ce29" table:formula="of:=ROUND(([.E53]*[.$J$17]);2)" office:value-type="float" office:value="52.63" calcext:value-type="float">
            <text:p>52,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3]*[.$M$17]" office:value-type="float" office:value="131.57025" calcext:value-type="float">
            <text:p>131,57</text:p>
          </table:table-cell>
          <table:table-cell table:style-name="ce29" table:formula="of:=[.$E53]*[.$N$17]" office:value-type="float" office:value="175.427" calcext:value-type="float">
            <text:p>175,43</text:p>
          </table:table-cell>
          <table:table-cell table:style-name="ce29" table:formula="of:=[.$E53]*[.$O$17]" office:value-type="float" office:value="219.28375" calcext:value-type="float">
            <text:p>219,2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1659.66" calcext:value-type="float">
            <text:p>1.659,66</text:p>
          </table:table-cell>
          <table:table-cell table:style-name="ce25" office:value-type="float" office:value="1792.43" calcext:value-type="float">
            <text:p>1.792,4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4]*[.$H$17]);2)" office:value-type="float" office:value="16.6" calcext:value-type="float">
            <text:p>16,60</text:p>
          </table:table-cell>
          <table:table-cell table:style-name="ce29" table:formula="of:=ROUND(([.E54]*[.$I$17]);2)" office:value-type="float" office:value="33.19" calcext:value-type="float">
            <text:p>33,19</text:p>
          </table:table-cell>
          <table:table-cell table:style-name="ce29" table:formula="of:=ROUND(([.E54]*[.$J$17]);2)" office:value-type="float" office:value="49.79" calcext:value-type="float">
            <text:p>49,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4]*[.$M$17]" office:value-type="float" office:value="124.4745" calcext:value-type="float">
            <text:p>124,47</text:p>
          </table:table-cell>
          <table:table-cell table:style-name="ce29" table:formula="of:=[.$E54]*[.$N$17]" office:value-type="float" office:value="165.966" calcext:value-type="float">
            <text:p>165,97</text:p>
          </table:table-cell>
          <table:table-cell table:style-name="ce29" table:formula="of:=[.$E54]*[.$O$17]" office:value-type="float" office:value="207.4575" calcext:value-type="float">
            <text:p>207,4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1588.2" calcext:value-type="float">
            <text:p>1.588,20</text:p>
          </table:table-cell>
          <table:table-cell table:style-name="ce25" office:value-type="float" office:value="1715.26" calcext:value-type="float">
            <text:p>1.715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5]*[.$H$17]);2)" office:value-type="float" office:value="15.88" calcext:value-type="float">
            <text:p>15,88</text:p>
          </table:table-cell>
          <table:table-cell table:style-name="ce29" table:formula="of:=ROUND(([.E55]*[.$I$17]);2)" office:value-type="float" office:value="31.76" calcext:value-type="float">
            <text:p>31,76</text:p>
          </table:table-cell>
          <table:table-cell table:style-name="ce29" table:formula="of:=ROUND(([.E55]*[.$J$17]);2)" office:value-type="float" office:value="47.65" calcext:value-type="float">
            <text:p>47,6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5]*[.$M$17]" office:value-type="float" office:value="119.115" calcext:value-type="float">
            <text:p>119,12</text:p>
          </table:table-cell>
          <table:table-cell table:style-name="ce29" table:formula="of:=[.$E55]*[.$N$17]" office:value-type="float" office:value="158.82" calcext:value-type="float">
            <text:p>158,82</text:p>
          </table:table-cell>
          <table:table-cell table:style-name="ce29" table:formula="of:=[.$E55]*[.$O$17]" office:value-type="float" office:value="198.525" calcext:value-type="float">
            <text:p>198,5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19.8" calcext:value-type="float">
            <text:p>1.519,80</text:p>
          </table:table-cell>
          <table:table-cell table:style-name="ce25" office:value-type="float" office:value="1641.38" calcext:value-type="float">
            <text:p>1.641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6]*[.$H$17]);2)" office:value-type="float" office:value="15.2" calcext:value-type="float">
            <text:p>15,20</text:p>
          </table:table-cell>
          <table:table-cell table:style-name="ce29" table:formula="of:=ROUND(([.E56]*[.$I$17]);2)" office:value-type="float" office:value="30.4" calcext:value-type="float">
            <text:p>30,40</text:p>
          </table:table-cell>
          <table:table-cell table:style-name="ce29" table:formula="of:=ROUND(([.E56]*[.$J$17]);2)" office:value-type="float" office:value="45.59" calcext:value-type="float">
            <text:p>45,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6]*[.$M$17]" office:value-type="float" office:value="113.985" calcext:value-type="float">
            <text:p>113,99</text:p>
          </table:table-cell>
          <table:table-cell table:style-name="ce29" table:formula="of:=[.$E56]*[.$N$17]" office:value-type="float" office:value="151.98" calcext:value-type="float">
            <text:p>151,98</text:p>
          </table:table-cell>
          <table:table-cell table:style-name="ce29" table:formula="of:=[.$E56]*[.$O$17]" office:value-type="float" office:value="189.975" calcext:value-type="float">
            <text:p>189,98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9" meta:object-count="1"/>
    <meta:generator>LibreOffice/7.5.5.2$Windows_X86_64 LibreOffice_project/ca8fe7424262805f223b9a2334bc7181abbcbf5e</meta:generator>
  </office:meta>
</office:document-meta>
</file>