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2D07C9BA05DA398594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7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6369" table:default-cell-style-name="Default"/>
        <table:table-row table:style-name="ro1">
          <table:table-cell table:style-name="ce1" table:number-columns-spanned="15" table:number-rows-spanned="1">
            <draw:frame draw:z-index="0" draw:name="image1.png" draw:style-name="gr1" draw:text-style-name="P1" svg:width="0.74cm" svg:height="0.396cm" svg:x="0cm" svg:y="0cm">
              <draw:image xlink:href="Pictures/1000000100000500000002D07C9BA05DA3985942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5" office:value-type="string" calcext:value-type="string" table:number-columns-spanned="15" table:number-rows-spanned="1">
            <text:p>DATA DA VIGÊNCIA: <text:s/>01 de novembro de 2017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6"/>
          <table:covered-table-cell table:style-name="ce22"/>
          <table:table-cell table:style-name="ce7" office:value-type="string" calcext:value-type="string" table:number-columns-spanned="1" table:number-rows-spanned="3">
            <text:p>VENCIMENTO BÁSICO</text:p>
          </table:table-cell>
          <table:table-cell table:style-name="ce24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7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7"/>
          <table:covered-table-cell table:style-name="ce23"/>
          <table:covered-table-cell table:style-name="ce11"/>
          <table:table-cell table:style-name="ce24" office:value-type="string" calcext:value-type="string">
            <text:p>PARCELAS BÁSICAS</text:p>
          </table:table-cell>
          <table:table-cell table:style-name="ce24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/>
          <table:covered-table-cell table:style-name="ce20"/>
          <table:covered-table-cell table:style-name="ce12"/>
          <table:table-cell table:style-name="ce24" office:value-type="string" calcext:value-type="string">
            <text:p>ATIVO E INATIVO</text:p>
          </table:table-cell>
          <table:table-cell table:style-name="ce24" office:value-type="string" calcext:value-type="string" table:number-columns-spanned="4" table:number-rows-spanned="1">
            <text:p>ATIVO</text:p>
          </table:table-cell>
          <table:covered-table-cell table:number-columns-repeated="2" table:style-name="ce16"/>
          <table:covered-table-cell table:style-name="ce22"/>
          <table:table-cell table:style-name="ce24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/>
          <table:covered-table-cell table:style-name="ce20"/>
          <table:table-cell table:style-name="ce24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4" office:value-type="string" calcext:value-type="string">
            <text:p>GAJ</text:p>
          </table:table-cell>
          <table:table-cell table:style-name="ce24" office:value-type="string" calcext:value-type="string">
            <text:p>GAS</text:p>
          </table:table-cell>
          <table:table-cell table:style-name="ce24" office:value-type="string" calcext:value-type="string" table:number-columns-spanned="3" table:number-rows-spanned="1">
            <text:p>AQ. TREINAMENTO</text:p>
          </table:table-cell>
          <table:covered-table-cell table:style-name="ce16"/>
          <table:covered-table-cell table:style-name="ce22"/>
          <table:table-cell table:style-name="ce24" office:value-type="string" calcext:value-type="string">
            <text:p>GAE</text:p>
          </table:table-cell>
          <table:table-cell table:style-name="ce31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9"/>
          <table:covered-table-cell table:number-columns-repeated="2" table:style-name="ce18"/>
          <table:covered-table-cell table:style-name="ce21"/>
          <table:covered-table-cell table:style-name="ce12"/>
          <table:table-cell table:style-name="ce26" office:value-type="percentage" office:value="1.4" calcext:value-type="percentage">
            <text:p>140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6" office:value-type="percentage" office:value="0.01" calcext:value-type="percentage">
            <text:p>1%</text:p>
          </table:table-cell>
          <table:table-cell table:style-name="ce26" office:value-type="percentage" office:value="0.02" calcext:value-type="percentage">
            <text:p>2%</text:p>
          </table:table-cell>
          <table:table-cell table:style-name="ce26" office:value-type="percentage" office:value="0.03" calcext:value-type="percentage">
            <text:p>3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32" office:value-type="percentage" office:value="0.05" calcext:value-type="percentage">
            <text:p>5%</text:p>
          </table:table-cell>
          <table:table-cell table:style-name="ce33" office:value-type="percentage" office:value="0.075" calcext:value-type="percentage">
            <text:p>7,5%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3" office:value-type="percentage" office:value="0.125" calcext:value-type="percentage">
            <text:p>12,5%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ANALISTA</text:p>
          </table:table-cell>
          <table:table-cell table:style-name="ce10" office:value-type="string" calcext:value-type="string" table:number-columns-spanned="1" table:number-rows-spanned="13">
            <text:p>SUPERIOR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7444.43" calcext:value-type="float">
            <text:p>7.444,43</text:p>
          </table:table-cell>
          <table:table-cell table:style-name="ce25" office:value-type="float" office:value="9082.2" calcext:value-type="float">
            <text:p>9.082,2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18]*[.$H$17]);2)" office:value-type="float" office:value="74.44" calcext:value-type="float">
            <text:p>74,44</text:p>
          </table:table-cell>
          <table:table-cell table:style-name="ce29" table:formula="of:=ROUND(([.E18]*[.$I$17]);2)" office:value-type="float" office:value="148.89" calcext:value-type="float">
            <text:p>148,89</text:p>
          </table:table-cell>
          <table:table-cell table:style-name="ce29" table:formula="of:=ROUND(([.E18]*[.$J$17]);2)" office:value-type="float" office:value="223.33" calcext:value-type="float">
            <text:p>223,33</text:p>
          </table:table-cell>
          <table:table-cell table:style-name="ce29" table:formula="of:=[.E18]*[.$K$17]" office:value-type="float" office:value="2605.5505" calcext:value-type="float">
            <text:p>2.605,5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$E18]*[.$M$17]" office:value-type="float" office:value="558.33225" calcext:value-type="float">
            <text:p>558,33</text:p>
          </table:table-cell>
          <table:table-cell table:style-name="ce29" table:formula="of:=[.$E18]*[.$N$17]" office:value-type="float" office:value="744.443" calcext:value-type="float">
            <text:p>744,44</text:p>
          </table:table-cell>
          <table:table-cell table:style-name="ce29" table:formula="of:=[.$E18]*[.$O$17]" office:value-type="float" office:value="930.55375" calcext:value-type="float">
            <text:p>930,5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7227.6" calcext:value-type="float">
            <text:p>7.227,60</text:p>
          </table:table-cell>
          <table:table-cell table:style-name="ce25" office:value-type="float" office:value="8817.68" calcext:value-type="float">
            <text:p>8.817,6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19]*[.$H$17]);2)" office:value-type="float" office:value="72.28" calcext:value-type="float">
            <text:p>72,28</text:p>
          </table:table-cell>
          <table:table-cell table:style-name="ce29" table:formula="of:=ROUND(([.E19]*[.$I$17]);2)" office:value-type="float" office:value="144.55" calcext:value-type="float">
            <text:p>144,55</text:p>
          </table:table-cell>
          <table:table-cell table:style-name="ce29" table:formula="of:=ROUND(([.E19]*[.$J$17]);2)" office:value-type="float" office:value="216.83" calcext:value-type="float">
            <text:p>216,83</text:p>
          </table:table-cell>
          <table:table-cell table:style-name="ce29" table:formula="of:=[.E19]*[.$K$17]" office:value-type="float" office:value="2529.66" calcext:value-type="float">
            <text:p>2.529,6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19]*[.$M$17]" office:value-type="float" office:value="542.07" calcext:value-type="float">
            <text:p>542,07</text:p>
          </table:table-cell>
          <table:table-cell table:style-name="ce29" table:formula="of:=[.$E19]*[.$N$17]" office:value-type="float" office:value="722.76" calcext:value-type="float">
            <text:p>722,76</text:p>
          </table:table-cell>
          <table:table-cell table:style-name="ce29" table:formula="of:=[.$E19]*[.$O$17]" office:value-type="float" office:value="903.45" calcext:value-type="float">
            <text:p>903,4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017.09" calcext:value-type="float">
            <text:p>7.017,09</text:p>
          </table:table-cell>
          <table:table-cell table:style-name="ce25" office:value-type="float" office:value="8560.85" calcext:value-type="float">
            <text:p>8.560,8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0]*[.$H$17]);2)" office:value-type="float" office:value="70.17" calcext:value-type="float">
            <text:p>70,17</text:p>
          </table:table-cell>
          <table:table-cell table:style-name="ce29" table:formula="of:=ROUND(([.E20]*[.$I$17]);2)" office:value-type="float" office:value="140.34" calcext:value-type="float">
            <text:p>140,34</text:p>
          </table:table-cell>
          <table:table-cell table:style-name="ce29" table:formula="of:=ROUND(([.E20]*[.$J$17]);2)" office:value-type="float" office:value="210.51" calcext:value-type="float">
            <text:p>210,51</text:p>
          </table:table-cell>
          <table:table-cell table:style-name="ce29" table:formula="of:=[.E20]*[.$K$17]" office:value-type="float" office:value="2455.9815" calcext:value-type="float">
            <text:p>2.455,9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0]*[.$M$17]" office:value-type="float" office:value="526.28175" calcext:value-type="float">
            <text:p>526,28</text:p>
          </table:table-cell>
          <table:table-cell table:style-name="ce29" table:formula="of:=[.$E20]*[.$N$17]" office:value-type="float" office:value="701.709" calcext:value-type="float">
            <text:p>701,71</text:p>
          </table:table-cell>
          <table:table-cell table:style-name="ce29" table:formula="of:=[.$E20]*[.$O$17]" office:value-type="float" office:value="877.13625" calcext:value-type="float">
            <text:p>877,1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6812.71" calcext:value-type="float">
            <text:p>6.812,71</text:p>
          </table:table-cell>
          <table:table-cell table:style-name="ce25" office:value-type="float" office:value="8311.51" calcext:value-type="float">
            <text:p>8.311,5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1]*[.$H$17]);2)" office:value-type="float" office:value="68.13" calcext:value-type="float">
            <text:p>68,13</text:p>
          </table:table-cell>
          <table:table-cell table:style-name="ce29" table:formula="of:=ROUND(([.E21]*[.$I$17]);2)" office:value-type="float" office:value="136.25" calcext:value-type="float">
            <text:p>136,25</text:p>
          </table:table-cell>
          <table:table-cell table:style-name="ce29" table:formula="of:=ROUND(([.E21]*[.$J$17]);2)" office:value-type="float" office:value="204.38" calcext:value-type="float">
            <text:p>204,38</text:p>
          </table:table-cell>
          <table:table-cell table:style-name="ce29" table:formula="of:=[.E21]*[.$K$17]" office:value-type="float" office:value="2384.4485" calcext:value-type="float">
            <text:p>2.384,4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1]*[.$M$17]" office:value-type="float" office:value="510.95325" calcext:value-type="float">
            <text:p>510,95</text:p>
          </table:table-cell>
          <table:table-cell table:style-name="ce29" table:formula="of:=[.$E21]*[.$N$17]" office:value-type="float" office:value="681.271" calcext:value-type="float">
            <text:p>681,27</text:p>
          </table:table-cell>
          <table:table-cell table:style-name="ce29" table:formula="of:=[.$E21]*[.$O$17]" office:value-type="float" office:value="851.58875" calcext:value-type="float">
            <text:p>851,5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6614.28" calcext:value-type="float">
            <text:p>6.614,28</text:p>
          </table:table-cell>
          <table:table-cell table:style-name="ce25" office:value-type="float" office:value="8069.42" calcext:value-type="float">
            <text:p>8.069,4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2]*[.$H$17]);2)" office:value-type="float" office:value="66.14" calcext:value-type="float">
            <text:p>66,14</text:p>
          </table:table-cell>
          <table:table-cell table:style-name="ce29" table:formula="of:=ROUND(([.E22]*[.$I$17]);2)" office:value-type="float" office:value="132.29" calcext:value-type="float">
            <text:p>132,29</text:p>
          </table:table-cell>
          <table:table-cell table:style-name="ce29" table:formula="of:=ROUND(([.E22]*[.$J$17]);2)" office:value-type="float" office:value="198.43" calcext:value-type="float">
            <text:p>198,43</text:p>
          </table:table-cell>
          <table:table-cell table:style-name="ce29" table:formula="of:=[.E22]*[.$K$17]" office:value-type="float" office:value="2314.998" calcext:value-type="float">
            <text:p>2.315,0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2]*[.$M$17]" office:value-type="float" office:value="496.071" calcext:value-type="float">
            <text:p>496,07</text:p>
          </table:table-cell>
          <table:table-cell table:style-name="ce29" table:formula="of:=[.$E22]*[.$N$17]" office:value-type="float" office:value="661.428" calcext:value-type="float">
            <text:p>661,43</text:p>
          </table:table-cell>
          <table:table-cell table:style-name="ce29" table:formula="of:=[.$E22]*[.$O$17]" office:value-type="float" office:value="826.785" calcext:value-type="float">
            <text:p>826,7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6257.6" calcext:value-type="float">
            <text:p>6.257,60</text:p>
          </table:table-cell>
          <table:table-cell table:style-name="ce25" office:value-type="float" office:value="7634.27" calcext:value-type="float">
            <text:p>7.634,2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3]*[.$H$17]);2)" office:value-type="float" office:value="62.58" calcext:value-type="float">
            <text:p>62,58</text:p>
          </table:table-cell>
          <table:table-cell table:style-name="ce29" table:formula="of:=ROUND(([.E23]*[.$I$17]);2)" office:value-type="float" office:value="125.15" calcext:value-type="float">
            <text:p>125,15</text:p>
          </table:table-cell>
          <table:table-cell table:style-name="ce29" table:formula="of:=ROUND(([.E23]*[.$J$17]);2)" office:value-type="float" office:value="187.73" calcext:value-type="float">
            <text:p>187,73</text:p>
          </table:table-cell>
          <table:table-cell table:style-name="ce29" table:formula="of:=[.E23]*[.$K$17]" office:value-type="float" office:value="2190.16" calcext:value-type="float">
            <text:p>2.190,1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3]*[.$M$17]" office:value-type="float" office:value="469.32" calcext:value-type="float">
            <text:p>469,32</text:p>
          </table:table-cell>
          <table:table-cell table:style-name="ce29" table:formula="of:=[.$E23]*[.$N$17]" office:value-type="float" office:value="625.76" calcext:value-type="float">
            <text:p>625,76</text:p>
          </table:table-cell>
          <table:table-cell table:style-name="ce29" table:formula="of:=[.$E23]*[.$O$17]" office:value-type="float" office:value="782.2" calcext:value-type="float">
            <text:p>782,2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6075.33" calcext:value-type="float">
            <text:p>6.075,33</text:p>
          </table:table-cell>
          <table:table-cell table:style-name="ce25" office:value-type="float" office:value="7411.9" calcext:value-type="float">
            <text:p>7.411,90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4]*[.$H$17]);2)" office:value-type="float" office:value="60.75" calcext:value-type="float">
            <text:p>60,75</text:p>
          </table:table-cell>
          <table:table-cell table:style-name="ce29" table:formula="of:=ROUND(([.E24]*[.$I$17]);2)" office:value-type="float" office:value="121.51" calcext:value-type="float">
            <text:p>121,51</text:p>
          </table:table-cell>
          <table:table-cell table:style-name="ce29" table:formula="of:=ROUND(([.E24]*[.$J$17]);2)" office:value-type="float" office:value="182.26" calcext:value-type="float">
            <text:p>182,26</text:p>
          </table:table-cell>
          <table:table-cell table:style-name="ce29" table:formula="of:=[.E24]*[.$K$17]" office:value-type="float" office:value="2126.3655" calcext:value-type="float">
            <text:p>2.126,3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4]*[.$M$17]" office:value-type="float" office:value="455.64975" calcext:value-type="float">
            <text:p>455,65</text:p>
          </table:table-cell>
          <table:table-cell table:style-name="ce29" table:formula="of:=[.$E24]*[.$N$17]" office:value-type="float" office:value="607.533" calcext:value-type="float">
            <text:p>607,53</text:p>
          </table:table-cell>
          <table:table-cell table:style-name="ce29" table:formula="of:=[.$E24]*[.$O$17]" office:value-type="float" office:value="759.41625" calcext:value-type="float">
            <text:p>759,4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5898.39" calcext:value-type="float">
            <text:p>5.898,39</text:p>
          </table:table-cell>
          <table:table-cell table:style-name="ce25" office:value-type="float" office:value="7196.03" calcext:value-type="float">
            <text:p>7.196,0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5]*[.$H$17]);2)" office:value-type="float" office:value="58.98" calcext:value-type="float">
            <text:p>58,98</text:p>
          </table:table-cell>
          <table:table-cell table:style-name="ce29" table:formula="of:=ROUND(([.E25]*[.$I$17]);2)" office:value-type="float" office:value="117.97" calcext:value-type="float">
            <text:p>117,97</text:p>
          </table:table-cell>
          <table:table-cell table:style-name="ce29" table:formula="of:=ROUND(([.E25]*[.$J$17]);2)" office:value-type="float" office:value="176.95" calcext:value-type="float">
            <text:p>176,95</text:p>
          </table:table-cell>
          <table:table-cell table:style-name="ce29" table:formula="of:=[.E25]*[.$K$17]" office:value-type="float" office:value="2064.4365" calcext:value-type="float">
            <text:p>2.064,4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5]*[.$M$17]" office:value-type="float" office:value="442.37925" calcext:value-type="float">
            <text:p>442,38</text:p>
          </table:table-cell>
          <table:table-cell table:style-name="ce29" table:formula="of:=[.$E25]*[.$N$17]" office:value-type="float" office:value="589.839" calcext:value-type="float">
            <text:p>589,84</text:p>
          </table:table-cell>
          <table:table-cell table:style-name="ce29" table:formula="of:=[.$E25]*[.$O$17]" office:value-type="float" office:value="737.29875" calcext:value-type="float">
            <text:p>737,3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5726.59" calcext:value-type="float">
            <text:p>5.726,59</text:p>
          </table:table-cell>
          <table:table-cell table:style-name="ce25" office:value-type="float" office:value="6986.44" calcext:value-type="float">
            <text:p>6.986,4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6]*[.$H$17]);2)" office:value-type="float" office:value="57.27" calcext:value-type="float">
            <text:p>57,27</text:p>
          </table:table-cell>
          <table:table-cell table:style-name="ce29" table:formula="of:=ROUND(([.E26]*[.$I$17]);2)" office:value-type="float" office:value="114.53" calcext:value-type="float">
            <text:p>114,53</text:p>
          </table:table-cell>
          <table:table-cell table:style-name="ce29" table:formula="of:=ROUND(([.E26]*[.$J$17]);2)" office:value-type="float" office:value="171.8" calcext:value-type="float">
            <text:p>171,80</text:p>
          </table:table-cell>
          <table:table-cell table:style-name="ce29" table:formula="of:=[.E26]*[.$K$17]" office:value-type="float" office:value="2004.3065" calcext:value-type="float">
            <text:p>2.004,3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6]*[.$M$17]" office:value-type="float" office:value="429.49425" calcext:value-type="float">
            <text:p>429,49</text:p>
          </table:table-cell>
          <table:table-cell table:style-name="ce29" table:formula="of:=[.$E26]*[.$N$17]" office:value-type="float" office:value="572.659" calcext:value-type="float">
            <text:p>572,66</text:p>
          </table:table-cell>
          <table:table-cell table:style-name="ce29" table:formula="of:=[.$E26]*[.$O$17]" office:value-type="float" office:value="715.82375" calcext:value-type="float">
            <text:p>715,8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5559.79" calcext:value-type="float">
            <text:p>5.559,79</text:p>
          </table:table-cell>
          <table:table-cell table:style-name="ce25" office:value-type="float" office:value="6782.95" calcext:value-type="float">
            <text:p>6.782,9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7]*[.$H$17]);2)" office:value-type="float" office:value="55.6" calcext:value-type="float">
            <text:p>55,60</text:p>
          </table:table-cell>
          <table:table-cell table:style-name="ce29" table:formula="of:=ROUND(([.E27]*[.$I$17]);2)" office:value-type="float" office:value="111.2" calcext:value-type="float">
            <text:p>111,20</text:p>
          </table:table-cell>
          <table:table-cell table:style-name="ce29" table:formula="of:=ROUND(([.E27]*[.$J$17]);2)" office:value-type="float" office:value="166.79" calcext:value-type="float">
            <text:p>166,79</text:p>
          </table:table-cell>
          <table:table-cell table:style-name="ce29" table:formula="of:=[.E27]*[.$K$17]" office:value-type="float" office:value="1945.9265" calcext:value-type="float">
            <text:p>1.945,93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7]*[.$M$17]" office:value-type="float" office:value="416.98425" calcext:value-type="float">
            <text:p>416,98</text:p>
          </table:table-cell>
          <table:table-cell table:style-name="ce29" table:formula="of:=[.$E27]*[.$N$17]" office:value-type="float" office:value="555.979" calcext:value-type="float">
            <text:p>555,98</text:p>
          </table:table-cell>
          <table:table-cell table:style-name="ce29" table:formula="of:=[.$E27]*[.$O$17]" office:value-type="float" office:value="694.97375" calcext:value-type="float">
            <text:p>694,9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5259.97" calcext:value-type="float">
            <text:p>5.259,97</text:p>
          </table:table-cell>
          <table:table-cell table:style-name="ce25" office:value-type="float" office:value="6417.16" calcext:value-type="float">
            <text:p>6.417,1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8]*[.$H$17]);2)" office:value-type="float" office:value="52.6" calcext:value-type="float">
            <text:p>52,60</text:p>
          </table:table-cell>
          <table:table-cell table:style-name="ce29" table:formula="of:=ROUND(([.E28]*[.$I$17]);2)" office:value-type="float" office:value="105.2" calcext:value-type="float">
            <text:p>105,20</text:p>
          </table:table-cell>
          <table:table-cell table:style-name="ce29" table:formula="of:=ROUND(([.E28]*[.$J$17]);2)" office:value-type="float" office:value="157.8" calcext:value-type="float">
            <text:p>157,80</text:p>
          </table:table-cell>
          <table:table-cell table:style-name="ce29" table:formula="of:=[.E28]*[.$K$17]" office:value-type="float" office:value="1840.9895" calcext:value-type="float">
            <text:p>1.840,9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8]*[.$M$17]" office:value-type="float" office:value="394.49775" calcext:value-type="float">
            <text:p>394,50</text:p>
          </table:table-cell>
          <table:table-cell table:style-name="ce29" table:formula="of:=[.$E28]*[.$N$17]" office:value-type="float" office:value="525.997" calcext:value-type="float">
            <text:p>526,00</text:p>
          </table:table-cell>
          <table:table-cell table:style-name="ce29" table:formula="of:=[.$E28]*[.$O$17]" office:value-type="float" office:value="657.49625" calcext:value-type="float">
            <text:p>657,5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5106.77" calcext:value-type="float">
            <text:p>5.106,77</text:p>
          </table:table-cell>
          <table:table-cell table:style-name="ce25" office:value-type="float" office:value="6230.26" calcext:value-type="float">
            <text:p>6.230,2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29]*[.$H$17]);2)" office:value-type="float" office:value="51.07" calcext:value-type="float">
            <text:p>51,07</text:p>
          </table:table-cell>
          <table:table-cell table:style-name="ce29" table:formula="of:=ROUND(([.E29]*[.$I$17]);2)" office:value-type="float" office:value="102.14" calcext:value-type="float">
            <text:p>102,14</text:p>
          </table:table-cell>
          <table:table-cell table:style-name="ce29" table:formula="of:=ROUND(([.E29]*[.$J$17]);2)" office:value-type="float" office:value="153.2" calcext:value-type="float">
            <text:p>153,20</text:p>
          </table:table-cell>
          <table:table-cell table:style-name="ce29" table:formula="of:=[.E29]*[.$K$17]" office:value-type="float" office:value="1787.3695" calcext:value-type="float">
            <text:p>1.787,3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29]*[.$M$17]" office:value-type="float" office:value="383.00775" calcext:value-type="float">
            <text:p>383,01</text:p>
          </table:table-cell>
          <table:table-cell table:style-name="ce29" table:formula="of:=[.$E29]*[.$N$17]" office:value-type="float" office:value="510.677" calcext:value-type="float">
            <text:p>510,68</text:p>
          </table:table-cell>
          <table:table-cell table:style-name="ce29" table:formula="of:=[.$E29]*[.$O$17]" office:value-type="float" office:value="638.34625" calcext:value-type="float">
            <text:p>638,3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4958.03" calcext:value-type="float">
            <text:p>4.958,03</text:p>
          </table:table-cell>
          <table:table-cell table:style-name="ce25" office:value-type="float" office:value="6048.79" calcext:value-type="float">
            <text:p>6.048,7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30]*[.$H$17]);2)" office:value-type="float" office:value="49.58" calcext:value-type="float">
            <text:p>49,58</text:p>
          </table:table-cell>
          <table:table-cell table:style-name="ce29" table:formula="of:=ROUND(([.E30]*[.$I$17]);2)" office:value-type="float" office:value="99.16" calcext:value-type="float">
            <text:p>99,16</text:p>
          </table:table-cell>
          <table:table-cell table:style-name="ce29" table:formula="of:=ROUND(([.E30]*[.$J$17]);2)" office:value-type="float" office:value="148.74" calcext:value-type="float">
            <text:p>148,74</text:p>
          </table:table-cell>
          <table:table-cell table:style-name="ce29" table:formula="of:=[.E30]*[.$K$17]" office:value-type="float" office:value="1735.3105" calcext:value-type="float">
            <text:p>1.735,3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0]*[.$M$17]" office:value-type="float" office:value="371.85225" calcext:value-type="float">
            <text:p>371,85</text:p>
          </table:table-cell>
          <table:table-cell table:style-name="ce29" table:formula="of:=[.$E30]*[.$N$17]" office:value-type="float" office:value="495.803" calcext:value-type="float">
            <text:p>495,80</text:p>
          </table:table-cell>
          <table:table-cell table:style-name="ce29" table:formula="of:=[.$E30]*[.$O$17]" office:value-type="float" office:value="619.75375" calcext:value-type="float">
            <text:p>619,7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TÉCNICO</text:p>
          </table:table-cell>
          <table:table-cell table:style-name="ce10" office:value-type="string" calcext:value-type="string" table:number-columns-spanned="1" table:number-rows-spanned="13">
            <text:p>MÉDIO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4537.3" calcext:value-type="float">
            <text:p>4.537,30</text:p>
          </table:table-cell>
          <table:table-cell table:style-name="ce25" office:value-type="float" office:value="5535.51" calcext:value-type="float">
            <text:p>5.535,51</text:p>
          </table:table-cell>
          <table:table-cell table:style-name="ce29" table:formula="of:=[.E31]*[.$G$17]" office:value-type="float" office:value="1588.055" calcext:value-type="float">
            <text:p>1.588,06</text:p>
          </table:table-cell>
          <table:table-cell table:style-name="ce29" table:formula="of:=ROUND(([.E31]*[.$H$17]);2)" office:value-type="float" office:value="45.37" calcext:value-type="float">
            <text:p>45,37</text:p>
          </table:table-cell>
          <table:table-cell table:style-name="ce29" table:formula="of:=ROUND(([.E31]*[.$I$17]);2)" office:value-type="float" office:value="90.75" calcext:value-type="float">
            <text:p>90,75</text:p>
          </table:table-cell>
          <table:table-cell table:style-name="ce29" table:formula="of:=ROUND(([.E31]*[.$J$17]);2)" office:value-type="float" office:value="136.12" calcext:value-type="float">
            <text:p>136,1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1]*[.$L$17]" office:value-type="float" office:value="226.865" calcext:value-type="float">
            <text:p>226,87</text:p>
          </table:table-cell>
          <table:table-cell table:style-name="ce29" table:formula="of:=[.E31]*[.$M$17]" office:value-type="float" office:value="340.2975" calcext:value-type="float">
            <text:p>340,30</text:p>
          </table:table-cell>
          <table:table-cell table:style-name="ce29" table:formula="of:=[.$E31]*[.$N$17]" office:value-type="float" office:value="453.73" calcext:value-type="float">
            <text:p>453,73</text:p>
          </table:table-cell>
          <table:table-cell table:style-name="ce29" table:formula="of:=[.$E31]*[.$O$17]" office:value-type="float" office:value="567.1625" calcext:value-type="float">
            <text:p>567,1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4405.15" calcext:value-type="float">
            <text:p>4.405,15</text:p>
          </table:table-cell>
          <table:table-cell table:style-name="ce25" office:value-type="float" office:value="5374.28" calcext:value-type="float">
            <text:p>5.374,28</text:p>
          </table:table-cell>
          <table:table-cell table:style-name="ce29" table:formula="of:=[.E32]*[.$G$17]" office:value-type="float" office:value="1541.8025" calcext:value-type="float">
            <text:p>1.541,80</text:p>
          </table:table-cell>
          <table:table-cell table:style-name="ce29" table:formula="of:=ROUND(([.E32]*[.$H$17]);2)" office:value-type="float" office:value="44.05" calcext:value-type="float">
            <text:p>44,05</text:p>
          </table:table-cell>
          <table:table-cell table:style-name="ce29" table:formula="of:=ROUND(([.E32]*[.$I$17]);2)" office:value-type="float" office:value="88.1" calcext:value-type="float">
            <text:p>88,10</text:p>
          </table:table-cell>
          <table:table-cell table:style-name="ce29" table:formula="of:=ROUND(([.E32]*[.$J$17]);2)" office:value-type="float" office:value="132.15" calcext:value-type="float">
            <text:p>132,1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2]*[.$L$17]" office:value-type="float" office:value="220.2575" calcext:value-type="float">
            <text:p>220,26</text:p>
          </table:table-cell>
          <table:table-cell table:style-name="ce29" table:formula="of:=[.E32]*[.$M$17]" office:value-type="float" office:value="330.38625" calcext:value-type="float">
            <text:p>330,39</text:p>
          </table:table-cell>
          <table:table-cell table:style-name="ce29" table:formula="of:=[.$E32]*[.$N$17]" office:value-type="float" office:value="440.515" calcext:value-type="float">
            <text:p>440,52</text:p>
          </table:table-cell>
          <table:table-cell table:style-name="ce29" table:formula="of:=[.$E32]*[.$O$17]" office:value-type="float" office:value="550.64375" calcext:value-type="float">
            <text:p>550,6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4276.84" calcext:value-type="float">
            <text:p>4.276,84</text:p>
          </table:table-cell>
          <table:table-cell table:style-name="ce25" office:value-type="float" office:value="5217.75" calcext:value-type="float">
            <text:p>5.217,75</text:p>
          </table:table-cell>
          <table:table-cell table:style-name="ce29" table:formula="of:=[.E33]*[.$G$17]" office:value-type="float" office:value="1496.894" calcext:value-type="float">
            <text:p>1.496,89</text:p>
          </table:table-cell>
          <table:table-cell table:style-name="ce29" table:formula="of:=ROUND(([.E33]*[.$H$17]);2)" office:value-type="float" office:value="42.77" calcext:value-type="float">
            <text:p>42,77</text:p>
          </table:table-cell>
          <table:table-cell table:style-name="ce29" table:formula="of:=ROUND(([.E33]*[.$I$17]);2)" office:value-type="float" office:value="85.54" calcext:value-type="float">
            <text:p>85,54</text:p>
          </table:table-cell>
          <table:table-cell table:style-name="ce29" table:formula="of:=ROUND(([.E33]*[.$J$17]);2)" office:value-type="float" office:value="128.31" calcext:value-type="float">
            <text:p>128,3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3]*[.$L$17]" office:value-type="float" office:value="213.842" calcext:value-type="float">
            <text:p>213,84</text:p>
          </table:table-cell>
          <table:table-cell table:style-name="ce29" table:formula="of:=[.E33]*[.$M$17]" office:value-type="float" office:value="320.763" calcext:value-type="float">
            <text:p>320,76</text:p>
          </table:table-cell>
          <table:table-cell table:style-name="ce29" table:formula="of:=[.$E33]*[.$N$17]" office:value-type="float" office:value="427.684" calcext:value-type="float">
            <text:p>427,68</text:p>
          </table:table-cell>
          <table:table-cell table:style-name="ce29" table:formula="of:=[.$E33]*[.$O$17]" office:value-type="float" office:value="534.605" calcext:value-type="float">
            <text:p>534,6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152.27" calcext:value-type="float">
            <text:p>4.152,27</text:p>
          </table:table-cell>
          <table:table-cell table:style-name="ce25" office:value-type="float" office:value="5065.77" calcext:value-type="float">
            <text:p>5.065,77</text:p>
          </table:table-cell>
          <table:table-cell table:style-name="ce29" table:formula="of:=[.E34]*[.$G$17]" office:value-type="float" office:value="1453.2945" calcext:value-type="float">
            <text:p>1.453,29</text:p>
          </table:table-cell>
          <table:table-cell table:style-name="ce29" table:formula="of:=ROUND(([.E34]*[.$H$17]);2)" office:value-type="float" office:value="41.52" calcext:value-type="float">
            <text:p>41,52</text:p>
          </table:table-cell>
          <table:table-cell table:style-name="ce29" table:formula="of:=ROUND(([.E34]*[.$I$17]);2)" office:value-type="float" office:value="83.05" calcext:value-type="float">
            <text:p>83,05</text:p>
          </table:table-cell>
          <table:table-cell table:style-name="ce29" table:formula="of:=ROUND(([.E34]*[.$J$17]);2)" office:value-type="float" office:value="124.57" calcext:value-type="float">
            <text:p>124,5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4]*[.$L$17]" office:value-type="float" office:value="207.6135" calcext:value-type="float">
            <text:p>207,61</text:p>
          </table:table-cell>
          <table:table-cell table:style-name="ce29" table:formula="of:=[.E34]*[.$M$17]" office:value-type="float" office:value="311.42025" calcext:value-type="float">
            <text:p>311,42</text:p>
          </table:table-cell>
          <table:table-cell table:style-name="ce29" table:formula="of:=[.$E34]*[.$N$17]" office:value-type="float" office:value="415.227" calcext:value-type="float">
            <text:p>415,23</text:p>
          </table:table-cell>
          <table:table-cell table:style-name="ce29" table:formula="of:=[.$E34]*[.$O$17]" office:value-type="float" office:value="519.03375" calcext:value-type="float">
            <text:p>519,0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4031.33" calcext:value-type="float">
            <text:p>4.031,33</text:p>
          </table:table-cell>
          <table:table-cell table:style-name="ce25" office:value-type="float" office:value="4918.23" calcext:value-type="float">
            <text:p>4.918,23</text:p>
          </table:table-cell>
          <table:table-cell table:style-name="ce29" table:formula="of:=[.E35]*[.$G$17]" office:value-type="float" office:value="1410.9655" calcext:value-type="float">
            <text:p>1.410,97</text:p>
          </table:table-cell>
          <table:table-cell table:style-name="ce29" table:formula="of:=ROUND(([.E35]*[.$H$17]);2)" office:value-type="float" office:value="40.31" calcext:value-type="float">
            <text:p>40,31</text:p>
          </table:table-cell>
          <table:table-cell table:style-name="ce29" table:formula="of:=ROUND(([.E35]*[.$I$17]);2)" office:value-type="float" office:value="80.63" calcext:value-type="float">
            <text:p>80,63</text:p>
          </table:table-cell>
          <table:table-cell table:style-name="ce29" table:formula="of:=ROUND(([.E35]*[.$J$17]);2)" office:value-type="float" office:value="120.94" calcext:value-type="float">
            <text:p>120,9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5]*[.$L$17]" office:value-type="float" office:value="201.5665" calcext:value-type="float">
            <text:p>201,57</text:p>
          </table:table-cell>
          <table:table-cell table:style-name="ce29" table:formula="of:=[.E35]*[.$M$17]" office:value-type="float" office:value="302.34975" calcext:value-type="float">
            <text:p>302,35</text:p>
          </table:table-cell>
          <table:table-cell table:style-name="ce29" table:formula="of:=[.$E35]*[.$N$17]" office:value-type="float" office:value="403.133" calcext:value-type="float">
            <text:p>403,13</text:p>
          </table:table-cell>
          <table:table-cell table:style-name="ce29" table:formula="of:=[.$E35]*[.$O$17]" office:value-type="float" office:value="503.91625" calcext:value-type="float">
            <text:p>503,9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3813.94" calcext:value-type="float">
            <text:p>3.813,94</text:p>
          </table:table-cell>
          <table:table-cell table:style-name="ce25" office:value-type="float" office:value="4653.01" calcext:value-type="float">
            <text:p>4.653,01</text:p>
          </table:table-cell>
          <table:table-cell table:style-name="ce29" table:formula="of:=[.E36]*[.$G$17]" office:value-type="float" office:value="1334.879" calcext:value-type="float">
            <text:p>1.334,88</text:p>
          </table:table-cell>
          <table:table-cell table:style-name="ce29" table:formula="of:=ROUND(([.E36]*[.$H$17]);2)" office:value-type="float" office:value="38.14" calcext:value-type="float">
            <text:p>38,14</text:p>
          </table:table-cell>
          <table:table-cell table:style-name="ce29" table:formula="of:=ROUND(([.E36]*[.$I$17]);2)" office:value-type="float" office:value="76.28" calcext:value-type="float">
            <text:p>76,28</text:p>
          </table:table-cell>
          <table:table-cell table:style-name="ce29" table:formula="of:=ROUND(([.E36]*[.$J$17]);2)" office:value-type="float" office:value="114.42" calcext:value-type="float">
            <text:p>114,42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6]*[.$L$17]" office:value-type="float" office:value="190.697" calcext:value-type="float">
            <text:p>190,70</text:p>
          </table:table-cell>
          <table:table-cell table:style-name="ce29" table:formula="of:=[.E36]*[.$M$17]" office:value-type="float" office:value="286.0455" calcext:value-type="float">
            <text:p>286,05</text:p>
          </table:table-cell>
          <table:table-cell table:style-name="ce29" table:formula="of:=[.$E36]*[.$N$17]" office:value-type="float" office:value="381.394" calcext:value-type="float">
            <text:p>381,39</text:p>
          </table:table-cell>
          <table:table-cell table:style-name="ce29" table:formula="of:=[.$E36]*[.$O$17]" office:value-type="float" office:value="476.7425" calcext:value-type="float">
            <text:p>476,7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3702.85" calcext:value-type="float">
            <text:p>3.702,85</text:p>
          </table:table-cell>
          <table:table-cell table:style-name="ce25" office:value-type="float" office:value="4517.48" calcext:value-type="float">
            <text:p>4.517,48</text:p>
          </table:table-cell>
          <table:table-cell table:style-name="ce29" table:formula="of:=[.E37]*[.$G$17]" office:value-type="float" office:value="1295.9975" calcext:value-type="float">
            <text:p>1.296,00</text:p>
          </table:table-cell>
          <table:table-cell table:style-name="ce29" table:formula="of:=ROUND(([.E37]*[.$H$17]);2)" office:value-type="float" office:value="37.03" calcext:value-type="float">
            <text:p>37,03</text:p>
          </table:table-cell>
          <table:table-cell table:style-name="ce29" table:formula="of:=ROUND(([.E37]*[.$I$17]);2)" office:value-type="float" office:value="74.06" calcext:value-type="float">
            <text:p>74,06</text:p>
          </table:table-cell>
          <table:table-cell table:style-name="ce29" table:formula="of:=ROUND(([.E37]*[.$J$17]);2)" office:value-type="float" office:value="111.09" calcext:value-type="float">
            <text:p>111,0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7]*[.$L$17]" office:value-type="float" office:value="185.1425" calcext:value-type="float">
            <text:p>185,14</text:p>
          </table:table-cell>
          <table:table-cell table:style-name="ce29" table:formula="of:=[.E37]*[.$M$17]" office:value-type="float" office:value="277.71375" calcext:value-type="float">
            <text:p>277,71</text:p>
          </table:table-cell>
          <table:table-cell table:style-name="ce29" table:formula="of:=[.$E37]*[.$N$17]" office:value-type="float" office:value="370.285" calcext:value-type="float">
            <text:p>370,29</text:p>
          </table:table-cell>
          <table:table-cell table:style-name="ce29" table:formula="of:=[.$E37]*[.$O$17]" office:value-type="float" office:value="462.85625" calcext:value-type="float">
            <text:p>462,8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3595.01" calcext:value-type="float">
            <text:p>3.595,01</text:p>
          </table:table-cell>
          <table:table-cell table:style-name="ce25" office:value-type="float" office:value="4385.91" calcext:value-type="float">
            <text:p>4.385,91</text:p>
          </table:table-cell>
          <table:table-cell table:style-name="ce29" table:formula="of:=[.E38]*[.$G$17]" office:value-type="float" office:value="1258.2535" calcext:value-type="float">
            <text:p>1.258,25</text:p>
          </table:table-cell>
          <table:table-cell table:style-name="ce29" table:formula="of:=ROUND(([.E38]*[.$H$17]);2)" office:value-type="float" office:value="35.95" calcext:value-type="float">
            <text:p>35,95</text:p>
          </table:table-cell>
          <table:table-cell table:style-name="ce29" table:formula="of:=ROUND(([.E38]*[.$I$17]);2)" office:value-type="float" office:value="71.9" calcext:value-type="float">
            <text:p>71,90</text:p>
          </table:table-cell>
          <table:table-cell table:style-name="ce29" table:formula="of:=ROUND(([.E38]*[.$J$17]);2)" office:value-type="float" office:value="107.85" calcext:value-type="float">
            <text:p>107,8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8]*[.$L$17]" office:value-type="float" office:value="179.7505" calcext:value-type="float">
            <text:p>179,75</text:p>
          </table:table-cell>
          <table:table-cell table:style-name="ce29" table:formula="of:=[.E38]*[.$M$17]" office:value-type="float" office:value="269.62575" calcext:value-type="float">
            <text:p>269,63</text:p>
          </table:table-cell>
          <table:table-cell table:style-name="ce29" table:formula="of:=[.$E38]*[.$N$17]" office:value-type="float" office:value="359.501" calcext:value-type="float">
            <text:p>359,50</text:p>
          </table:table-cell>
          <table:table-cell table:style-name="ce29" table:formula="of:=[.$E38]*[.$O$17]" office:value-type="float" office:value="449.37625" calcext:value-type="float">
            <text:p>449,3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490.3" calcext:value-type="float">
            <text:p>3.490,30</text:p>
          </table:table-cell>
          <table:table-cell table:style-name="ce25" office:value-type="float" office:value="4258.16" calcext:value-type="float">
            <text:p>4.258,16</text:p>
          </table:table-cell>
          <table:table-cell table:style-name="ce29" table:formula="of:=[.E39]*[.$G$17]" office:value-type="float" office:value="1221.605" calcext:value-type="float">
            <text:p>1.221,61</text:p>
          </table:table-cell>
          <table:table-cell table:style-name="ce29" table:formula="of:=ROUND(([.E39]*[.$H$17]);2)" office:value-type="float" office:value="34.9" calcext:value-type="float">
            <text:p>34,90</text:p>
          </table:table-cell>
          <table:table-cell table:style-name="ce29" table:formula="of:=ROUND(([.E39]*[.$I$17]);2)" office:value-type="float" office:value="69.81" calcext:value-type="float">
            <text:p>69,81</text:p>
          </table:table-cell>
          <table:table-cell table:style-name="ce29" table:formula="of:=ROUND(([.E39]*[.$J$17]);2)" office:value-type="float" office:value="104.71" calcext:value-type="float">
            <text:p>104,7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39]*[.$L$17]" office:value-type="float" office:value="174.515" calcext:value-type="float">
            <text:p>174,52</text:p>
          </table:table-cell>
          <table:table-cell table:style-name="ce29" table:formula="of:=[.E39]*[.$M$17]" office:value-type="float" office:value="261.7725" calcext:value-type="float">
            <text:p>261,77</text:p>
          </table:table-cell>
          <table:table-cell table:style-name="ce29" table:formula="of:=[.$E39]*[.$N$17]" office:value-type="float" office:value="349.03" calcext:value-type="float">
            <text:p>349,03</text:p>
          </table:table-cell>
          <table:table-cell table:style-name="ce29" table:formula="of:=[.$E39]*[.$O$17]" office:value-type="float" office:value="436.2875" calcext:value-type="float">
            <text:p>436,2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3388.64" calcext:value-type="float">
            <text:p>3.388,64</text:p>
          </table:table-cell>
          <table:table-cell table:style-name="ce25" office:value-type="float" office:value="4134.14" calcext:value-type="float">
            <text:p>4.134,14</text:p>
          </table:table-cell>
          <table:table-cell table:style-name="ce29" table:formula="of:=[.E40]*[.$G$17]" office:value-type="float" office:value="1186.024" calcext:value-type="float">
            <text:p>1.186,02</text:p>
          </table:table-cell>
          <table:table-cell table:style-name="ce29" table:formula="of:=ROUND(([.E40]*[.$H$17]);2)" office:value-type="float" office:value="33.89" calcext:value-type="float">
            <text:p>33,89</text:p>
          </table:table-cell>
          <table:table-cell table:style-name="ce29" table:formula="of:=ROUND(([.E40]*[.$I$17]);2)" office:value-type="float" office:value="67.77" calcext:value-type="float">
            <text:p>67,77</text:p>
          </table:table-cell>
          <table:table-cell table:style-name="ce29" table:formula="of:=ROUND(([.E40]*[.$J$17]);2)" office:value-type="float" office:value="101.66" calcext:value-type="float">
            <text:p>101,6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0]*[.$L$17]" office:value-type="float" office:value="169.432" calcext:value-type="float">
            <text:p>169,43</text:p>
          </table:table-cell>
          <table:table-cell table:style-name="ce29" table:formula="of:=[.E40]*[.$M$17]" office:value-type="float" office:value="254.148" calcext:value-type="float">
            <text:p>254,15</text:p>
          </table:table-cell>
          <table:table-cell table:style-name="ce29" table:formula="of:=[.$E40]*[.$N$17]" office:value-type="float" office:value="338.864" calcext:value-type="float">
            <text:p>338,86</text:p>
          </table:table-cell>
          <table:table-cell table:style-name="ce29" table:formula="of:=[.$E40]*[.$O$17]" office:value-type="float" office:value="423.58" calcext:value-type="float">
            <text:p>423,5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3205.9" calcext:value-type="float">
            <text:p>3.205,90</text:p>
          </table:table-cell>
          <table:table-cell table:style-name="ce25" office:value-type="float" office:value="3911.2" calcext:value-type="float">
            <text:p>3.911,20</text:p>
          </table:table-cell>
          <table:table-cell table:style-name="ce29" table:formula="of:=[.E41]*[.$G$17]" office:value-type="float" office:value="1122.065" calcext:value-type="float">
            <text:p>1.122,07</text:p>
          </table:table-cell>
          <table:table-cell table:style-name="ce29" table:formula="of:=ROUND(([.E41]*[.$H$17]);2)" office:value-type="float" office:value="32.06" calcext:value-type="float">
            <text:p>32,06</text:p>
          </table:table-cell>
          <table:table-cell table:style-name="ce29" table:formula="of:=ROUND(([.E41]*[.$I$17]);2)" office:value-type="float" office:value="64.12" calcext:value-type="float">
            <text:p>64,12</text:p>
          </table:table-cell>
          <table:table-cell table:style-name="ce29" table:formula="of:=ROUND(([.E41]*[.$J$17]);2)" office:value-type="float" office:value="96.18" calcext:value-type="float">
            <text:p>96,1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1]*[.$L$17]" office:value-type="float" office:value="160.295" calcext:value-type="float">
            <text:p>160,30</text:p>
          </table:table-cell>
          <table:table-cell table:style-name="ce29" table:formula="of:=[.E41]*[.$M$17]" office:value-type="float" office:value="240.4425" calcext:value-type="float">
            <text:p>240,44</text:p>
          </table:table-cell>
          <table:table-cell table:style-name="ce29" table:formula="of:=[.$E41]*[.$N$17]" office:value-type="float" office:value="320.59" calcext:value-type="float">
            <text:p>320,59</text:p>
          </table:table-cell>
          <table:table-cell table:style-name="ce29" table:formula="of:=[.$E41]*[.$O$17]" office:value-type="float" office:value="400.7375" calcext:value-type="float">
            <text:p>400,7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3112.52" calcext:value-type="float">
            <text:p>3.112,52</text:p>
          </table:table-cell>
          <table:table-cell table:style-name="ce25" office:value-type="float" office:value="3797.28" calcext:value-type="float">
            <text:p>3.797,28</text:p>
          </table:table-cell>
          <table:table-cell table:style-name="ce29" table:formula="of:=[.E42]*[.$G$17]" office:value-type="float" office:value="1089.382" calcext:value-type="float">
            <text:p>1.089,38</text:p>
          </table:table-cell>
          <table:table-cell table:style-name="ce29" table:formula="of:=ROUND(([.E42]*[.$H$17]);2)" office:value-type="float" office:value="31.13" calcext:value-type="float">
            <text:p>31,13</text:p>
          </table:table-cell>
          <table:table-cell table:style-name="ce29" table:formula="of:=ROUND(([.E42]*[.$I$17]);2)" office:value-type="float" office:value="62.25" calcext:value-type="float">
            <text:p>62,25</text:p>
          </table:table-cell>
          <table:table-cell table:style-name="ce29" table:formula="of:=ROUND(([.E42]*[.$J$17]);2)" office:value-type="float" office:value="93.38" calcext:value-type="float">
            <text:p>93,3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2]*[.$L$17]" office:value-type="float" office:value="155.626" calcext:value-type="float">
            <text:p>155,63</text:p>
          </table:table-cell>
          <table:table-cell table:style-name="ce29" table:formula="of:=[.E42]*[.$M$17]" office:value-type="float" office:value="233.439" calcext:value-type="float">
            <text:p>233,44</text:p>
          </table:table-cell>
          <table:table-cell table:style-name="ce29" table:formula="of:=[.$E42]*[.$N$17]" office:value-type="float" office:value="311.252" calcext:value-type="float">
            <text:p>311,25</text:p>
          </table:table-cell>
          <table:table-cell table:style-name="ce29" table:formula="of:=[.$E42]*[.$O$17]" office:value-type="float" office:value="389.065" calcext:value-type="float">
            <text:p>389,0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3021.86" calcext:value-type="float">
            <text:p>3.021,86</text:p>
          </table:table-cell>
          <table:table-cell table:style-name="ce25" office:value-type="float" office:value="3686.67" calcext:value-type="float">
            <text:p>3.686,67</text:p>
          </table:table-cell>
          <table:table-cell table:style-name="ce29" table:formula="of:=[.E43]*[.$G$17]" office:value-type="float" office:value="1057.651" calcext:value-type="float">
            <text:p>1.057,65</text:p>
          </table:table-cell>
          <table:table-cell table:style-name="ce29" table:formula="of:=ROUND(([.E43]*[.$H$17]);2)" office:value-type="float" office:value="30.22" calcext:value-type="float">
            <text:p>30,22</text:p>
          </table:table-cell>
          <table:table-cell table:style-name="ce29" table:formula="of:=ROUND(([.E43]*[.$I$17]);2)" office:value-type="float" office:value="60.44" calcext:value-type="float">
            <text:p>60,44</text:p>
          </table:table-cell>
          <table:table-cell table:style-name="ce29" table:formula="of:=ROUND(([.E43]*[.$J$17]);2)" office:value-type="float" office:value="90.66" calcext:value-type="float">
            <text:p>90,66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[.E43]*[.$L$17]" office:value-type="float" office:value="151.093" calcext:value-type="float">
            <text:p>151,09</text:p>
          </table:table-cell>
          <table:table-cell table:style-name="ce29" table:formula="of:=[.E43]*[.$M$17]" office:value-type="float" office:value="226.6395" calcext:value-type="float">
            <text:p>226,64</text:p>
          </table:table-cell>
          <table:table-cell table:style-name="ce29" table:formula="of:=[.$E43]*[.$N$17]" office:value-type="float" office:value="302.186" calcext:value-type="float">
            <text:p>302,19</text:p>
          </table:table-cell>
          <table:table-cell table:style-name="ce29" table:formula="of:=[.$E43]*[.$O$17]" office:value-type="float" office:value="377.7325" calcext:value-type="float">
            <text:p>377,7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0" office:value-type="string" calcext:value-type="string" table:number-columns-spanned="1" table:number-rows-spanned="13">
            <text:p>AUXILIAR</text:p>
          </table:table-cell>
          <table:table-cell table:style-name="ce10" office:value-type="string" calcext:value-type="string" table:number-columns-spanned="1" table:number-rows-spanned="13">
            <text:p>FUNDAMENTAL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2687.17" calcext:value-type="float">
            <text:p>2.687,17</text:p>
          </table:table-cell>
          <table:table-cell table:style-name="ce25" office:value-type="float" office:value="3278.34" calcext:value-type="float">
            <text:p>3.278,3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4]*[.$H$17]);2)" office:value-type="float" office:value="26.87" calcext:value-type="float">
            <text:p>26,87</text:p>
          </table:table-cell>
          <table:table-cell table:style-name="ce29" table:formula="of:=ROUND(([.E44]*[.$I$17]);2)" office:value-type="float" office:value="53.74" calcext:value-type="float">
            <text:p>53,74</text:p>
          </table:table-cell>
          <table:table-cell table:style-name="ce29" table:formula="of:=ROUND(([.E44]*[.$J$17]);2)" office:value-type="float" office:value="80.62" calcext:value-type="float">
            <text:p>80,6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4]*[.$M$17]" office:value-type="float" office:value="201.53775" calcext:value-type="float">
            <text:p>201,54</text:p>
          </table:table-cell>
          <table:table-cell table:style-name="ce29" table:formula="of:=[.$E44]*[.$N$17]" office:value-type="float" office:value="268.717" calcext:value-type="float">
            <text:p>268,72</text:p>
          </table:table-cell>
          <table:table-cell table:style-name="ce29" table:formula="of:=[.$E44]*[.$O$17]" office:value-type="float" office:value="335.89625" calcext:value-type="float">
            <text:p>335,9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571.46" calcext:value-type="float">
            <text:p>2.571,46</text:p>
          </table:table-cell>
          <table:table-cell table:style-name="ce25" office:value-type="float" office:value="3137.18" calcext:value-type="float">
            <text:p>3.137,1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5]*[.$H$17]);2)" office:value-type="float" office:value="25.71" calcext:value-type="float">
            <text:p>25,71</text:p>
          </table:table-cell>
          <table:table-cell table:style-name="ce29" table:formula="of:=ROUND(([.E45]*[.$I$17]);2)" office:value-type="float" office:value="51.43" calcext:value-type="float">
            <text:p>51,43</text:p>
          </table:table-cell>
          <table:table-cell table:style-name="ce29" table:formula="of:=ROUND(([.E45]*[.$J$17]);2)" office:value-type="float" office:value="77.14" calcext:value-type="float">
            <text:p>77,1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5]*[.$M$17]" office:value-type="float" office:value="192.8595" calcext:value-type="float">
            <text:p>192,86</text:p>
          </table:table-cell>
          <table:table-cell table:style-name="ce29" table:formula="of:=[.$E45]*[.$N$17]" office:value-type="float" office:value="257.146" calcext:value-type="float">
            <text:p>257,15</text:p>
          </table:table-cell>
          <table:table-cell table:style-name="ce29" table:formula="of:=[.$E45]*[.$O$17]" office:value-type="float" office:value="321.4325" calcext:value-type="float">
            <text:p>321,4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460.72" calcext:value-type="float">
            <text:p>2.460,72</text:p>
          </table:table-cell>
          <table:table-cell table:style-name="ce25" office:value-type="float" office:value="3002.08" calcext:value-type="float">
            <text:p>3.002,0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6]*[.$H$17]);2)" office:value-type="float" office:value="24.61" calcext:value-type="float">
            <text:p>24,61</text:p>
          </table:table-cell>
          <table:table-cell table:style-name="ce29" table:formula="of:=ROUND(([.E46]*[.$I$17]);2)" office:value-type="float" office:value="49.21" calcext:value-type="float">
            <text:p>49,21</text:p>
          </table:table-cell>
          <table:table-cell table:style-name="ce29" table:formula="of:=ROUND(([.E46]*[.$J$17]);2)" office:value-type="float" office:value="73.82" calcext:value-type="float">
            <text:p>73,8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6]*[.$M$17]" office:value-type="float" office:value="184.554" calcext:value-type="float">
            <text:p>184,55</text:p>
          </table:table-cell>
          <table:table-cell table:style-name="ce29" table:formula="of:=[.$E46]*[.$N$17]" office:value-type="float" office:value="246.072" calcext:value-type="float">
            <text:p>246,07</text:p>
          </table:table-cell>
          <table:table-cell table:style-name="ce29" table:formula="of:=[.$E46]*[.$O$17]" office:value-type="float" office:value="307.59" calcext:value-type="float">
            <text:p>307,5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354.76" calcext:value-type="float">
            <text:p>2.354,76</text:p>
          </table:table-cell>
          <table:table-cell table:style-name="ce25" office:value-type="float" office:value="2872.81" calcext:value-type="float">
            <text:p>2.872,8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7]*[.$H$17]);2)" office:value-type="float" office:value="23.55" calcext:value-type="float">
            <text:p>23,55</text:p>
          </table:table-cell>
          <table:table-cell table:style-name="ce29" table:formula="of:=ROUND(([.E47]*[.$I$17]);2)" office:value-type="float" office:value="47.1" calcext:value-type="float">
            <text:p>47,10</text:p>
          </table:table-cell>
          <table:table-cell table:style-name="ce29" table:formula="of:=ROUND(([.E47]*[.$J$17]);2)" office:value-type="float" office:value="70.64" calcext:value-type="float">
            <text:p>70,6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7]*[.$M$17]" office:value-type="float" office:value="176.607" calcext:value-type="float">
            <text:p>176,61</text:p>
          </table:table-cell>
          <table:table-cell table:style-name="ce29" table:formula="of:=[.$E47]*[.$N$17]" office:value-type="float" office:value="235.476" calcext:value-type="float">
            <text:p>235,48</text:p>
          </table:table-cell>
          <table:table-cell table:style-name="ce29" table:formula="of:=[.$E47]*[.$O$17]" office:value-type="float" office:value="294.345" calcext:value-type="float">
            <text:p>294,3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2253.36" calcext:value-type="float">
            <text:p>2.253,36</text:p>
          </table:table-cell>
          <table:table-cell table:style-name="ce25" office:value-type="float" office:value="2749.09" calcext:value-type="float">
            <text:p>2.749,09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8]*[.$H$17]);2)" office:value-type="float" office:value="22.53" calcext:value-type="float">
            <text:p>22,53</text:p>
          </table:table-cell>
          <table:table-cell table:style-name="ce29" table:formula="of:=ROUND(([.E48]*[.$I$17]);2)" office:value-type="float" office:value="45.07" calcext:value-type="float">
            <text:p>45,07</text:p>
          </table:table-cell>
          <table:table-cell table:style-name="ce29" table:formula="of:=ROUND(([.E48]*[.$J$17]);2)" office:value-type="float" office:value="67.6" calcext:value-type="float">
            <text:p>67,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8]*[.$M$17]" office:value-type="float" office:value="169.002" calcext:value-type="float">
            <text:p>169,00</text:p>
          </table:table-cell>
          <table:table-cell table:style-name="ce29" table:formula="of:=[.$E48]*[.$N$17]" office:value-type="float" office:value="225.336" calcext:value-type="float">
            <text:p>225,34</text:p>
          </table:table-cell>
          <table:table-cell table:style-name="ce29" table:formula="of:=[.$E48]*[.$O$17]" office:value-type="float" office:value="281.67" calcext:value-type="float">
            <text:p>281,6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2131.84" calcext:value-type="float">
            <text:p>2.131,84</text:p>
          </table:table-cell>
          <table:table-cell table:style-name="ce25" office:value-type="float" office:value="2600.84" calcext:value-type="float">
            <text:p>2.600,84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49]*[.$H$17]);2)" office:value-type="float" office:value="21.32" calcext:value-type="float">
            <text:p>21,32</text:p>
          </table:table-cell>
          <table:table-cell table:style-name="ce29" table:formula="of:=ROUND(([.E49]*[.$I$17]);2)" office:value-type="float" office:value="42.64" calcext:value-type="float">
            <text:p>42,64</text:p>
          </table:table-cell>
          <table:table-cell table:style-name="ce29" table:formula="of:=ROUND(([.E49]*[.$J$17]);2)" office:value-type="float" office:value="63.96" calcext:value-type="float">
            <text:p>63,9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49]*[.$M$17]" office:value-type="float" office:value="159.888" calcext:value-type="float">
            <text:p>159,89</text:p>
          </table:table-cell>
          <table:table-cell table:style-name="ce29" table:formula="of:=[.$E49]*[.$N$17]" office:value-type="float" office:value="213.184" calcext:value-type="float">
            <text:p>213,18</text:p>
          </table:table-cell>
          <table:table-cell table:style-name="ce29" table:formula="of:=[.$E49]*[.$O$17]" office:value-type="float" office:value="266.48" calcext:value-type="float">
            <text:p>266,4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2040.04" calcext:value-type="float">
            <text:p>2.040,04</text:p>
          </table:table-cell>
          <table:table-cell table:style-name="ce25" office:value-type="float" office:value="2488.85" calcext:value-type="float">
            <text:p>2.488,8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0]*[.$H$17]);2)" office:value-type="float" office:value="20.4" calcext:value-type="float">
            <text:p>20,40</text:p>
          </table:table-cell>
          <table:table-cell table:style-name="ce29" table:formula="of:=ROUND(([.E50]*[.$I$17]);2)" office:value-type="float" office:value="40.8" calcext:value-type="float">
            <text:p>40,80</text:p>
          </table:table-cell>
          <table:table-cell table:style-name="ce29" table:formula="of:=ROUND(([.E50]*[.$J$17]);2)" office:value-type="float" office:value="61.2" calcext:value-type="float">
            <text:p>61,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0]*[.$M$17]" office:value-type="float" office:value="153.003" calcext:value-type="float">
            <text:p>153,00</text:p>
          </table:table-cell>
          <table:table-cell table:style-name="ce29" table:formula="of:=[.$E50]*[.$N$17]" office:value-type="float" office:value="204.004" calcext:value-type="float">
            <text:p>204,00</text:p>
          </table:table-cell>
          <table:table-cell table:style-name="ce29" table:formula="of:=[.$E50]*[.$O$17]" office:value-type="float" office:value="255.005" calcext:value-type="float">
            <text:p>255,0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1952.19" calcext:value-type="float">
            <text:p>1.952,19</text:p>
          </table:table-cell>
          <table:table-cell table:style-name="ce25" office:value-type="float" office:value="2381.68" calcext:value-type="float">
            <text:p>2.381,6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1]*[.$H$17]);2)" office:value-type="float" office:value="19.52" calcext:value-type="float">
            <text:p>19,52</text:p>
          </table:table-cell>
          <table:table-cell table:style-name="ce29" table:formula="of:=ROUND(([.E51]*[.$I$17]);2)" office:value-type="float" office:value="39.04" calcext:value-type="float">
            <text:p>39,04</text:p>
          </table:table-cell>
          <table:table-cell table:style-name="ce29" table:formula="of:=ROUND(([.E51]*[.$J$17]);2)" office:value-type="float" office:value="58.57" calcext:value-type="float">
            <text:p>58,5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1]*[.$M$17]" office:value-type="float" office:value="146.41425" calcext:value-type="float">
            <text:p>146,41</text:p>
          </table:table-cell>
          <table:table-cell table:style-name="ce29" table:formula="of:=[.$E51]*[.$N$17]" office:value-type="float" office:value="195.219" calcext:value-type="float">
            <text:p>195,22</text:p>
          </table:table-cell>
          <table:table-cell table:style-name="ce29" table:formula="of:=[.$E51]*[.$O$17]" office:value-type="float" office:value="244.02375" calcext:value-type="float">
            <text:p>244,0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868.12" calcext:value-type="float">
            <text:p>1.868,12</text:p>
          </table:table-cell>
          <table:table-cell table:style-name="ce25" office:value-type="float" office:value="2279.11" calcext:value-type="float">
            <text:p>2.279,1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2]*[.$H$17]);2)" office:value-type="float" office:value="18.68" calcext:value-type="float">
            <text:p>18,68</text:p>
          </table:table-cell>
          <table:table-cell table:style-name="ce29" table:formula="of:=ROUND(([.E52]*[.$I$17]);2)" office:value-type="float" office:value="37.36" calcext:value-type="float">
            <text:p>37,36</text:p>
          </table:table-cell>
          <table:table-cell table:style-name="ce29" table:formula="of:=ROUND(([.E52]*[.$J$17]);2)" office:value-type="float" office:value="56.04" calcext:value-type="float">
            <text:p>56,0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2]*[.$M$17]" office:value-type="float" office:value="140.109" calcext:value-type="float">
            <text:p>140,11</text:p>
          </table:table-cell>
          <table:table-cell table:style-name="ce29" table:formula="of:=[.$E52]*[.$N$17]" office:value-type="float" office:value="186.812" calcext:value-type="float">
            <text:p>186,81</text:p>
          </table:table-cell>
          <table:table-cell table:style-name="ce29" table:formula="of:=[.$E52]*[.$O$17]" office:value-type="float" office:value="233.515" calcext:value-type="float">
            <text:p>233,52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1787.68" calcext:value-type="float">
            <text:p>1.787,68</text:p>
          </table:table-cell>
          <table:table-cell table:style-name="ce25" office:value-type="float" office:value="2180.97" calcext:value-type="float">
            <text:p>2.180,97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3]*[.$H$17]);2)" office:value-type="float" office:value="17.88" calcext:value-type="float">
            <text:p>17,88</text:p>
          </table:table-cell>
          <table:table-cell table:style-name="ce29" table:formula="of:=ROUND(([.E53]*[.$I$17]);2)" office:value-type="float" office:value="35.75" calcext:value-type="float">
            <text:p>35,75</text:p>
          </table:table-cell>
          <table:table-cell table:style-name="ce29" table:formula="of:=ROUND(([.E53]*[.$J$17]);2)" office:value-type="float" office:value="53.63" calcext:value-type="float">
            <text:p>53,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3]*[.$M$17]" office:value-type="float" office:value="134.076" calcext:value-type="float">
            <text:p>134,08</text:p>
          </table:table-cell>
          <table:table-cell table:style-name="ce29" table:formula="of:=[.$E53]*[.$N$17]" office:value-type="float" office:value="178.768" calcext:value-type="float">
            <text:p>178,77</text:p>
          </table:table-cell>
          <table:table-cell table:style-name="ce29" table:formula="of:=[.$E53]*[.$O$17]" office:value-type="float" office:value="223.46" calcext:value-type="float">
            <text:p>223,4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1691.27" calcext:value-type="float">
            <text:p>1.691,27</text:p>
          </table:table-cell>
          <table:table-cell table:style-name="ce25" office:value-type="float" office:value="2063.35" calcext:value-type="float">
            <text:p>2.063,35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4]*[.$H$17]);2)" office:value-type="float" office:value="16.91" calcext:value-type="float">
            <text:p>16,91</text:p>
          </table:table-cell>
          <table:table-cell table:style-name="ce29" table:formula="of:=ROUND(([.E54]*[.$I$17]);2)" office:value-type="float" office:value="33.83" calcext:value-type="float">
            <text:p>33,83</text:p>
          </table:table-cell>
          <table:table-cell table:style-name="ce29" table:formula="of:=ROUND(([.E54]*[.$J$17]);2)" office:value-type="float" office:value="50.74" calcext:value-type="float">
            <text:p>50,7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4]*[.$M$17]" office:value-type="float" office:value="126.84525" calcext:value-type="float">
            <text:p>126,85</text:p>
          </table:table-cell>
          <table:table-cell table:style-name="ce29" table:formula="of:=[.$E54]*[.$N$17]" office:value-type="float" office:value="169.127" calcext:value-type="float">
            <text:p>169,13</text:p>
          </table:table-cell>
          <table:table-cell table:style-name="ce29" table:formula="of:=[.$E54]*[.$O$17]" office:value-type="float" office:value="211.40875" calcext:value-type="float">
            <text:p>211,4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1618.45" calcext:value-type="float">
            <text:p>1.618,45</text:p>
          </table:table-cell>
          <table:table-cell table:style-name="ce25" office:value-type="float" office:value="1974.51" calcext:value-type="float">
            <text:p>1.974,51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5]*[.$H$17]);2)" office:value-type="float" office:value="16.18" calcext:value-type="float">
            <text:p>16,18</text:p>
          </table:table-cell>
          <table:table-cell table:style-name="ce29" table:formula="of:=ROUND(([.E55]*[.$I$17]);2)" office:value-type="float" office:value="32.37" calcext:value-type="float">
            <text:p>32,37</text:p>
          </table:table-cell>
          <table:table-cell table:style-name="ce29" table:formula="of:=ROUND(([.E55]*[.$J$17]);2)" office:value-type="float" office:value="48.55" calcext:value-type="float">
            <text:p>48,5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5]*[.$M$17]" office:value-type="float" office:value="121.38375" calcext:value-type="float">
            <text:p>121,38</text:p>
          </table:table-cell>
          <table:table-cell table:style-name="ce29" table:formula="of:=[.$E55]*[.$N$17]" office:value-type="float" office:value="161.845" calcext:value-type="float">
            <text:p>161,85</text:p>
          </table:table-cell>
          <table:table-cell table:style-name="ce29" table:formula="of:=[.$E55]*[.$O$17]" office:value-type="float" office:value="202.30625" calcext:value-type="float">
            <text:p>202,3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1548.75" calcext:value-type="float">
            <text:p>1.548,75</text:p>
          </table:table-cell>
          <table:table-cell table:style-name="ce25" office:value-type="float" office:value="1889.48" calcext:value-type="float">
            <text:p>1.889,48</text:p>
          </table:table-cell>
          <table:table-cell table:style-name="ce28" office:value-type="string" calcext:value-type="string">
            <text:p>-</text:p>
          </table:table-cell>
          <table:table-cell table:style-name="ce29" table:formula="of:=ROUND(([.E56]*[.$H$17]);2)" office:value-type="float" office:value="15.49" calcext:value-type="float">
            <text:p>15,49</text:p>
          </table:table-cell>
          <table:table-cell table:style-name="ce29" table:formula="of:=ROUND(([.E56]*[.$I$17]);2)" office:value-type="float" office:value="30.98" calcext:value-type="float">
            <text:p>30,98</text:p>
          </table:table-cell>
          <table:table-cell table:style-name="ce29" table:formula="of:=ROUND(([.E56]*[.$J$17]);2)" office:value-type="float" office:value="46.46" calcext:value-type="float">
            <text:p>46,4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9" table:formula="of:=[.E56]*[.$M$17]" office:value-type="float" office:value="116.15625" calcext:value-type="float">
            <text:p>116,16</text:p>
          </table:table-cell>
          <table:table-cell table:style-name="ce29" table:formula="of:=[.$E56]*[.$N$17]" office:value-type="float" office:value="154.875" calcext:value-type="float">
            <text:p>154,88</text:p>
          </table:table-cell>
          <table:table-cell table:style-name="ce29" table:formula="of:=[.$E56]*[.$O$17]" office:value-type="float" office:value="193.59375" calcext:value-type="float">
            <text:p>193,59</text:p>
          </table:table-cell>
          <table:table-cell table:style-name="ce3" table:number-columns-repeated="11"/>
          <table:table-cell table:number-columns-repeated="16358"/>
        </table:table-row>
        <table:table-row table:style-name="ro5">
          <table:table-cell table:style-name="ce3" table:number-columns-repeated="26"/>
          <table:table-cell table:number-columns-repeated="16358"/>
        </table:table-row>
        <table:table-row table:style-name="ro4">
          <table:table-cell table:style-name="ce13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a) Legislação de referência: Lei nº 11.416/2006, 12.774/2012 e 13.317/201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b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4" office:value-type="string" calcext:value-type="string" table:number-columns-spanned="15" table:number-rows-spanned="1">
            <text:p>c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4" table:number-rows-repeated="4">
          <table:table-cell table:style-name="ce15" table:number-columns-repeated="6"/>
          <table:table-cell table:style-name="ce30" table:number-columns-repeated="9"/>
          <table:table-cell table:style-name="ce3" table:number-columns-repeated="11"/>
          <table:table-cell table:number-columns-repeated="16358"/>
        </table:table-row>
        <table:table-row table:style-name="ro4" table:number-rows-repeated="934">
          <table:table-cell table:style-name="ce3" table:number-columns-repeated="6"/>
          <table:table-cell table:style-name="ce27" table:number-columns-repeated="9"/>
          <table:table-cell table:style-name="ce3" table:number-columns-repeated="11"/>
          <table:table-cell table:number-columns-repeated="16358"/>
        </table:table-row>
        <table:table-row table:style-name="ro7" table:number-rows-repeated="104757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1cm" fo:margin-bottom="1.905cm" fo:margin-left="1.473cm" fo:margin-right="1.57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19" meta:object-count="1"/>
    <meta:generator>LibreOffice/7.5.5.2$Windows_X86_64 LibreOffice_project/ca8fe7424262805f223b9a2334bc7181abbcbf5e</meta:generator>
  </office:meta>
</office:document-meta>
</file>