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2D07C9BA05DA398594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4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7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6369" table:default-cell-style-name="Default"/>
        <table:table-row table:style-name="ro1">
          <table:table-cell table:style-name="ce1" table:number-columns-spanned="15" table:number-rows-spanned="1">
            <draw:frame draw:z-index="0" draw:name="image1.png" draw:style-name="gr1" draw:text-style-name="P1" svg:width="0.74cm" svg:height="0.396cm" svg:x="0cm" svg:y="0cm">
              <draw:image xlink:href="Pictures/1000000100000500000002D07C9BA05DA3985942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DATA DA VIGÊNCIA: <text:s/>01 de novembro de 2018.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5"/>
          <table:covered-table-cell table:style-name="ce21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23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5"/>
          <table:covered-table-cell table:style-name="ce21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6"/>
          <table:covered-table-cell table:style-name="ce22"/>
          <table:covered-table-cell table:style-name="ce10"/>
          <table:table-cell table:style-name="ce23" office:value-type="string" calcext:value-type="string">
            <text:p>PARCELAS BÁSICAS</text:p>
          </table:table-cell>
          <table:table-cell table:style-name="ce23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5"/>
          <table:covered-table-cell table:style-name="ce21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covered-table-cell table:style-name="ce11"/>
          <table:table-cell table:style-name="ce23" office:value-type="string" calcext:value-type="string">
            <text:p>ATIVO E INATIVO</text:p>
          </table:table-cell>
          <table:table-cell table:style-name="ce23" office:value-type="string" calcext:value-type="string" table:number-columns-spanned="4" table:number-rows-spanned="1">
            <text:p>ATIVO</text:p>
          </table:table-cell>
          <table:covered-table-cell table:number-columns-repeated="2" table:style-name="ce15"/>
          <table:covered-table-cell table:style-name="ce21"/>
          <table:table-cell table:style-name="ce23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5"/>
          <table:covered-table-cell table:style-name="ce21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table-cell table:style-name="ce23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3" office:value-type="string" calcext:value-type="string">
            <text:p>GAJ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string" calcext:value-type="string" table:number-columns-spanned="3" table:number-rows-spanned="1">
            <text:p>AQ. TREINAMENTO</text:p>
          </table:table-cell>
          <table:covered-table-cell table:style-name="ce15"/>
          <table:covered-table-cell table:style-name="ce21"/>
          <table:table-cell table:style-name="ce23" office:value-type="string" calcext:value-type="string">
            <text:p>GAE</text:p>
          </table:table-cell>
          <table:table-cell table:style-name="ce30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5"/>
          <table:covered-table-cell table:style-name="ce21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8"/>
          <table:covered-table-cell table:number-columns-repeated="2" table:style-name="ce17"/>
          <table:covered-table-cell table:style-name="ce20"/>
          <table:covered-table-cell table:style-name="ce11"/>
          <table:table-cell table:style-name="ce25" office:value-type="percentage" office:value="1.4" calcext:value-type="percentage">
            <text:p>140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25" office:value-type="percentage" office:value="0.01" calcext:value-type="percentage">
            <text:p>1%</text:p>
          </table:table-cell>
          <table:table-cell table:style-name="ce25" office:value-type="percentage" office:value="0.02" calcext:value-type="percentage">
            <text:p>2%</text:p>
          </table:table-cell>
          <table:table-cell table:style-name="ce25" office:value-type="percentage" office:value="0.03" calcext:value-type="percentage">
            <text:p>3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,5%</text:p>
          </table:table-cell>
          <table:table-cell table:style-name="ce33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,5%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7583.58" calcext:value-type="float">
            <text:p>7.583,58</text:p>
          </table:table-cell>
          <table:table-cell table:style-name="ce24" office:value-type="float" office:value="9858.65" calcext:value-type="float">
            <text:p>9.858,6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18]*[.$H$17]);2)" office:value-type="float" office:value="75.84" calcext:value-type="float">
            <text:p>75,84</text:p>
          </table:table-cell>
          <table:table-cell table:style-name="ce28" table:formula="of:=ROUND(([.E18]*[.$I$17]);2)" office:value-type="float" office:value="151.67" calcext:value-type="float">
            <text:p>151,67</text:p>
          </table:table-cell>
          <table:table-cell table:style-name="ce28" table:formula="of:=ROUND(([.E18]*[.$J$17]);2)" office:value-type="float" office:value="227.51" calcext:value-type="float">
            <text:p>227,51</text:p>
          </table:table-cell>
          <table:table-cell table:style-name="ce28" table:formula="of:=[.E18]*[.$K$17]" office:value-type="float" office:value="2654.253" calcext:value-type="float">
            <text:p>2.654,2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$E18]*[.$M$17]" office:value-type="float" office:value="568.7685" calcext:value-type="float">
            <text:p>568,77</text:p>
          </table:table-cell>
          <table:table-cell table:style-name="ce28" table:formula="of:=[.$E18]*[.$N$17]" office:value-type="float" office:value="758.358" calcext:value-type="float">
            <text:p>758,36</text:p>
          </table:table-cell>
          <table:table-cell table:style-name="ce28" table:formula="of:=[.$E18]*[.$O$17]" office:value-type="float" office:value="947.9475" calcext:value-type="float">
            <text:p>947,9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7362.7" calcext:value-type="float">
            <text:p>7.362,70</text:p>
          </table:table-cell>
          <table:table-cell table:style-name="ce24" office:value-type="float" office:value="9571.51" calcext:value-type="float">
            <text:p>9.571,5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19]*[.$H$17]);2)" office:value-type="float" office:value="73.63" calcext:value-type="float">
            <text:p>73,63</text:p>
          </table:table-cell>
          <table:table-cell table:style-name="ce28" table:formula="of:=ROUND(([.E19]*[.$I$17]);2)" office:value-type="float" office:value="147.25" calcext:value-type="float">
            <text:p>147,25</text:p>
          </table:table-cell>
          <table:table-cell table:style-name="ce28" table:formula="of:=ROUND(([.E19]*[.$J$17]);2)" office:value-type="float" office:value="220.88" calcext:value-type="float">
            <text:p>220,88</text:p>
          </table:table-cell>
          <table:table-cell table:style-name="ce28" table:formula="of:=[.E19]*[.$K$17]" office:value-type="float" office:value="2576.945" calcext:value-type="float">
            <text:p>2.576,9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9]*[.$M$17]" office:value-type="float" office:value="552.2025" calcext:value-type="float">
            <text:p>552,20</text:p>
          </table:table-cell>
          <table:table-cell table:style-name="ce28" table:formula="of:=[.$E19]*[.$N$17]" office:value-type="float" office:value="736.27" calcext:value-type="float">
            <text:p>736,27</text:p>
          </table:table-cell>
          <table:table-cell table:style-name="ce28" table:formula="of:=[.$E19]*[.$O$17]" office:value-type="float" office:value="920.3375" calcext:value-type="float">
            <text:p>920,3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7148.25" calcext:value-type="float">
            <text:p>7.148,25</text:p>
          </table:table-cell>
          <table:table-cell table:style-name="ce24" office:value-type="float" office:value="9292.73" calcext:value-type="float">
            <text:p>9.292,7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0]*[.$H$17]);2)" office:value-type="float" office:value="71.48" calcext:value-type="float">
            <text:p>71,48</text:p>
          </table:table-cell>
          <table:table-cell table:style-name="ce28" table:formula="of:=ROUND(([.E20]*[.$I$17]);2)" office:value-type="float" office:value="142.97" calcext:value-type="float">
            <text:p>142,97</text:p>
          </table:table-cell>
          <table:table-cell table:style-name="ce28" table:formula="of:=ROUND(([.E20]*[.$J$17]);2)" office:value-type="float" office:value="214.45" calcext:value-type="float">
            <text:p>214,45</text:p>
          </table:table-cell>
          <table:table-cell table:style-name="ce28" table:formula="of:=[.E20]*[.$K$17]" office:value-type="float" office:value="2501.8875" calcext:value-type="float">
            <text:p>2.501,8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0]*[.$M$17]" office:value-type="float" office:value="536.11875" calcext:value-type="float">
            <text:p>536,12</text:p>
          </table:table-cell>
          <table:table-cell table:style-name="ce28" table:formula="of:=[.$E20]*[.$N$17]" office:value-type="float" office:value="714.825" calcext:value-type="float">
            <text:p>714,83</text:p>
          </table:table-cell>
          <table:table-cell table:style-name="ce28" table:formula="of:=[.$E20]*[.$O$17]" office:value-type="float" office:value="893.53125" calcext:value-type="float">
            <text:p>893,5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6940.05" calcext:value-type="float">
            <text:p>6.940,05</text:p>
          </table:table-cell>
          <table:table-cell table:style-name="ce24" office:value-type="float" office:value="9022.07" calcext:value-type="float">
            <text:p>9.022,0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1]*[.$H$17]);2)" office:value-type="float" office:value="69.4" calcext:value-type="float">
            <text:p>69,40</text:p>
          </table:table-cell>
          <table:table-cell table:style-name="ce28" table:formula="of:=ROUND(([.E21]*[.$I$17]);2)" office:value-type="float" office:value="138.8" calcext:value-type="float">
            <text:p>138,80</text:p>
          </table:table-cell>
          <table:table-cell table:style-name="ce28" table:formula="of:=ROUND(([.E21]*[.$J$17]);2)" office:value-type="float" office:value="208.2" calcext:value-type="float">
            <text:p>208,20</text:p>
          </table:table-cell>
          <table:table-cell table:style-name="ce28" table:formula="of:=[.E21]*[.$K$17]" office:value-type="float" office:value="2429.0175" calcext:value-type="float">
            <text:p>2.429,0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1]*[.$M$17]" office:value-type="float" office:value="520.50375" calcext:value-type="float">
            <text:p>520,50</text:p>
          </table:table-cell>
          <table:table-cell table:style-name="ce28" table:formula="of:=[.$E21]*[.$N$17]" office:value-type="float" office:value="694.005" calcext:value-type="float">
            <text:p>694,01</text:p>
          </table:table-cell>
          <table:table-cell table:style-name="ce28" table:formula="of:=[.$E21]*[.$O$17]" office:value-type="float" office:value="867.50625" calcext:value-type="float">
            <text:p>867,5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6737.91" calcext:value-type="float">
            <text:p>6.737,91</text:p>
          </table:table-cell>
          <table:table-cell table:style-name="ce24" office:value-type="float" office:value="8759.28" calcext:value-type="float">
            <text:p>8.759,2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2]*[.$H$17]);2)" office:value-type="float" office:value="67.38" calcext:value-type="float">
            <text:p>67,38</text:p>
          </table:table-cell>
          <table:table-cell table:style-name="ce28" table:formula="of:=ROUND(([.E22]*[.$I$17]);2)" office:value-type="float" office:value="134.76" calcext:value-type="float">
            <text:p>134,76</text:p>
          </table:table-cell>
          <table:table-cell table:style-name="ce28" table:formula="of:=ROUND(([.E22]*[.$J$17]);2)" office:value-type="float" office:value="202.14" calcext:value-type="float">
            <text:p>202,14</text:p>
          </table:table-cell>
          <table:table-cell table:style-name="ce28" table:formula="of:=[.E22]*[.$K$17]" office:value-type="float" office:value="2358.2685" calcext:value-type="float">
            <text:p>2.358,2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2]*[.$M$17]" office:value-type="float" office:value="505.34325" calcext:value-type="float">
            <text:p>505,34</text:p>
          </table:table-cell>
          <table:table-cell table:style-name="ce28" table:formula="of:=[.$E22]*[.$N$17]" office:value-type="float" office:value="673.791" calcext:value-type="float">
            <text:p>673,79</text:p>
          </table:table-cell>
          <table:table-cell table:style-name="ce28" table:formula="of:=[.$E22]*[.$O$17]" office:value-type="float" office:value="842.23875" calcext:value-type="float">
            <text:p>842,2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6374.56" calcext:value-type="float">
            <text:p>6.374,56</text:p>
          </table:table-cell>
          <table:table-cell table:style-name="ce24" office:value-type="float" office:value="8286.93" calcext:value-type="float">
            <text:p>8.286,9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3]*[.$H$17]);2)" office:value-type="float" office:value="63.75" calcext:value-type="float">
            <text:p>63,75</text:p>
          </table:table-cell>
          <table:table-cell table:style-name="ce28" table:formula="of:=ROUND(([.E23]*[.$I$17]);2)" office:value-type="float" office:value="127.49" calcext:value-type="float">
            <text:p>127,49</text:p>
          </table:table-cell>
          <table:table-cell table:style-name="ce28" table:formula="of:=ROUND(([.E23]*[.$J$17]);2)" office:value-type="float" office:value="191.24" calcext:value-type="float">
            <text:p>191,24</text:p>
          </table:table-cell>
          <table:table-cell table:style-name="ce28" table:formula="of:=[.E23]*[.$K$17]" office:value-type="float" office:value="2231.096" calcext:value-type="float">
            <text:p>2.231,1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3]*[.$M$17]" office:value-type="float" office:value="478.092" calcext:value-type="float">
            <text:p>478,09</text:p>
          </table:table-cell>
          <table:table-cell table:style-name="ce28" table:formula="of:=[.$E23]*[.$N$17]" office:value-type="float" office:value="637.456" calcext:value-type="float">
            <text:p>637,46</text:p>
          </table:table-cell>
          <table:table-cell table:style-name="ce28" table:formula="of:=[.$E23]*[.$O$17]" office:value-type="float" office:value="796.82" calcext:value-type="float">
            <text:p>796,8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6188.89" calcext:value-type="float">
            <text:p>6.188,89</text:p>
          </table:table-cell>
          <table:table-cell table:style-name="ce24" office:value-type="float" office:value="8045.56" calcext:value-type="float">
            <text:p>8.045,5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4]*[.$H$17]);2)" office:value-type="float" office:value="61.89" calcext:value-type="float">
            <text:p>61,89</text:p>
          </table:table-cell>
          <table:table-cell table:style-name="ce28" table:formula="of:=ROUND(([.E24]*[.$I$17]);2)" office:value-type="float" office:value="123.78" calcext:value-type="float">
            <text:p>123,78</text:p>
          </table:table-cell>
          <table:table-cell table:style-name="ce28" table:formula="of:=ROUND(([.E24]*[.$J$17]);2)" office:value-type="float" office:value="185.67" calcext:value-type="float">
            <text:p>185,67</text:p>
          </table:table-cell>
          <table:table-cell table:style-name="ce28" table:formula="of:=[.E24]*[.$K$17]" office:value-type="float" office:value="2166.1115" calcext:value-type="float">
            <text:p>2.166,1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4]*[.$M$17]" office:value-type="float" office:value="464.16675" calcext:value-type="float">
            <text:p>464,17</text:p>
          </table:table-cell>
          <table:table-cell table:style-name="ce28" table:formula="of:=[.$E24]*[.$N$17]" office:value-type="float" office:value="618.889" calcext:value-type="float">
            <text:p>618,89</text:p>
          </table:table-cell>
          <table:table-cell table:style-name="ce28" table:formula="of:=[.$E24]*[.$O$17]" office:value-type="float" office:value="773.61125" calcext:value-type="float">
            <text:p>773,6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6008.64" calcext:value-type="float">
            <text:p>6.008,64</text:p>
          </table:table-cell>
          <table:table-cell table:style-name="ce24" office:value-type="float" office:value="7811.23" calcext:value-type="float">
            <text:p>7.811,2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5]*[.$H$17]);2)" office:value-type="float" office:value="60.09" calcext:value-type="float">
            <text:p>60,09</text:p>
          </table:table-cell>
          <table:table-cell table:style-name="ce28" table:formula="of:=ROUND(([.E25]*[.$I$17]);2)" office:value-type="float" office:value="120.17" calcext:value-type="float">
            <text:p>120,17</text:p>
          </table:table-cell>
          <table:table-cell table:style-name="ce28" table:formula="of:=ROUND(([.E25]*[.$J$17]);2)" office:value-type="float" office:value="180.26" calcext:value-type="float">
            <text:p>180,26</text:p>
          </table:table-cell>
          <table:table-cell table:style-name="ce28" table:formula="of:=[.E25]*[.$K$17]" office:value-type="float" office:value="2103.024" calcext:value-type="float">
            <text:p>2.103,0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5]*[.$M$17]" office:value-type="float" office:value="450.648" calcext:value-type="float">
            <text:p>450,65</text:p>
          </table:table-cell>
          <table:table-cell table:style-name="ce28" table:formula="of:=[.$E25]*[.$N$17]" office:value-type="float" office:value="600.864" calcext:value-type="float">
            <text:p>600,86</text:p>
          </table:table-cell>
          <table:table-cell table:style-name="ce28" table:formula="of:=[.$E25]*[.$O$17]" office:value-type="float" office:value="751.08" calcext:value-type="float">
            <text:p>751,0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833.63" calcext:value-type="float">
            <text:p>5.833,63</text:p>
          </table:table-cell>
          <table:table-cell table:style-name="ce24" office:value-type="float" office:value="7583.72" calcext:value-type="float">
            <text:p>7.583,7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6]*[.$H$17]);2)" office:value-type="float" office:value="58.34" calcext:value-type="float">
            <text:p>58,34</text:p>
          </table:table-cell>
          <table:table-cell table:style-name="ce28" table:formula="of:=ROUND(([.E26]*[.$I$17]);2)" office:value-type="float" office:value="116.67" calcext:value-type="float">
            <text:p>116,67</text:p>
          </table:table-cell>
          <table:table-cell table:style-name="ce28" table:formula="of:=ROUND(([.E26]*[.$J$17]);2)" office:value-type="float" office:value="175.01" calcext:value-type="float">
            <text:p>175,01</text:p>
          </table:table-cell>
          <table:table-cell table:style-name="ce28" table:formula="of:=[.E26]*[.$K$17]" office:value-type="float" office:value="2041.7705" calcext:value-type="float">
            <text:p>2.041,7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6]*[.$M$17]" office:value-type="float" office:value="437.52225" calcext:value-type="float">
            <text:p>437,52</text:p>
          </table:table-cell>
          <table:table-cell table:style-name="ce28" table:formula="of:=[.$E26]*[.$N$17]" office:value-type="float" office:value="583.363" calcext:value-type="float">
            <text:p>583,36</text:p>
          </table:table-cell>
          <table:table-cell table:style-name="ce28" table:formula="of:=[.$E26]*[.$O$17]" office:value-type="float" office:value="729.20375" calcext:value-type="float">
            <text:p>729,2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5663.72" calcext:value-type="float">
            <text:p>5.663,72</text:p>
          </table:table-cell>
          <table:table-cell table:style-name="ce24" office:value-type="float" office:value="7362.84" calcext:value-type="float">
            <text:p>7.362,8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7]*[.$H$17]);2)" office:value-type="float" office:value="56.64" calcext:value-type="float">
            <text:p>56,64</text:p>
          </table:table-cell>
          <table:table-cell table:style-name="ce28" table:formula="of:=ROUND(([.E27]*[.$I$17]);2)" office:value-type="float" office:value="113.27" calcext:value-type="float">
            <text:p>113,27</text:p>
          </table:table-cell>
          <table:table-cell table:style-name="ce28" table:formula="of:=ROUND(([.E27]*[.$J$17]);2)" office:value-type="float" office:value="169.91" calcext:value-type="float">
            <text:p>169,91</text:p>
          </table:table-cell>
          <table:table-cell table:style-name="ce28" table:formula="of:=[.E27]*[.$K$17]" office:value-type="float" office:value="1982.302" calcext:value-type="float">
            <text:p>1.982,3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7]*[.$M$17]" office:value-type="float" office:value="424.779" calcext:value-type="float">
            <text:p>424,78</text:p>
          </table:table-cell>
          <table:table-cell table:style-name="ce28" table:formula="of:=[.$E27]*[.$N$17]" office:value-type="float" office:value="566.372" calcext:value-type="float">
            <text:p>566,37</text:p>
          </table:table-cell>
          <table:table-cell table:style-name="ce28" table:formula="of:=[.$E27]*[.$O$17]" office:value-type="float" office:value="707.965" calcext:value-type="float">
            <text:p>707,9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5358.29" calcext:value-type="float">
            <text:p>5.358,29</text:p>
          </table:table-cell>
          <table:table-cell table:style-name="ce24" office:value-type="float" office:value="6965.78" calcext:value-type="float">
            <text:p>6.965,7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8]*[.$H$17]);2)" office:value-type="float" office:value="53.58" calcext:value-type="float">
            <text:p>53,58</text:p>
          </table:table-cell>
          <table:table-cell table:style-name="ce28" table:formula="of:=ROUND(([.E28]*[.$I$17]);2)" office:value-type="float" office:value="107.17" calcext:value-type="float">
            <text:p>107,17</text:p>
          </table:table-cell>
          <table:table-cell table:style-name="ce28" table:formula="of:=ROUND(([.E28]*[.$J$17]);2)" office:value-type="float" office:value="160.75" calcext:value-type="float">
            <text:p>160,75</text:p>
          </table:table-cell>
          <table:table-cell table:style-name="ce28" table:formula="of:=[.E28]*[.$K$17]" office:value-type="float" office:value="1875.4015" calcext:value-type="float">
            <text:p>1.875,4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8]*[.$M$17]" office:value-type="float" office:value="401.87175" calcext:value-type="float">
            <text:p>401,87</text:p>
          </table:table-cell>
          <table:table-cell table:style-name="ce28" table:formula="of:=[.$E28]*[.$N$17]" office:value-type="float" office:value="535.829" calcext:value-type="float">
            <text:p>535,83</text:p>
          </table:table-cell>
          <table:table-cell table:style-name="ce28" table:formula="of:=[.$E28]*[.$O$17]" office:value-type="float" office:value="669.78625" calcext:value-type="float">
            <text:p>669,7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5202.22" calcext:value-type="float">
            <text:p>5.202,22</text:p>
          </table:table-cell>
          <table:table-cell table:style-name="ce24" office:value-type="float" office:value="6762.89" calcext:value-type="float">
            <text:p>6.762,8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9]*[.$H$17]);2)" office:value-type="float" office:value="52.02" calcext:value-type="float">
            <text:p>52,02</text:p>
          </table:table-cell>
          <table:table-cell table:style-name="ce28" table:formula="of:=ROUND(([.E29]*[.$I$17]);2)" office:value-type="float" office:value="104.04" calcext:value-type="float">
            <text:p>104,04</text:p>
          </table:table-cell>
          <table:table-cell table:style-name="ce28" table:formula="of:=ROUND(([.E29]*[.$J$17]);2)" office:value-type="float" office:value="156.07" calcext:value-type="float">
            <text:p>156,07</text:p>
          </table:table-cell>
          <table:table-cell table:style-name="ce28" table:formula="of:=[.E29]*[.$K$17]" office:value-type="float" office:value="1820.777" calcext:value-type="float">
            <text:p>1.820,7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9]*[.$M$17]" office:value-type="float" office:value="390.1665" calcext:value-type="float">
            <text:p>390,17</text:p>
          </table:table-cell>
          <table:table-cell table:style-name="ce28" table:formula="of:=[.$E29]*[.$N$17]" office:value-type="float" office:value="520.222" calcext:value-type="float">
            <text:p>520,22</text:p>
          </table:table-cell>
          <table:table-cell table:style-name="ce28" table:formula="of:=[.$E29]*[.$O$17]" office:value-type="float" office:value="650.2775" calcext:value-type="float">
            <text:p>650,2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5050.7" calcext:value-type="float">
            <text:p>5.050,70</text:p>
          </table:table-cell>
          <table:table-cell table:style-name="ce24" office:value-type="float" office:value="6565.91" calcext:value-type="float">
            <text:p>6.565,9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30]*[.$H$17]);2)" office:value-type="float" office:value="50.51" calcext:value-type="float">
            <text:p>50,51</text:p>
          </table:table-cell>
          <table:table-cell table:style-name="ce28" table:formula="of:=ROUND(([.E30]*[.$I$17]);2)" office:value-type="float" office:value="101.01" calcext:value-type="float">
            <text:p>101,01</text:p>
          </table:table-cell>
          <table:table-cell table:style-name="ce28" table:formula="of:=ROUND(([.E30]*[.$J$17]);2)" office:value-type="float" office:value="151.52" calcext:value-type="float">
            <text:p>151,52</text:p>
          </table:table-cell>
          <table:table-cell table:style-name="ce28" table:formula="of:=[.E30]*[.$K$17]" office:value-type="float" office:value="1767.745" calcext:value-type="float">
            <text:p>1.767,7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0]*[.$M$17]" office:value-type="float" office:value="378.8025" calcext:value-type="float">
            <text:p>378,80</text:p>
          </table:table-cell>
          <table:table-cell table:style-name="ce28" table:formula="of:=[.$E30]*[.$N$17]" office:value-type="float" office:value="505.07" calcext:value-type="float">
            <text:p>505,07</text:p>
          </table:table-cell>
          <table:table-cell table:style-name="ce28" table:formula="of:=[.$E30]*[.$O$17]" office:value-type="float" office:value="631.3375" calcext:value-type="float">
            <text:p>631,3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4622.11" calcext:value-type="float">
            <text:p>4.622,11</text:p>
          </table:table-cell>
          <table:table-cell table:style-name="ce24" office:value-type="float" office:value="6008.74" calcext:value-type="float">
            <text:p>6.008,74</text:p>
          </table:table-cell>
          <table:table-cell table:style-name="ce28" table:formula="of:=[.E31]*[.$G$17]" office:value-type="float" office:value="1617.7385" calcext:value-type="float">
            <text:p>1.617,74</text:p>
          </table:table-cell>
          <table:table-cell table:style-name="ce28" table:formula="of:=ROUND(([.E31]*[.$H$17]);2)" office:value-type="float" office:value="46.22" calcext:value-type="float">
            <text:p>46,22</text:p>
          </table:table-cell>
          <table:table-cell table:style-name="ce28" table:formula="of:=ROUND(([.E31]*[.$I$17]);2)" office:value-type="float" office:value="92.44" calcext:value-type="float">
            <text:p>92,44</text:p>
          </table:table-cell>
          <table:table-cell table:style-name="ce28" table:formula="of:=ROUND(([.E31]*[.$J$17]);2)" office:value-type="float" office:value="138.66" calcext:value-type="float">
            <text:p>138,6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1]*[.$L$17]" office:value-type="float" office:value="231.1055" calcext:value-type="float">
            <text:p>231,11</text:p>
          </table:table-cell>
          <table:table-cell table:style-name="ce28" table:formula="of:=[.E31]*[.$M$17]" office:value-type="float" office:value="346.65825" calcext:value-type="float">
            <text:p>346,66</text:p>
          </table:table-cell>
          <table:table-cell table:style-name="ce28" table:formula="of:=[.$E31]*[.$N$17]" office:value-type="float" office:value="462.211" calcext:value-type="float">
            <text:p>462,21</text:p>
          </table:table-cell>
          <table:table-cell table:style-name="ce28" table:formula="of:=[.$E31]*[.$O$17]" office:value-type="float" office:value="577.76375" calcext:value-type="float">
            <text:p>577,7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4487.49" calcext:value-type="float">
            <text:p>4.487,49</text:p>
          </table:table-cell>
          <table:table-cell table:style-name="ce24" office:value-type="float" office:value="5833.74" calcext:value-type="float">
            <text:p>5.833,74</text:p>
          </table:table-cell>
          <table:table-cell table:style-name="ce28" table:formula="of:=[.E32]*[.$G$17]" office:value-type="float" office:value="1570.6215" calcext:value-type="float">
            <text:p>1.570,62</text:p>
          </table:table-cell>
          <table:table-cell table:style-name="ce28" table:formula="of:=ROUND(([.E32]*[.$H$17]);2)" office:value-type="float" office:value="44.87" calcext:value-type="float">
            <text:p>44,87</text:p>
          </table:table-cell>
          <table:table-cell table:style-name="ce28" table:formula="of:=ROUND(([.E32]*[.$I$17]);2)" office:value-type="float" office:value="89.75" calcext:value-type="float">
            <text:p>89,75</text:p>
          </table:table-cell>
          <table:table-cell table:style-name="ce28" table:formula="of:=ROUND(([.E32]*[.$J$17]);2)" office:value-type="float" office:value="134.62" calcext:value-type="float">
            <text:p>134,6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2]*[.$L$17]" office:value-type="float" office:value="224.3745" calcext:value-type="float">
            <text:p>224,37</text:p>
          </table:table-cell>
          <table:table-cell table:style-name="ce28" table:formula="of:=[.E32]*[.$M$17]" office:value-type="float" office:value="336.56175" calcext:value-type="float">
            <text:p>336,56</text:p>
          </table:table-cell>
          <table:table-cell table:style-name="ce28" table:formula="of:=[.$E32]*[.$N$17]" office:value-type="float" office:value="448.749" calcext:value-type="float">
            <text:p>448,75</text:p>
          </table:table-cell>
          <table:table-cell table:style-name="ce28" table:formula="of:=[.$E32]*[.$O$17]" office:value-type="float" office:value="560.93625" calcext:value-type="float">
            <text:p>560,9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4356.78" calcext:value-type="float">
            <text:p>4.356,78</text:p>
          </table:table-cell>
          <table:table-cell table:style-name="ce24" office:value-type="float" office:value="5663.81" calcext:value-type="float">
            <text:p>5.663,81</text:p>
          </table:table-cell>
          <table:table-cell table:style-name="ce28" table:formula="of:=[.E33]*[.$G$17]" office:value-type="float" office:value="1524.873" calcext:value-type="float">
            <text:p>1.524,87</text:p>
          </table:table-cell>
          <table:table-cell table:style-name="ce28" table:formula="of:=ROUND(([.E33]*[.$H$17]);2)" office:value-type="float" office:value="43.57" calcext:value-type="float">
            <text:p>43,57</text:p>
          </table:table-cell>
          <table:table-cell table:style-name="ce28" table:formula="of:=ROUND(([.E33]*[.$I$17]);2)" office:value-type="float" office:value="87.14" calcext:value-type="float">
            <text:p>87,14</text:p>
          </table:table-cell>
          <table:table-cell table:style-name="ce28" table:formula="of:=ROUND(([.E33]*[.$J$17]);2)" office:value-type="float" office:value="130.7" calcext:value-type="float">
            <text:p>130,7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3]*[.$L$17]" office:value-type="float" office:value="217.839" calcext:value-type="float">
            <text:p>217,84</text:p>
          </table:table-cell>
          <table:table-cell table:style-name="ce28" table:formula="of:=[.E33]*[.$M$17]" office:value-type="float" office:value="326.7585" calcext:value-type="float">
            <text:p>326,76</text:p>
          </table:table-cell>
          <table:table-cell table:style-name="ce28" table:formula="of:=[.$E33]*[.$N$17]" office:value-type="float" office:value="435.678" calcext:value-type="float">
            <text:p>435,68</text:p>
          </table:table-cell>
          <table:table-cell table:style-name="ce28" table:formula="of:=[.$E33]*[.$O$17]" office:value-type="float" office:value="544.5975" calcext:value-type="float">
            <text:p>544,6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4229.89" calcext:value-type="float">
            <text:p>4.229,89</text:p>
          </table:table-cell>
          <table:table-cell table:style-name="ce24" office:value-type="float" office:value="5498.86" calcext:value-type="float">
            <text:p>5.498,86</text:p>
          </table:table-cell>
          <table:table-cell table:style-name="ce28" table:formula="of:=[.E34]*[.$G$17]" office:value-type="float" office:value="1480.4615" calcext:value-type="float">
            <text:p>1.480,46</text:p>
          </table:table-cell>
          <table:table-cell table:style-name="ce28" table:formula="of:=ROUND(([.E34]*[.$H$17]);2)" office:value-type="float" office:value="42.3" calcext:value-type="float">
            <text:p>42,30</text:p>
          </table:table-cell>
          <table:table-cell table:style-name="ce28" table:formula="of:=ROUND(([.E34]*[.$I$17]);2)" office:value-type="float" office:value="84.6" calcext:value-type="float">
            <text:p>84,60</text:p>
          </table:table-cell>
          <table:table-cell table:style-name="ce28" table:formula="of:=ROUND(([.E34]*[.$J$17]);2)" office:value-type="float" office:value="126.9" calcext:value-type="float">
            <text:p>126,9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4]*[.$L$17]" office:value-type="float" office:value="211.4945" calcext:value-type="float">
            <text:p>211,49</text:p>
          </table:table-cell>
          <table:table-cell table:style-name="ce28" table:formula="of:=[.E34]*[.$M$17]" office:value-type="float" office:value="317.24175" calcext:value-type="float">
            <text:p>317,24</text:p>
          </table:table-cell>
          <table:table-cell table:style-name="ce28" table:formula="of:=[.$E34]*[.$N$17]" office:value-type="float" office:value="422.989" calcext:value-type="float">
            <text:p>422,99</text:p>
          </table:table-cell>
          <table:table-cell table:style-name="ce28" table:formula="of:=[.$E34]*[.$O$17]" office:value-type="float" office:value="528.73625" calcext:value-type="float">
            <text:p>528,7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4106.68" calcext:value-type="float">
            <text:p>4.106,68</text:p>
          </table:table-cell>
          <table:table-cell table:style-name="ce24" office:value-type="float" office:value="5338.68" calcext:value-type="float">
            <text:p>5.338,68</text:p>
          </table:table-cell>
          <table:table-cell table:style-name="ce28" table:formula="of:=[.E35]*[.$G$17]" office:value-type="float" office:value="1437.338" calcext:value-type="float">
            <text:p>1.437,34</text:p>
          </table:table-cell>
          <table:table-cell table:style-name="ce28" table:formula="of:=ROUND(([.E35]*[.$H$17]);2)" office:value-type="float" office:value="41.07" calcext:value-type="float">
            <text:p>41,07</text:p>
          </table:table-cell>
          <table:table-cell table:style-name="ce28" table:formula="of:=ROUND(([.E35]*[.$I$17]);2)" office:value-type="float" office:value="82.13" calcext:value-type="float">
            <text:p>82,13</text:p>
          </table:table-cell>
          <table:table-cell table:style-name="ce28" table:formula="of:=ROUND(([.E35]*[.$J$17]);2)" office:value-type="float" office:value="123.2" calcext:value-type="float">
            <text:p>123,2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5]*[.$L$17]" office:value-type="float" office:value="205.334" calcext:value-type="float">
            <text:p>205,33</text:p>
          </table:table-cell>
          <table:table-cell table:style-name="ce28" table:formula="of:=[.E35]*[.$M$17]" office:value-type="float" office:value="308.001" calcext:value-type="float">
            <text:p>308,00</text:p>
          </table:table-cell>
          <table:table-cell table:style-name="ce28" table:formula="of:=[.$E35]*[.$N$17]" office:value-type="float" office:value="410.668" calcext:value-type="float">
            <text:p>410,67</text:p>
          </table:table-cell>
          <table:table-cell table:style-name="ce28" table:formula="of:=[.$E35]*[.$O$17]" office:value-type="float" office:value="513.335" calcext:value-type="float">
            <text:p>513,3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3885.23" calcext:value-type="float">
            <text:p>3.885,23</text:p>
          </table:table-cell>
          <table:table-cell table:style-name="ce24" office:value-type="float" office:value="5050.8" calcext:value-type="float">
            <text:p>5.050,80</text:p>
          </table:table-cell>
          <table:table-cell table:style-name="ce28" table:formula="of:=[.E36]*[.$G$17]" office:value-type="float" office:value="1359.8305" calcext:value-type="float">
            <text:p>1.359,83</text:p>
          </table:table-cell>
          <table:table-cell table:style-name="ce28" table:formula="of:=ROUND(([.E36]*[.$H$17]);2)" office:value-type="float" office:value="38.85" calcext:value-type="float">
            <text:p>38,85</text:p>
          </table:table-cell>
          <table:table-cell table:style-name="ce28" table:formula="of:=ROUND(([.E36]*[.$I$17]);2)" office:value-type="float" office:value="77.7" calcext:value-type="float">
            <text:p>77,70</text:p>
          </table:table-cell>
          <table:table-cell table:style-name="ce28" table:formula="of:=ROUND(([.E36]*[.$J$17]);2)" office:value-type="float" office:value="116.56" calcext:value-type="float">
            <text:p>116,5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6]*[.$L$17]" office:value-type="float" office:value="194.2615" calcext:value-type="float">
            <text:p>194,26</text:p>
          </table:table-cell>
          <table:table-cell table:style-name="ce28" table:formula="of:=[.E36]*[.$M$17]" office:value-type="float" office:value="291.39225" calcext:value-type="float">
            <text:p>291,39</text:p>
          </table:table-cell>
          <table:table-cell table:style-name="ce28" table:formula="of:=[.$E36]*[.$N$17]" office:value-type="float" office:value="388.523" calcext:value-type="float">
            <text:p>388,52</text:p>
          </table:table-cell>
          <table:table-cell table:style-name="ce28" table:formula="of:=[.$E36]*[.$O$17]" office:value-type="float" office:value="485.65375" calcext:value-type="float">
            <text:p>485,6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3772.06" calcext:value-type="float">
            <text:p>3.772,06</text:p>
          </table:table-cell>
          <table:table-cell table:style-name="ce24" office:value-type="float" office:value="4903.68" calcext:value-type="float">
            <text:p>4.903,68</text:p>
          </table:table-cell>
          <table:table-cell table:style-name="ce28" table:formula="of:=[.E37]*[.$G$17]" office:value-type="float" office:value="1320.221" calcext:value-type="float">
            <text:p>1.320,22</text:p>
          </table:table-cell>
          <table:table-cell table:style-name="ce28" table:formula="of:=ROUND(([.E37]*[.$H$17]);2)" office:value-type="float" office:value="37.72" calcext:value-type="float">
            <text:p>37,72</text:p>
          </table:table-cell>
          <table:table-cell table:style-name="ce28" table:formula="of:=ROUND(([.E37]*[.$I$17]);2)" office:value-type="float" office:value="75.44" calcext:value-type="float">
            <text:p>75,44</text:p>
          </table:table-cell>
          <table:table-cell table:style-name="ce28" table:formula="of:=ROUND(([.E37]*[.$J$17]);2)" office:value-type="float" office:value="113.16" calcext:value-type="float">
            <text:p>113,1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7]*[.$L$17]" office:value-type="float" office:value="188.603" calcext:value-type="float">
            <text:p>188,60</text:p>
          </table:table-cell>
          <table:table-cell table:style-name="ce28" table:formula="of:=[.E37]*[.$M$17]" office:value-type="float" office:value="282.9045" calcext:value-type="float">
            <text:p>282,90</text:p>
          </table:table-cell>
          <table:table-cell table:style-name="ce28" table:formula="of:=[.$E37]*[.$N$17]" office:value-type="float" office:value="377.206" calcext:value-type="float">
            <text:p>377,21</text:p>
          </table:table-cell>
          <table:table-cell table:style-name="ce28" table:formula="of:=[.$E37]*[.$O$17]" office:value-type="float" office:value="471.5075" calcext:value-type="float">
            <text:p>471,5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3662.2" calcext:value-type="float">
            <text:p>3.662,20</text:p>
          </table:table-cell>
          <table:table-cell table:style-name="ce24" office:value-type="float" office:value="4760.86" calcext:value-type="float">
            <text:p>4.760,86</text:p>
          </table:table-cell>
          <table:table-cell table:style-name="ce28" table:formula="of:=[.E38]*[.$G$17]" office:value-type="float" office:value="1281.77" calcext:value-type="float">
            <text:p>1.281,77</text:p>
          </table:table-cell>
          <table:table-cell table:style-name="ce28" table:formula="of:=ROUND(([.E38]*[.$H$17]);2)" office:value-type="float" office:value="36.62" calcext:value-type="float">
            <text:p>36,62</text:p>
          </table:table-cell>
          <table:table-cell table:style-name="ce28" table:formula="of:=ROUND(([.E38]*[.$I$17]);2)" office:value-type="float" office:value="73.24" calcext:value-type="float">
            <text:p>73,24</text:p>
          </table:table-cell>
          <table:table-cell table:style-name="ce28" table:formula="of:=ROUND(([.E38]*[.$J$17]);2)" office:value-type="float" office:value="109.87" calcext:value-type="float">
            <text:p>109,8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8]*[.$L$17]" office:value-type="float" office:value="183.11" calcext:value-type="float">
            <text:p>183,11</text:p>
          </table:table-cell>
          <table:table-cell table:style-name="ce28" table:formula="of:=[.E38]*[.$M$17]" office:value-type="float" office:value="274.665" calcext:value-type="float">
            <text:p>274,66</text:p>
          </table:table-cell>
          <table:table-cell table:style-name="ce28" table:formula="of:=[.$E38]*[.$N$17]" office:value-type="float" office:value="366.22" calcext:value-type="float">
            <text:p>366,22</text:p>
          </table:table-cell>
          <table:table-cell table:style-name="ce28" table:formula="of:=[.$E38]*[.$O$17]" office:value-type="float" office:value="457.775" calcext:value-type="float">
            <text:p>457,7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3555.54" calcext:value-type="float">
            <text:p>3.555,54</text:p>
          </table:table-cell>
          <table:table-cell table:style-name="ce24" office:value-type="float" office:value="4622.2" calcext:value-type="float">
            <text:p>4.622,20</text:p>
          </table:table-cell>
          <table:table-cell table:style-name="ce28" table:formula="of:=[.E39]*[.$G$17]" office:value-type="float" office:value="1244.439" calcext:value-type="float">
            <text:p>1.244,44</text:p>
          </table:table-cell>
          <table:table-cell table:style-name="ce28" table:formula="of:=ROUND(([.E39]*[.$H$17]);2)" office:value-type="float" office:value="35.56" calcext:value-type="float">
            <text:p>35,56</text:p>
          </table:table-cell>
          <table:table-cell table:style-name="ce28" table:formula="of:=ROUND(([.E39]*[.$I$17]);2)" office:value-type="float" office:value="71.11" calcext:value-type="float">
            <text:p>71,11</text:p>
          </table:table-cell>
          <table:table-cell table:style-name="ce28" table:formula="of:=ROUND(([.E39]*[.$J$17]);2)" office:value-type="float" office:value="106.67" calcext:value-type="float">
            <text:p>106,6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9]*[.$L$17]" office:value-type="float" office:value="177.777" calcext:value-type="float">
            <text:p>177,78</text:p>
          </table:table-cell>
          <table:table-cell table:style-name="ce28" table:formula="of:=[.E39]*[.$M$17]" office:value-type="float" office:value="266.6655" calcext:value-type="float">
            <text:p>266,67</text:p>
          </table:table-cell>
          <table:table-cell table:style-name="ce28" table:formula="of:=[.$E39]*[.$N$17]" office:value-type="float" office:value="355.554" calcext:value-type="float">
            <text:p>355,55</text:p>
          </table:table-cell>
          <table:table-cell table:style-name="ce28" table:formula="of:=[.$E39]*[.$O$17]" office:value-type="float" office:value="444.4425" calcext:value-type="float">
            <text:p>444,4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3451.98" calcext:value-type="float">
            <text:p>3.451,98</text:p>
          </table:table-cell>
          <table:table-cell table:style-name="ce24" office:value-type="float" office:value="4487.57" calcext:value-type="float">
            <text:p>4.487,57</text:p>
          </table:table-cell>
          <table:table-cell table:style-name="ce28" table:formula="of:=[.E40]*[.$G$17]" office:value-type="float" office:value="1208.193" calcext:value-type="float">
            <text:p>1.208,19</text:p>
          </table:table-cell>
          <table:table-cell table:style-name="ce28" table:formula="of:=ROUND(([.E40]*[.$H$17]);2)" office:value-type="float" office:value="34.52" calcext:value-type="float">
            <text:p>34,52</text:p>
          </table:table-cell>
          <table:table-cell table:style-name="ce28" table:formula="of:=ROUND(([.E40]*[.$I$17]);2)" office:value-type="float" office:value="69.04" calcext:value-type="float">
            <text:p>69,04</text:p>
          </table:table-cell>
          <table:table-cell table:style-name="ce28" table:formula="of:=ROUND(([.E40]*[.$J$17]);2)" office:value-type="float" office:value="103.56" calcext:value-type="float">
            <text:p>103,5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0]*[.$L$17]" office:value-type="float" office:value="172.599" calcext:value-type="float">
            <text:p>172,60</text:p>
          </table:table-cell>
          <table:table-cell table:style-name="ce28" table:formula="of:=[.E40]*[.$M$17]" office:value-type="float" office:value="258.8985" calcext:value-type="float">
            <text:p>258,90</text:p>
          </table:table-cell>
          <table:table-cell table:style-name="ce28" table:formula="of:=[.$E40]*[.$N$17]" office:value-type="float" office:value="345.198" calcext:value-type="float">
            <text:p>345,20</text:p>
          </table:table-cell>
          <table:table-cell table:style-name="ce28" table:formula="of:=[.$E40]*[.$O$17]" office:value-type="float" office:value="431.4975" calcext:value-type="float">
            <text:p>431,5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3265.83" calcext:value-type="float">
            <text:p>3.265,83</text:p>
          </table:table-cell>
          <table:table-cell table:style-name="ce24" office:value-type="float" office:value="4245.58" calcext:value-type="float">
            <text:p>4.245,58</text:p>
          </table:table-cell>
          <table:table-cell table:style-name="ce28" table:formula="of:=[.E41]*[.$G$17]" office:value-type="float" office:value="1143.0405" calcext:value-type="float">
            <text:p>1.143,04</text:p>
          </table:table-cell>
          <table:table-cell table:style-name="ce28" table:formula="of:=ROUND(([.E41]*[.$H$17]);2)" office:value-type="float" office:value="32.66" calcext:value-type="float">
            <text:p>32,66</text:p>
          </table:table-cell>
          <table:table-cell table:style-name="ce28" table:formula="of:=ROUND(([.E41]*[.$I$17]);2)" office:value-type="float" office:value="65.32" calcext:value-type="float">
            <text:p>65,32</text:p>
          </table:table-cell>
          <table:table-cell table:style-name="ce28" table:formula="of:=ROUND(([.E41]*[.$J$17]);2)" office:value-type="float" office:value="97.97" calcext:value-type="float">
            <text:p>97,9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1]*[.$L$17]" office:value-type="float" office:value="163.2915" calcext:value-type="float">
            <text:p>163,29</text:p>
          </table:table-cell>
          <table:table-cell table:style-name="ce28" table:formula="of:=[.E41]*[.$M$17]" office:value-type="float" office:value="244.93725" calcext:value-type="float">
            <text:p>244,94</text:p>
          </table:table-cell>
          <table:table-cell table:style-name="ce28" table:formula="of:=[.$E41]*[.$N$17]" office:value-type="float" office:value="326.583" calcext:value-type="float">
            <text:p>326,58</text:p>
          </table:table-cell>
          <table:table-cell table:style-name="ce28" table:formula="of:=[.$E41]*[.$O$17]" office:value-type="float" office:value="408.22875" calcext:value-type="float">
            <text:p>408,2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3170.7" calcext:value-type="float">
            <text:p>3.170,70</text:p>
          </table:table-cell>
          <table:table-cell table:style-name="ce24" office:value-type="float" office:value="4121.91" calcext:value-type="float">
            <text:p>4.121,91</text:p>
          </table:table-cell>
          <table:table-cell table:style-name="ce28" table:formula="of:=[.E42]*[.$G$17]" office:value-type="float" office:value="1109.745" calcext:value-type="float">
            <text:p>1.109,75</text:p>
          </table:table-cell>
          <table:table-cell table:style-name="ce28" table:formula="of:=ROUND(([.E42]*[.$H$17]);2)" office:value-type="float" office:value="31.71" calcext:value-type="float">
            <text:p>31,71</text:p>
          </table:table-cell>
          <table:table-cell table:style-name="ce28" table:formula="of:=ROUND(([.E42]*[.$I$17]);2)" office:value-type="float" office:value="63.41" calcext:value-type="float">
            <text:p>63,41</text:p>
          </table:table-cell>
          <table:table-cell table:style-name="ce28" table:formula="of:=ROUND(([.E42]*[.$J$17]);2)" office:value-type="float" office:value="95.12" calcext:value-type="float">
            <text:p>95,1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2]*[.$L$17]" office:value-type="float" office:value="158.535" calcext:value-type="float">
            <text:p>158,54</text:p>
          </table:table-cell>
          <table:table-cell table:style-name="ce28" table:formula="of:=[.E42]*[.$M$17]" office:value-type="float" office:value="237.8025" calcext:value-type="float">
            <text:p>237,80</text:p>
          </table:table-cell>
          <table:table-cell table:style-name="ce28" table:formula="of:=[.$E42]*[.$N$17]" office:value-type="float" office:value="317.07" calcext:value-type="float">
            <text:p>317,07</text:p>
          </table:table-cell>
          <table:table-cell table:style-name="ce28" table:formula="of:=[.$E42]*[.$O$17]" office:value-type="float" office:value="396.3375" calcext:value-type="float">
            <text:p>396,3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3078.35" calcext:value-type="float">
            <text:p>3.078,35</text:p>
          </table:table-cell>
          <table:table-cell table:style-name="ce24" office:value-type="float" office:value="4001.86" calcext:value-type="float">
            <text:p>4.001,86</text:p>
          </table:table-cell>
          <table:table-cell table:style-name="ce28" table:formula="of:=[.E43]*[.$G$17]" office:value-type="float" office:value="1077.4225" calcext:value-type="float">
            <text:p>1.077,42</text:p>
          </table:table-cell>
          <table:table-cell table:style-name="ce28" table:formula="of:=ROUND(([.E43]*[.$H$17]);2)" office:value-type="float" office:value="30.78" calcext:value-type="float">
            <text:p>30,78</text:p>
          </table:table-cell>
          <table:table-cell table:style-name="ce28" table:formula="of:=ROUND(([.E43]*[.$I$17]);2)" office:value-type="float" office:value="61.57" calcext:value-type="float">
            <text:p>61,57</text:p>
          </table:table-cell>
          <table:table-cell table:style-name="ce28" table:formula="of:=ROUND(([.E43]*[.$J$17]);2)" office:value-type="float" office:value="92.35" calcext:value-type="float">
            <text:p>92,3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3]*[.$L$17]" office:value-type="float" office:value="153.9175" calcext:value-type="float">
            <text:p>153,92</text:p>
          </table:table-cell>
          <table:table-cell table:style-name="ce28" table:formula="of:=[.E43]*[.$M$17]" office:value-type="float" office:value="230.87625" calcext:value-type="float">
            <text:p>230,88</text:p>
          </table:table-cell>
          <table:table-cell table:style-name="ce28" table:formula="of:=[.$E43]*[.$N$17]" office:value-type="float" office:value="307.835" calcext:value-type="float">
            <text:p>307,84</text:p>
          </table:table-cell>
          <table:table-cell table:style-name="ce28" table:formula="of:=[.$E43]*[.$O$17]" office:value-type="float" office:value="384.79375" calcext:value-type="float">
            <text:p>384,7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2737.39" calcext:value-type="float">
            <text:p>2.737,39</text:p>
          </table:table-cell>
          <table:table-cell table:style-name="ce24" office:value-type="float" office:value="3558.61" calcext:value-type="float">
            <text:p>3.558,6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4]*[.$H$17]);2)" office:value-type="float" office:value="27.37" calcext:value-type="float">
            <text:p>27,37</text:p>
          </table:table-cell>
          <table:table-cell table:style-name="ce28" table:formula="of:=ROUND(([.E44]*[.$I$17]);2)" office:value-type="float" office:value="54.75" calcext:value-type="float">
            <text:p>54,75</text:p>
          </table:table-cell>
          <table:table-cell table:style-name="ce28" table:formula="of:=ROUND(([.E44]*[.$J$17]);2)" office:value-type="float" office:value="82.12" calcext:value-type="float">
            <text:p>82,1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4]*[.$M$17]" office:value-type="float" office:value="205.30425" calcext:value-type="float">
            <text:p>205,30</text:p>
          </table:table-cell>
          <table:table-cell table:style-name="ce28" table:formula="of:=[.$E44]*[.$N$17]" office:value-type="float" office:value="273.739" calcext:value-type="float">
            <text:p>273,74</text:p>
          </table:table-cell>
          <table:table-cell table:style-name="ce28" table:formula="of:=[.$E44]*[.$O$17]" office:value-type="float" office:value="342.17375" calcext:value-type="float">
            <text:p>342,1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2619.52" calcext:value-type="float">
            <text:p>2.619,52</text:p>
          </table:table-cell>
          <table:table-cell table:style-name="ce24" office:value-type="float" office:value="3405.38" calcext:value-type="float">
            <text:p>3.405,3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5]*[.$H$17]);2)" office:value-type="float" office:value="26.2" calcext:value-type="float">
            <text:p>26,20</text:p>
          </table:table-cell>
          <table:table-cell table:style-name="ce28" table:formula="of:=ROUND(([.E45]*[.$I$17]);2)" office:value-type="float" office:value="52.39" calcext:value-type="float">
            <text:p>52,39</text:p>
          </table:table-cell>
          <table:table-cell table:style-name="ce28" table:formula="of:=ROUND(([.E45]*[.$J$17]);2)" office:value-type="float" office:value="78.59" calcext:value-type="float">
            <text:p>78,5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5]*[.$M$17]" office:value-type="float" office:value="196.464" calcext:value-type="float">
            <text:p>196,46</text:p>
          </table:table-cell>
          <table:table-cell table:style-name="ce28" table:formula="of:=[.$E45]*[.$N$17]" office:value-type="float" office:value="261.952" calcext:value-type="float">
            <text:p>261,95</text:p>
          </table:table-cell>
          <table:table-cell table:style-name="ce28" table:formula="of:=[.$E45]*[.$O$17]" office:value-type="float" office:value="327.44" calcext:value-type="float">
            <text:p>327,4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506.72" calcext:value-type="float">
            <text:p>2.506,72</text:p>
          </table:table-cell>
          <table:table-cell table:style-name="ce24" office:value-type="float" office:value="3258.74" calcext:value-type="float">
            <text:p>3.258,7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6]*[.$H$17]);2)" office:value-type="float" office:value="25.07" calcext:value-type="float">
            <text:p>25,07</text:p>
          </table:table-cell>
          <table:table-cell table:style-name="ce28" table:formula="of:=ROUND(([.E46]*[.$I$17]);2)" office:value-type="float" office:value="50.13" calcext:value-type="float">
            <text:p>50,13</text:p>
          </table:table-cell>
          <table:table-cell table:style-name="ce28" table:formula="of:=ROUND(([.E46]*[.$J$17]);2)" office:value-type="float" office:value="75.2" calcext:value-type="float">
            <text:p>75,2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6]*[.$M$17]" office:value-type="float" office:value="188.004" calcext:value-type="float">
            <text:p>188,00</text:p>
          </table:table-cell>
          <table:table-cell table:style-name="ce28" table:formula="of:=[.$E46]*[.$N$17]" office:value-type="float" office:value="250.672" calcext:value-type="float">
            <text:p>250,67</text:p>
          </table:table-cell>
          <table:table-cell table:style-name="ce28" table:formula="of:=[.$E46]*[.$O$17]" office:value-type="float" office:value="313.34" calcext:value-type="float">
            <text:p>313,3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398.77" calcext:value-type="float">
            <text:p>2.398,77</text:p>
          </table:table-cell>
          <table:table-cell table:style-name="ce24" office:value-type="float" office:value="3118.4" calcext:value-type="float">
            <text:p>3.118,4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7]*[.$H$17]);2)" office:value-type="float" office:value="23.99" calcext:value-type="float">
            <text:p>23,99</text:p>
          </table:table-cell>
          <table:table-cell table:style-name="ce28" table:formula="of:=ROUND(([.E47]*[.$I$17]);2)" office:value-type="float" office:value="47.98" calcext:value-type="float">
            <text:p>47,98</text:p>
          </table:table-cell>
          <table:table-cell table:style-name="ce28" table:formula="of:=ROUND(([.E47]*[.$J$17]);2)" office:value-type="float" office:value="71.96" calcext:value-type="float">
            <text:p>71,9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7]*[.$M$17]" office:value-type="float" office:value="179.90775" calcext:value-type="float">
            <text:p>179,91</text:p>
          </table:table-cell>
          <table:table-cell table:style-name="ce28" table:formula="of:=[.$E47]*[.$N$17]" office:value-type="float" office:value="239.877" calcext:value-type="float">
            <text:p>239,88</text:p>
          </table:table-cell>
          <table:table-cell table:style-name="ce28" table:formula="of:=[.$E47]*[.$O$17]" office:value-type="float" office:value="299.84625" calcext:value-type="float">
            <text:p>299,8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2295.47" calcext:value-type="float">
            <text:p>2.295,47</text:p>
          </table:table-cell>
          <table:table-cell table:style-name="ce24" office:value-type="float" office:value="2984.11" calcext:value-type="float">
            <text:p>2.984,1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8]*[.$H$17]);2)" office:value-type="float" office:value="22.95" calcext:value-type="float">
            <text:p>22,95</text:p>
          </table:table-cell>
          <table:table-cell table:style-name="ce28" table:formula="of:=ROUND(([.E48]*[.$I$17]);2)" office:value-type="float" office:value="45.91" calcext:value-type="float">
            <text:p>45,91</text:p>
          </table:table-cell>
          <table:table-cell table:style-name="ce28" table:formula="of:=ROUND(([.E48]*[.$J$17]);2)" office:value-type="float" office:value="68.86" calcext:value-type="float">
            <text:p>68,8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8]*[.$M$17]" office:value-type="float" office:value="172.16025" calcext:value-type="float">
            <text:p>172,16</text:p>
          </table:table-cell>
          <table:table-cell table:style-name="ce28" table:formula="of:=[.$E48]*[.$N$17]" office:value-type="float" office:value="229.547" calcext:value-type="float">
            <text:p>229,55</text:p>
          </table:table-cell>
          <table:table-cell table:style-name="ce28" table:formula="of:=[.$E48]*[.$O$17]" office:value-type="float" office:value="286.93375" calcext:value-type="float">
            <text:p>286,9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2171.68" calcext:value-type="float">
            <text:p>2.171,68</text:p>
          </table:table-cell>
          <table:table-cell table:style-name="ce24" office:value-type="float" office:value="2823.18" calcext:value-type="float">
            <text:p>2.823,1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9]*[.$H$17]);2)" office:value-type="float" office:value="21.72" calcext:value-type="float">
            <text:p>21,72</text:p>
          </table:table-cell>
          <table:table-cell table:style-name="ce28" table:formula="of:=ROUND(([.E49]*[.$I$17]);2)" office:value-type="float" office:value="43.43" calcext:value-type="float">
            <text:p>43,43</text:p>
          </table:table-cell>
          <table:table-cell table:style-name="ce28" table:formula="of:=ROUND(([.E49]*[.$J$17]);2)" office:value-type="float" office:value="65.15" calcext:value-type="float">
            <text:p>65,1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9]*[.$M$17]" office:value-type="float" office:value="162.876" calcext:value-type="float">
            <text:p>162,88</text:p>
          </table:table-cell>
          <table:table-cell table:style-name="ce28" table:formula="of:=[.$E49]*[.$N$17]" office:value-type="float" office:value="217.168" calcext:value-type="float">
            <text:p>217,17</text:p>
          </table:table-cell>
          <table:table-cell table:style-name="ce28" table:formula="of:=[.$E49]*[.$O$17]" office:value-type="float" office:value="271.46" calcext:value-type="float">
            <text:p>271,4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2078.17" calcext:value-type="float">
            <text:p>2.078,17</text:p>
          </table:table-cell>
          <table:table-cell table:style-name="ce24" office:value-type="float" office:value="2701.62" calcext:value-type="float">
            <text:p>2.701,6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0]*[.$H$17]);2)" office:value-type="float" office:value="20.78" calcext:value-type="float">
            <text:p>20,78</text:p>
          </table:table-cell>
          <table:table-cell table:style-name="ce28" table:formula="of:=ROUND(([.E50]*[.$I$17]);2)" office:value-type="float" office:value="41.56" calcext:value-type="float">
            <text:p>41,56</text:p>
          </table:table-cell>
          <table:table-cell table:style-name="ce28" table:formula="of:=ROUND(([.E50]*[.$J$17]);2)" office:value-type="float" office:value="62.35" calcext:value-type="float">
            <text:p>62,3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0]*[.$M$17]" office:value-type="float" office:value="155.86275" calcext:value-type="float">
            <text:p>155,86</text:p>
          </table:table-cell>
          <table:table-cell table:style-name="ce28" table:formula="of:=[.$E50]*[.$N$17]" office:value-type="float" office:value="207.817" calcext:value-type="float">
            <text:p>207,82</text:p>
          </table:table-cell>
          <table:table-cell table:style-name="ce28" table:formula="of:=[.$E50]*[.$O$17]" office:value-type="float" office:value="259.77125" calcext:value-type="float">
            <text:p>259,7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1988.68" calcext:value-type="float">
            <text:p>1.988,68</text:p>
          </table:table-cell>
          <table:table-cell table:style-name="ce24" office:value-type="float" office:value="2585.28" calcext:value-type="float">
            <text:p>2.585,2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1]*[.$H$17]);2)" office:value-type="float" office:value="19.89" calcext:value-type="float">
            <text:p>19,89</text:p>
          </table:table-cell>
          <table:table-cell table:style-name="ce28" table:formula="of:=ROUND(([.E51]*[.$I$17]);2)" office:value-type="float" office:value="39.77" calcext:value-type="float">
            <text:p>39,77</text:p>
          </table:table-cell>
          <table:table-cell table:style-name="ce28" table:formula="of:=ROUND(([.E51]*[.$J$17]);2)" office:value-type="float" office:value="59.66" calcext:value-type="float">
            <text:p>59,6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1]*[.$M$17]" office:value-type="float" office:value="149.151" calcext:value-type="float">
            <text:p>149,15</text:p>
          </table:table-cell>
          <table:table-cell table:style-name="ce28" table:formula="of:=[.$E51]*[.$N$17]" office:value-type="float" office:value="198.868" calcext:value-type="float">
            <text:p>198,87</text:p>
          </table:table-cell>
          <table:table-cell table:style-name="ce28" table:formula="of:=[.$E51]*[.$O$17]" office:value-type="float" office:value="248.585" calcext:value-type="float">
            <text:p>248,5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903.04" calcext:value-type="float">
            <text:p>1.903,04</text:p>
          </table:table-cell>
          <table:table-cell table:style-name="ce24" office:value-type="float" office:value="2473.95" calcext:value-type="float">
            <text:p>2.473,9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2]*[.$H$17]);2)" office:value-type="float" office:value="19.03" calcext:value-type="float">
            <text:p>19,03</text:p>
          </table:table-cell>
          <table:table-cell table:style-name="ce28" table:formula="of:=ROUND(([.E52]*[.$I$17]);2)" office:value-type="float" office:value="38.06" calcext:value-type="float">
            <text:p>38,06</text:p>
          </table:table-cell>
          <table:table-cell table:style-name="ce28" table:formula="of:=ROUND(([.E52]*[.$J$17]);2)" office:value-type="float" office:value="57.09" calcext:value-type="float">
            <text:p>57,0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2]*[.$M$17]" office:value-type="float" office:value="142.728" calcext:value-type="float">
            <text:p>142,73</text:p>
          </table:table-cell>
          <table:table-cell table:style-name="ce28" table:formula="of:=[.$E52]*[.$N$17]" office:value-type="float" office:value="190.304" calcext:value-type="float">
            <text:p>190,30</text:p>
          </table:table-cell>
          <table:table-cell table:style-name="ce28" table:formula="of:=[.$E52]*[.$O$17]" office:value-type="float" office:value="237.88" calcext:value-type="float">
            <text:p>237,8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1821.1" calcext:value-type="float">
            <text:p>1.821,10</text:p>
          </table:table-cell>
          <table:table-cell table:style-name="ce24" office:value-type="float" office:value="2367.43" calcext:value-type="float">
            <text:p>2.367,4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3]*[.$H$17]);2)" office:value-type="float" office:value="18.21" calcext:value-type="float">
            <text:p>18,21</text:p>
          </table:table-cell>
          <table:table-cell table:style-name="ce28" table:formula="of:=ROUND(([.E53]*[.$I$17]);2)" office:value-type="float" office:value="36.42" calcext:value-type="float">
            <text:p>36,42</text:p>
          </table:table-cell>
          <table:table-cell table:style-name="ce28" table:formula="of:=ROUND(([.E53]*[.$J$17]);2)" office:value-type="float" office:value="54.63" calcext:value-type="float">
            <text:p>54,6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3]*[.$M$17]" office:value-type="float" office:value="136.5825" calcext:value-type="float">
            <text:p>136,58</text:p>
          </table:table-cell>
          <table:table-cell table:style-name="ce28" table:formula="of:=[.$E53]*[.$N$17]" office:value-type="float" office:value="182.11" calcext:value-type="float">
            <text:p>182,11</text:p>
          </table:table-cell>
          <table:table-cell table:style-name="ce28" table:formula="of:=[.$E53]*[.$O$17]" office:value-type="float" office:value="227.6375" calcext:value-type="float">
            <text:p>227,6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1722.89" calcext:value-type="float">
            <text:p>1.722,89</text:p>
          </table:table-cell>
          <table:table-cell table:style-name="ce24" office:value-type="float" office:value="2239.76" calcext:value-type="float">
            <text:p>2.239,7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4]*[.$H$17]);2)" office:value-type="float" office:value="17.23" calcext:value-type="float">
            <text:p>17,23</text:p>
          </table:table-cell>
          <table:table-cell table:style-name="ce28" table:formula="of:=ROUND(([.E54]*[.$I$17]);2)" office:value-type="float" office:value="34.46" calcext:value-type="float">
            <text:p>34,46</text:p>
          </table:table-cell>
          <table:table-cell table:style-name="ce28" table:formula="of:=ROUND(([.E54]*[.$J$17]);2)" office:value-type="float" office:value="51.69" calcext:value-type="float">
            <text:p>51,6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4]*[.$M$17]" office:value-type="float" office:value="129.21675" calcext:value-type="float">
            <text:p>129,22</text:p>
          </table:table-cell>
          <table:table-cell table:style-name="ce28" table:formula="of:=[.$E54]*[.$N$17]" office:value-type="float" office:value="172.289" calcext:value-type="float">
            <text:p>172,29</text:p>
          </table:table-cell>
          <table:table-cell table:style-name="ce28" table:formula="of:=[.$E54]*[.$O$17]" office:value-type="float" office:value="215.36125" calcext:value-type="float">
            <text:p>215,3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1648.7" calcext:value-type="float">
            <text:p>1.648,70</text:p>
          </table:table-cell>
          <table:table-cell table:style-name="ce24" office:value-type="float" office:value="2143.31" calcext:value-type="float">
            <text:p>2.143,3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5]*[.$H$17]);2)" office:value-type="float" office:value="16.49" calcext:value-type="float">
            <text:p>16,49</text:p>
          </table:table-cell>
          <table:table-cell table:style-name="ce28" table:formula="of:=ROUND(([.E55]*[.$I$17]);2)" office:value-type="float" office:value="32.97" calcext:value-type="float">
            <text:p>32,97</text:p>
          </table:table-cell>
          <table:table-cell table:style-name="ce28" table:formula="of:=ROUND(([.E55]*[.$J$17]);2)" office:value-type="float" office:value="49.46" calcext:value-type="float">
            <text:p>49,4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5]*[.$M$17]" office:value-type="float" office:value="123.6525" calcext:value-type="float">
            <text:p>123,65</text:p>
          </table:table-cell>
          <table:table-cell table:style-name="ce28" table:formula="of:=[.$E55]*[.$N$17]" office:value-type="float" office:value="164.87" calcext:value-type="float">
            <text:p>164,87</text:p>
          </table:table-cell>
          <table:table-cell table:style-name="ce28" table:formula="of:=[.$E55]*[.$O$17]" office:value-type="float" office:value="206.0875" calcext:value-type="float">
            <text:p>206,0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1577.7" calcext:value-type="float">
            <text:p>1.577,70</text:p>
          </table:table-cell>
          <table:table-cell table:style-name="ce24" office:value-type="float" office:value="2051.01" calcext:value-type="float">
            <text:p>2.051,0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6]*[.$H$17]);2)" office:value-type="float" office:value="15.78" calcext:value-type="float">
            <text:p>15,78</text:p>
          </table:table-cell>
          <table:table-cell table:style-name="ce28" table:formula="of:=ROUND(([.E56]*[.$I$17]);2)" office:value-type="float" office:value="31.55" calcext:value-type="float">
            <text:p>31,55</text:p>
          </table:table-cell>
          <table:table-cell table:style-name="ce28" table:formula="of:=ROUND(([.E56]*[.$J$17]);2)" office:value-type="float" office:value="47.33" calcext:value-type="float">
            <text:p>47,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6]*[.$M$17]" office:value-type="float" office:value="118.3275" calcext:value-type="float">
            <text:p>118,33</text:p>
          </table:table-cell>
          <table:table-cell table:style-name="ce28" table:formula="of:=[.$E56]*[.$N$17]" office:value-type="float" office:value="157.77" calcext:value-type="float">
            <text:p>157,77</text:p>
          </table:table-cell>
          <table:table-cell table:style-name="ce28" table:formula="of:=[.$E56]*[.$O$17]" office:value-type="float" office:value="197.2125" calcext:value-type="float">
            <text:p>197,21</text:p>
          </table:table-cell>
          <table:table-cell table:style-name="ce3" table:number-columns-repeated="11"/>
          <table:table-cell table:number-columns-repeated="16358"/>
        </table:table-row>
        <table:table-row table:style-name="ro5">
          <table:table-cell table:style-name="ce3" table:number-columns-repeated="26"/>
          <table:table-cell table:number-columns-repeated="16358"/>
        </table:table-row>
        <table:table-row table:style-name="ro4">
          <table:table-cell table:style-name="ce12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3" office:value-type="string" calcext:value-type="string" table:number-columns-spanned="15" table:number-rows-spanned="1">
            <text:p>a) Legislação de referência: Lei nº 11.416/2006, 12.774/2012 e 13.317/201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3" office:value-type="string" calcext:value-type="string" table:number-columns-spanned="15" table:number-rows-spanned="1">
            <text:p>b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3" office:value-type="string" calcext:value-type="string" table:number-columns-spanned="15" table:number-rows-spanned="1">
            <text:p>c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4" table:number-rows-repeated="4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16358"/>
        </table:table-row>
        <table:table-row table:style-name="ro4" table:number-rows-repeated="934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7" table:number-rows-repeated="104757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31cm" fo:margin-bottom="1.905cm" fo:margin-left="1.473cm" fo:margin-right="1.57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30T15:10:17.015000000</dc:date>
    <meta:editing-duration>PT12S</meta:editing-duration>
    <meta:editing-cycles>1</meta:editing-cycles>
    <meta:document-statistic meta:table-count="1" meta:cell-count="519" meta:object-count="1"/>
    <meta:generator>LibreOffice/7.5.5.2$Windows_X86_64 LibreOffice_project/ca8fe7424262805f223b9a2334bc7181abbcbf5e</meta:generator>
  </office:meta>
</office:document-meta>
</file>