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624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38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EXECUÇÃO COMPLETA</text:p>
          </table:table-cell>
          <table:covered-table-cell table:number-columns-repeated="9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PODER JUDICIÁRIO FEDERAL – JUSTIÇA DO TRABALHO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1">
          <table:table-cell table:style-name="ce2"/>
          <table:table-cell table:number-columns-repeated="2"/>
          <table:table-cell table:style-name="ce14" office:value-type="string" calcext:value-type="string">
            <text:p>TRIBUNAL REGIONAL DO TRABALHO DA 14ª REGIÃO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1">
          <table:table-cell table:number-columns-repeated="6"/>
          <table:table-cell table:style-name="ce19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1" table:number-rows-spanned="2">
            <text:p>Plano Orçamentário</text:p>
          </table:table-cell>
          <table:table-cell table:style-name="ce27" office:value-type="string" calcext:value-type="string" table:number-columns-spanned="2" table:number-rows-spanned="2">
            <text:p>Grupo Despesa</text:p>
          </table:table-cell>
          <table:covered-table-cell table:style-name="ce11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27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20" office:value-type="string" calcext:value-type="string">
            <text:p>Total</text:p>
          </table:table-cell>
          <table:table-cell table:number-columns-repeated="54"/>
        </table:table-row>
        <table:table-row table:style-name="ro3">
          <table:covered-table-cell table:number-columns-repeated="2" table:style-name="ce4"/>
          <table:covered-table-cell table:style-name="ce31"/>
          <table:table-cell table:style-name="ce16" office:value-type="date" office:date-value="2023-04-01" calcext:value-type="date">
            <text:p>abr/2023</text:p>
          </table:table-cell>
          <table:table-cell table:style-name="ce16" office:value-type="date" office:date-value="2023-04-02" calcext:value-type="date">
            <text:p>abr/2023</text:p>
          </table:table-cell>
          <table:table-cell table:style-name="ce16" office:value-type="date" office:date-value="2023-04-03" calcext:value-type="date">
            <text:p>abr/2023</text:p>
          </table:table-cell>
          <table:table-cell table:style-name="ce16" office:value-type="date" office:date-value="2023-04-04" calcext:value-type="date">
            <text:p>abr/2023</text:p>
          </table:table-cell>
          <table:table-cell table:style-name="ce16" office:value-type="date" office:date-value="2023-04-05" calcext:value-type="date">
            <text:p>abr/2023</text:p>
          </table:table-cell>
          <table:table-cell table:style-name="ce16" office:value-type="date" office:date-value="2023-04-06" calcext:value-type="date">
            <text:p>abr/2023</text:p>
          </table:table-cell>
          <table:table-cell table:style-name="ce21"/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842004" calcext:value-type="float">
            <text:p>842.00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42004" calcext:value-type="float">
            <text:p>842.004,00 </text:p>
          </table:table-cell>
          <table:table-cell table:style-name="ce17" office:value-type="float" office:value="134330.88" calcext:value-type="float">
            <text:p>134.330,88 </text:p>
          </table:table-cell>
          <table:table-cell table:style-name="ce22" office:value-type="float" office:value="2660342.88" calcext:value-type="float">
            <text:p>2.660.342,88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201700981" calcext:value-type="float">
            <text:p>201.700.981,00 </text:p>
          </table:table-cell>
          <table:table-cell table:style-name="ce17" office:value-type="float" office:value="0.02" calcext:value-type="float">
            <text:p>0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1700980.98" calcext:value-type="float">
            <text:p>201.700.980,98 </text:p>
          </table:table-cell>
          <table:table-cell table:style-name="ce17" office:value-type="float" office:value="68744768.1" calcext:value-type="float">
            <text:p>68.744.768,10 </text:p>
          </table:table-cell>
          <table:table-cell table:style-name="ce22" office:value-type="float" office:value="673847711.1" calcext:value-type="float">
            <text:p>673.847.711,1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60000" calcext:value-type="float">
            <text:p>60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0000" calcext:value-type="float">
            <text:p>60.000,00 </text:p>
          </table:table-cell>
          <table:table-cell table:style-name="ce17" office:value-type="float" office:value="11660" calcext:value-type="float">
            <text:p>11.660,00 </text:p>
          </table:table-cell>
          <table:table-cell table:style-name="ce22" office:value-type="float" office:value="191660" calcext:value-type="float">
            <text:p>191.66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2" table:style-name="ce17" office:value-type="float" office:value="3635014" calcext:value-type="float">
            <text:p>3.635.014,00 </text:p>
          </table:table-cell>
          <table:table-cell table:style-name="ce17" office:value-type="float" office:value="1794836" calcext:value-type="float">
            <text:p>1.794.8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40178" calcext:value-type="float">
            <text:p>1.840.17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905042" calcext:value-type="float">
            <text:p>10.905.042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3908484" calcext:value-type="float">
            <text:p>23.908.484,00 </text:p>
          </table:table-cell>
          <table:table-cell table:style-name="ce17" office:value-type="float" office:value="10831013.78" calcext:value-type="float">
            <text:p>10.831.013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470.22" calcext:value-type="float">
            <text:p>13.077.470,22 </text:p>
          </table:table-cell>
          <table:table-cell table:style-name="ce17" office:value-type="float" office:value="3518664.15" calcext:value-type="float">
            <text:p>3.518.664,15 </text:p>
          </table:table-cell>
          <table:table-cell table:style-name="ce22" office:value-type="float" office:value="75244116.15" calcext:value-type="float">
            <text:p>75.244.116,15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557120" calcext:value-type="float">
            <text:p>1.557.120,00 </text:p>
          </table:table-cell>
          <table:table-cell table:style-name="ce17" office:value-type="float" office:value="452496.78" calcext:value-type="float">
            <text:p>452.496,78 </text:p>
          </table:table-cell>
          <table:table-cell table:style-name="ce17" office:value-type="float" office:value="130000" calcext:value-type="float">
            <text:p>130.000,00 </text:p>
          </table:table-cell>
          <table:table-cell table:style-name="ce17" office:value-type="float" office:value="974623.22" calcext:value-type="float">
            <text:p>974.623,22 </text:p>
          </table:table-cell>
          <table:table-cell table:style-name="ce17" office:value-type="float" office:value="209665.44" calcext:value-type="float">
            <text:p>209.665,44 </text:p>
          </table:table-cell>
          <table:table-cell table:style-name="ce22" office:value-type="float" office:value="4881025.44" calcext:value-type="float">
            <text:p>4.881.025,44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885826" calcext:value-type="float">
            <text:p>885.826,00 </text:p>
          </table:table-cell>
          <table:table-cell table:style-name="ce17" office:value-type="float" office:value="844626" calcext:value-type="float">
            <text:p>844.626,00 </text:p>
          </table:table-cell>
          <table:table-cell table:style-name="ce17" office:value-type="float" office:value="345321.67" calcext:value-type="float">
            <text:p>345.321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3004.33" calcext:value-type="float">
            <text:p>443.004,33 </text:p>
          </table:table-cell>
          <table:table-cell table:style-name="ce17" office:value-type="float" office:value="181993.15" calcext:value-type="float">
            <text:p>181.993,15 </text:p>
          </table:table-cell>
          <table:table-cell table:style-name="ce22" office:value-type="float" office:value="2644471.15" calcext:value-type="float">
            <text:p>2.644.471,15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67804" calcext:value-type="float">
            <text:p>167.8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7" office:value-type="float" office:value="343892" calcext:value-type="float">
            <text:p>343.892,00 </text:p>
          </table:table-cell>
          <table:table-cell table:style-name="ce17" office:value-type="float" office:value="385092" calcext:value-type="float">
            <text:p>385.092,00 </text:p>
          </table:table-cell>
          <table:table-cell table:style-name="ce17" office:value-type="float" office:value="323112.71" calcext:value-type="float">
            <text:p>323.112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279.29" calcext:value-type="float">
            <text:p>118.279,29 </text:p>
          </table:table-cell>
          <table:table-cell table:style-name="ce17" office:value-type="float" office:value="44115.44" calcext:value-type="float">
            <text:p>44.115,44 </text:p>
          </table:table-cell>
          <table:table-cell table:style-name="ce22" office:value-type="float" office:value="1270791.44" calcext:value-type="float">
            <text:p>1.270.791,44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10000" calcext:value-type="float">
            <text:p>1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3" table:style-name="ce17" office:value-type="float" office:value="55200" calcext:value-type="float">
            <text:p>55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6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706900" calcext:value-type="float">
            <text:p>706.900,00 </text:p>
          </table:table-cell>
          <table:table-cell table:style-name="ce17" office:value-type="float" office:value="5950.22" calcext:value-type="float">
            <text:p>5.950,22 </text:p>
          </table:table-cell>
          <table:table-cell table:style-name="ce17" office:value-type="float" office:value="300000" calcext:value-type="float">
            <text:p>300.000,00 </text:p>
          </table:table-cell>
          <table:table-cell table:style-name="ce17" office:value-type="float" office:value="400949.78" calcext:value-type="float">
            <text:p>400.949,78 </text:p>
          </table:table-cell>
          <table:table-cell table:style-name="ce17" office:value-type="float" office:value="65539.05" calcext:value-type="float">
            <text:p>65.539,05 </text:p>
          </table:table-cell>
          <table:table-cell table:style-name="ce22" office:value-type="float" office:value="2186239.05" calcext:value-type="float">
            <text:p>2.186.239,05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7" office:value-type="float" office:value="50000" calcext:value-type="float">
            <text:p>50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332737" calcext:value-type="float">
            <text:p>332.737,00 </text:p>
          </table:table-cell>
          <table:table-cell table:style-name="ce17" office:value-type="float" office:value="195106.33" calcext:value-type="float">
            <text:p>195.106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7630.67" calcext:value-type="float">
            <text:p>137.630,67 </text:p>
          </table:table-cell>
          <table:table-cell table:style-name="ce17" office:value-type="float" office:value="29264.89" calcext:value-type="float">
            <text:p>29.264,89 </text:p>
          </table:table-cell>
          <table:table-cell table:style-name="ce22" office:value-type="float" office:value="1027475.89" calcext:value-type="float">
            <text:p>1.027.475,89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21877128" calcext:value-type="float">
            <text:p>21.877.128,00 </text:p>
          </table:table-cell>
          <table:table-cell table:style-name="ce17" office:value-type="float" office:value="2812588" calcext:value-type="float">
            <text:p>2.812.5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064540" calcext:value-type="float">
            <text:p>19.064.540,00 </text:p>
          </table:table-cell>
          <table:table-cell table:style-name="ce17" office:value-type="float" office:value="5819105.01" calcext:value-type="float">
            <text:p>5.819.105,01 </text:p>
          </table:table-cell>
          <table:table-cell table:style-name="ce22" office:value-type="float" office:value="71450489.01" calcext:value-type="float">
            <text:p>71.450.489,01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633357" calcext:value-type="float">
            <text:p>1.633.35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357" calcext:value-type="float">
            <text:p>1.633.357,00 </text:p>
          </table:table-cell>
          <table:table-cell table:style-name="ce17" office:value-type="float" office:value="515443.07" calcext:value-type="float">
            <text:p>515.443,07 </text:p>
          </table:table-cell>
          <table:table-cell table:style-name="ce22" office:value-type="float" office:value="5415514.07" calcext:value-type="float">
            <text:p>5.415.514,07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1267194" calcext:value-type="float">
            <text:p>11.267.19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1267194" calcext:value-type="float">
            <text:p>11.267.194,00 </text:p>
          </table:table-cell>
          <table:table-cell table:style-name="ce17" office:value-type="float" office:value="3600683.45" calcext:value-type="float">
            <text:p>3.600.683,45 </text:p>
          </table:table-cell>
          <table:table-cell table:style-name="ce22" office:value-type="float" office:value="37402265.45" calcext:value-type="float">
            <text:p>37.402.265,45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7" office:value-type="float" office:value="178860" calcext:value-type="float">
            <text:p>178.8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8860" calcext:value-type="float">
            <text:p>178.860,00 </text:p>
          </table:table-cell>
          <table:table-cell table:style-name="ce17" office:value-type="float" office:value="21394.59" calcext:value-type="float">
            <text:p>21.394,59 </text:p>
          </table:table-cell>
          <table:table-cell table:style-name="ce22" office:value-type="float" office:value="557974.59" calcext:value-type="float">
            <text:p>557.974,59 </text:p>
          </table:table-cell>
          <table:table-cell table:number-columns-repeated="54"/>
        </table:table-row>
        <table:table-row table:style-name="ro4">
          <table:table-cell table:style-name="ce2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37804548" calcext:value-type="float">
            <text:p>37.804.5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804548" calcext:value-type="float">
            <text:p>37.804.548,00 </text:p>
          </table:table-cell>
          <table:table-cell table:style-name="ce17" office:value-type="float" office:value="10556918.68" calcext:value-type="float">
            <text:p>10.556.918,68 </text:p>
          </table:table-cell>
          <table:table-cell table:style-name="ce22" office:value-type="float" office:value="123970562.68" calcext:value-type="float">
            <text:p>123.970.562,68 </text:p>
          </table:table-cell>
          <table:table-cell table:number-columns-repeated="54"/>
        </table:table-row>
        <table:table-row table:style-name="ro1">
          <table:table-cell table:style-name="ce24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7" office:value-type="float" office:value="89955371" calcext:value-type="float">
            <text:p>89.955.37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9955371" calcext:value-type="float">
            <text:p>89.955.371,00 </text:p>
          </table:table-cell>
          <table:table-cell table:style-name="ce17" office:value-type="float" office:value="33050854.08" calcext:value-type="float">
            <text:p>33.050.854,08 </text:p>
          </table:table-cell>
          <table:table-cell table:style-name="ce22" office:value-type="float" office:value="302916967.08" calcext:value-type="float">
            <text:p>302.916.967,08 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31"/>
          <table:table-cell table:style-name="ce18" table:formula="of:=SUM([.D8:.D27])" office:value-type="float" office:value="396972420" calcext:value-type="float">
            <text:p>396.972.420,00 </text:p>
          </table:table-cell>
          <table:table-cell table:style-name="ce18" table:formula="of:=SUM([.E8:.E27])" office:value-type="float" office:value="396972420" calcext:value-type="float">
            <text:p>396.972.420,00 </text:p>
          </table:table-cell>
          <table:table-cell table:style-name="ce18" table:formula="of:=SUM([.F8:.F27])" office:value-type="float" office:value="17043429.51" calcext:value-type="float">
            <text:p>17.043.429,51 </text:p>
          </table:table-cell>
          <table:table-cell table:style-name="ce18" table:formula="of:=SUM([.G8:.G27])" office:value-type="float" office:value="430000" calcext:value-type="float">
            <text:p>430.000,00 </text:p>
          </table:table-cell>
          <table:table-cell table:style-name="ce18" table:formula="of:=SUM([.H8:.H27])" office:value-type="float" office:value="379498990.49" calcext:value-type="float">
            <text:p>379.498.990,49 </text:p>
          </table:table-cell>
          <table:table-cell table:style-name="ce18" table:formula="of:=SUM([.I8:.I27])" office:value-type="float" office:value="126504399.98" calcext:value-type="float">
            <text:p>126.504.399,98 </text:p>
          </table:table-cell>
          <table:table-cell table:style-name="ce18" table:formula="of:=SUM([.J8:.J27])" office:value-type="float" office:value="1317421659.98" calcext:value-type="float">
            <text:p>1.317.421.659,98 </text:p>
          </table:table-cell>
          <table:table-cell table:number-columns-repeated="54"/>
        </table:table-row>
        <table:table-row table:style-name="ro1" table:number-rows-repeated="972">
          <table:table-cell table:number-columns-repeated="6"/>
          <table:table-cell table:style-name="ce19"/>
          <table:table-cell table:number-columns-repeated="57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23:49.0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04" meta:object-count="0"/>
  </office:meta>
</office:document-meta>
</file>