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8.624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59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7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1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38" table:default-cell-style-name="Default"/>
        <table:table-row table:style-name="ro1">
          <table:table-cell table:style-name="ce41" office:value-type="string" calcext:value-type="string" table:number-columns-spanned="10" table:number-rows-spanned="2">
            <text:p>EXECUÇÃO COMPLETA</text:p>
          </table:table-cell>
          <table:covered-table-cell table:number-columns-repeated="9"/>
          <table:table-cell table:number-columns-repeated="54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1">
          <table:table-cell table:style-name="ce42"/>
          <table:table-cell table:number-columns-repeated="2"/>
          <table:table-cell table:style-name="ce54" office:value-type="string" calcext:value-type="string">
            <text:p>PODER JUDICIÁRIO FEDERAL – JUSTIÇA DO TRABALHO</text:p>
          </table:table-cell>
          <table:table-cell table:number-columns-repeated="60"/>
        </table:table-row>
        <table:table-row table:style-name="ro1">
          <table:table-cell table:style-name="ce42"/>
          <table:table-cell table:number-columns-repeated="2"/>
          <table:table-cell table:style-name="ce54" office:value-type="string" calcext:value-type="string">
            <text:p>TRIBUNAL REGIONAL DO TRABALHO DA 14ª REGIÃO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1" table:number-rows-spanned="2">
            <text:p>Plano Orçamentário</text:p>
          </table:table-cell>
          <table:table-cell table:style-name="ce48" office:value-type="string" calcext:value-type="string" table:number-columns-spanned="2" table:number-rows-spanned="2">
            <text:p>Grupo Despesa</text:p>
          </table:table-cell>
          <table:covered-table-cell table:style-name="ce51"/>
          <table:table-cell table:style-name="ce55" office:value-type="string" calcext:value-type="string">
            <text:p>DOTACAO INICIAL</text:p>
          </table:table-cell>
          <table:table-cell table:style-name="ce55" office:value-type="string" calcext:value-type="string">
            <text:p>DOTACAO ATUALIZADA</text:p>
          </table:table-cell>
          <table:table-cell table:style-name="ce55" office:value-type="string" calcext:value-type="string">
            <text:p>CREDITO DISPONIVEL</text:p>
          </table:table-cell>
          <table:table-cell table:style-name="ce55" office:value-type="string" calcext:value-type="string">
            <text:p>CREDITO INDISPONIVEL</text:p>
          </table:table-cell>
          <table:table-cell table:style-name="ce55" office:value-type="string" calcext:value-type="string">
            <text:p>DESPESAS EMPENHADAS</text:p>
          </table:table-cell>
          <table:table-cell table:style-name="ce55" office:value-type="string" calcext:value-type="string">
            <text:p>DESPESAS LIQUIDADAS</text:p>
          </table:table-cell>
          <table:table-cell table:style-name="ce59" office:value-type="string" calcext:value-type="string">
            <text:p>Total</text:p>
          </table:table-cell>
          <table:table-cell table:number-columns-repeated="54"/>
        </table:table-row>
        <table:table-row table:style-name="ro3">
          <table:covered-table-cell table:number-columns-repeated="2" table:style-name="ce44"/>
          <table:covered-table-cell table:style-name="ce52"/>
          <table:table-cell table:number-columns-repeated="6" table:style-name="ce56" office:value-type="date" office:date-value="2023-02-01" calcext:value-type="date">
            <text:p>fev/2023</text:p>
          </table:table-cell>
          <table:table-cell table:style-name="ce60"/>
          <table:table-cell table:number-columns-repeated="54"/>
        </table:table-row>
        <table:table-row table:style-name="ro1">
          <table:table-cell table:style-name="ce45" office:value-type="string" calcext:value-type="string">
            <text:p>ASSISTENCIA JURIDICA A PESSOAS CARENTE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842004" calcext:value-type="float">
            <text:p>842.004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42004" calcext:value-type="float">
            <text:p>842.004,00 </text:p>
          </table:table-cell>
          <table:table-cell table:style-name="ce57" office:value-type="float" office:value="35444.63" calcext:value-type="float">
            <text:p>35.444,63 </text:p>
          </table:table-cell>
          <table:table-cell table:style-name="ce61" office:value-type="float" office:value="2561456.63" calcext:value-type="float">
            <text:p>2.561.456,63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TIVOS CIVIS DA UNIAO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3"/>
          <table:table-cell table:number-columns-repeated="2" table:style-name="ce57" office:value-type="float" office:value="201700981" calcext:value-type="float">
            <text:p>201.700.981,00 </text:p>
          </table:table-cell>
          <table:table-cell table:style-name="ce57" office:value-type="float" office:value="0.02" calcext:value-type="float">
            <text:p>0,02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201700980.98" calcext:value-type="float">
            <text:p>201.700.980,98 </text:p>
          </table:table-cell>
          <table:table-cell table:style-name="ce57" office:value-type="float" office:value="36941253.35" calcext:value-type="float">
            <text:p>36.941.253,35 </text:p>
          </table:table-cell>
          <table:table-cell table:style-name="ce61" office:value-type="float" office:value="642044196.35" calcext:value-type="float">
            <text:p>642.044.196,35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JUDA DE CUSTO PARA MORADIA A MAGISTRADOS E MEMBROS DO MINISTERIO PUBLICO - ATIV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60000" calcext:value-type="float">
            <text:p>60.000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60000" calcext:value-type="float">
            <text:p>60.000,00 </text:p>
          </table:table-cell>
          <table:table-cell table:style-name="ce57" office:value-type="float" office:value="3400" calcext:value-type="float">
            <text:p>3.400,00 </text:p>
          </table:table-cell>
          <table:table-cell table:style-name="ce61" office:value-type="float" office:value="183400" calcext:value-type="float">
            <text:p>183.400,0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49" office:value-type="string" calcext:value-type="string" table:number-columns-spanned="2" table:number-rows-spanned="1">
            <text:p>INVESTIMENTOS</text:p>
          </table:table-cell>
          <table:covered-table-cell table:style-name="ce53"/>
          <table:table-cell table:number-columns-repeated="2" table:style-name="ce57" office:value-type="float" office:value="3635014" calcext:value-type="float">
            <text:p>3.635.014,00 </text:p>
          </table:table-cell>
          <table:table-cell table:style-name="ce57" office:value-type="float" office:value="3572494" calcext:value-type="float">
            <text:p>3.572.494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62520" calcext:value-type="float">
            <text:p>62.52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1" office:value-type="float" office:value="10905042" calcext:value-type="float">
            <text:p>10.905.042,00 </text:p>
          </table:table-cell>
          <table:table-cell table:number-columns-repeated="54"/>
        </table:table-row>
        <table:table-row table:style-name="ro1">
          <table:covered-table-cell table:style-name="ce46"/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23908484" calcext:value-type="float">
            <text:p>23.908.484,00 </text:p>
          </table:table-cell>
          <table:table-cell table:style-name="ce57" office:value-type="float" office:value="12691136.37" calcext:value-type="float">
            <text:p>12.691.136,37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11217347.63" calcext:value-type="float">
            <text:p>11.217.347,63 </text:p>
          </table:table-cell>
          <table:table-cell table:style-name="ce57" office:value-type="float" office:value="889327.41" calcext:value-type="float">
            <text:p>889.327,41 </text:p>
          </table:table-cell>
          <table:table-cell table:style-name="ce61" office:value-type="float" office:value="72614779.41" calcext:value-type="float">
            <text:p>72.614.779,41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MANUTENCAO E GESTAO DOS SERVICOS E SISTEMAS DE TECNOLOGIA DA INFORMACA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1557120" calcext:value-type="float">
            <text:p>1.557.120,00 </text:p>
          </table:table-cell>
          <table:table-cell table:style-name="ce57" office:value-type="float" office:value="668675.97" calcext:value-type="float">
            <text:p>668.675,97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888444.03" calcext:value-type="float">
            <text:p>888.444,03 </text:p>
          </table:table-cell>
          <table:table-cell table:style-name="ce57" office:value-type="float" office:value="0" calcext:value-type="float">
            <text:p>0,00 </text:p>
          </table:table-cell>
          <table:table-cell table:style-name="ce61" office:value-type="float" office:value="4671360" calcext:value-type="float">
            <text:p>4.671.360,0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CAPACITACAO DE RECURSOS HUMAN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885826" calcext:value-type="float">
            <text:p>885.826,00 </text:p>
          </table:table-cell>
          <table:table-cell table:style-name="ce57" office:value-type="float" office:value="718381.2" calcext:value-type="float">
            <text:p>718.381,20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167444.8" calcext:value-type="float">
            <text:p>167.444,80 </text:p>
          </table:table-cell>
          <table:table-cell table:style-name="ce57" office:value-type="float" office:value="25998.56" calcext:value-type="float">
            <text:p>25.998,56 </text:p>
          </table:table-cell>
          <table:table-cell table:style-name="ce61" office:value-type="float" office:value="2683476.56" calcext:value-type="float">
            <text:p>2.683.476,56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MANUTENCAO DE VARAS ITINERANTES NA JUSTICA DO TRABALH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3" table:style-name="ce57" office:value-type="float" office:value="167804" calcext:value-type="float">
            <text:p>167.804,0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61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FORMACAO E APERFEICOAMENTO DE MAGISTRAD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style-name="ce57" office:value-type="float" office:value="343892" calcext:value-type="float">
            <text:p>343.892,00 </text:p>
          </table:table-cell>
          <table:table-cell table:style-name="ce57" office:value-type="float" office:value="476134" calcext:value-type="float">
            <text:p>476.134,00 </text:p>
          </table:table-cell>
          <table:table-cell table:style-name="ce57" office:value-type="float" office:value="228603.71" calcext:value-type="float">
            <text:p>228.603,71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115288.29" calcext:value-type="float">
            <text:p>115.288,29 </text:p>
          </table:table-cell>
          <table:table-cell table:style-name="ce57" office:value-type="float" office:value="26402.9" calcext:value-type="float">
            <text:p>26.402,90 </text:p>
          </table:table-cell>
          <table:table-cell table:style-name="ce61" office:value-type="float" office:value="1058078.9" calcext:value-type="float">
            <text:p>1.058.078,9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PAGAMENTO DE INTERPRETES E TRADUTORES DE LIBRA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3" table:style-name="ce57" office:value-type="float" office:value="10000" calcext:value-type="float">
            <text:p>10.000,0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61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49" office:value-type="string" calcext:value-type="string" table:number-columns-spanned="2" table:number-rows-spanned="1">
            <text:p>INVESTIMENTOS</text:p>
          </table:table-cell>
          <table:covered-table-cell table:style-name="ce53"/>
          <table:table-cell table:number-columns-repeated="3" table:style-name="ce57" office:value-type="float" office:value="55200" calcext:value-type="float">
            <text:p>55.200,0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61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46"/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style-name="ce57" office:value-type="float" office:value="706900" calcext:value-type="float">
            <text:p>706.900,00 </text:p>
          </table:table-cell>
          <table:table-cell table:style-name="ce57" office:value-type="float" office:value="406900" calcext:value-type="float">
            <text:p>406.900,00 </text:p>
          </table:table-cell>
          <table:table-cell table:style-name="ce57" office:value-type="float" office:value="401054.37" calcext:value-type="float">
            <text:p>401.054,37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305845.63" calcext:value-type="float">
            <text:p>305.845,63 </text:p>
          </table:table-cell>
          <table:table-cell table:style-name="ce57" office:value-type="float" office:value="13454.98" calcext:value-type="float">
            <text:p>13.454,98 </text:p>
          </table:table-cell>
          <table:table-cell table:style-name="ce61" office:value-type="float" office:value="2134154.98" calcext:value-type="float">
            <text:p>2.134.154,98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3" table:style-name="ce57" office:value-type="float" office:value="50000" calcext:value-type="float">
            <text:p>50.000,00 </text:p>
          </table:table-cell>
          <table:table-cell table:number-columns-repeated="3" table:style-name="ce57" office:value-type="float" office:value="0" calcext:value-type="float">
            <text:p>0,00 </text:p>
          </table:table-cell>
          <table:table-cell table:style-name="ce61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PUBLICIDADE INSTITUCIONAL E DE UTILIDADE PUBLICA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332737" calcext:value-type="float">
            <text:p>332.737,00 </text:p>
          </table:table-cell>
          <table:table-cell table:style-name="ce57" office:value-type="float" office:value="229969.7" calcext:value-type="float">
            <text:p>229.969,70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102767.3" calcext:value-type="float">
            <text:p>102.767,30 </text:p>
          </table:table-cell>
          <table:table-cell table:style-name="ce57" office:value-type="float" office:value="5081.63" calcext:value-type="float">
            <text:p>5.081,63 </text:p>
          </table:table-cell>
          <table:table-cell table:style-name="ce61" office:value-type="float" office:value="1003292.63" calcext:value-type="float">
            <text:p>1.003.292,63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SSISTENCIA MEDICA E ODONTOLOGICA DE CIVIS - COMPLEMENTACAO DA UNIA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21877128" calcext:value-type="float">
            <text:p>21.877.128,00 </text:p>
          </table:table-cell>
          <table:table-cell table:style-name="ce57" office:value-type="float" office:value="2812588" calcext:value-type="float">
            <text:p>2.812.588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19064540" calcext:value-type="float">
            <text:p>19.064.540,00 </text:p>
          </table:table-cell>
          <table:table-cell table:style-name="ce57" office:value-type="float" office:value="1548789.8" calcext:value-type="float">
            <text:p>1.548.789,80 </text:p>
          </table:table-cell>
          <table:table-cell table:style-name="ce61" office:value-type="float" office:value="67180173.8" calcext:value-type="float">
            <text:p>67.180.173,80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SSISTENCIA PRE-ESCOLAR AOS DEPENDENTES DE SERVIDORES CIVIS E DE EMPREGAD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1633357" calcext:value-type="float">
            <text:p>1.633.357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633357" calcext:value-type="float">
            <text:p>1.633.357,00 </text:p>
          </table:table-cell>
          <table:table-cell table:style-name="ce57" office:value-type="float" office:value="238361.68" calcext:value-type="float">
            <text:p>238.361,68 </text:p>
          </table:table-cell>
          <table:table-cell table:style-name="ce61" office:value-type="float" office:value="5138432.68" calcext:value-type="float">
            <text:p>5.138.432,68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UXILIO-ALIMENTACAO DE CIVIS ATIV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11267194" calcext:value-type="float">
            <text:p>11.267.194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1267194" calcext:value-type="float">
            <text:p>11.267.194,00 </text:p>
          </table:table-cell>
          <table:table-cell table:style-name="ce57" office:value-type="float" office:value="1792150.86" calcext:value-type="float">
            <text:p>1.792.150,86 </text:p>
          </table:table-cell>
          <table:table-cell table:style-name="ce61" office:value-type="float" office:value="35593732.86" calcext:value-type="float">
            <text:p>35.593.732,86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UXILIO-FUNERAL E NATALIDADE DE CIVI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3"/>
          <table:table-cell table:number-columns-repeated="2" table:style-name="ce57" office:value-type="float" office:value="178860" calcext:value-type="float">
            <text:p>178.860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178860" calcext:value-type="float">
            <text:p>178.860,00 </text:p>
          </table:table-cell>
          <table:table-cell table:style-name="ce57" office:value-type="float" office:value="19416.84" calcext:value-type="float">
            <text:p>19.416,84 </text:p>
          </table:table-cell>
          <table:table-cell table:style-name="ce61" office:value-type="float" office:value="555996.84" calcext:value-type="float">
            <text:p>555.996,84 </text:p>
          </table:table-cell>
          <table:table-cell table:number-columns-repeated="54"/>
        </table:table-row>
        <table:table-row table:style-name="ro4">
          <table:table-cell table:style-name="ce4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3"/>
          <table:table-cell table:number-columns-repeated="2" table:style-name="ce57" office:value-type="float" office:value="37804548" calcext:value-type="float">
            <text:p>37.804.548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37804548" calcext:value-type="float">
            <text:p>37.804.548,00 </text:p>
          </table:table-cell>
          <table:table-cell table:style-name="ce57" office:value-type="float" office:value="5290011.96" calcext:value-type="float">
            <text:p>5.290.011,96 </text:p>
          </table:table-cell>
          <table:table-cell table:style-name="ce61" office:value-type="float" office:value="118703655.96" calcext:value-type="float">
            <text:p>118.703.655,96 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APOSENTADORIAS E PENSOES CIVIS DA UNIAO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3"/>
          <table:table-cell table:number-columns-repeated="2" table:style-name="ce57" office:value-type="float" office:value="89955371" calcext:value-type="float">
            <text:p>89.955.371,00 </text:p>
          </table:table-cell>
          <table:table-cell table:number-columns-repeated="2" table:style-name="ce57" office:value-type="float" office:value="0" calcext:value-type="float">
            <text:p>0,00 </text:p>
          </table:table-cell>
          <table:table-cell table:style-name="ce57" office:value-type="float" office:value="89955371" calcext:value-type="float">
            <text:p>89.955.371,00 </text:p>
          </table:table-cell>
          <table:table-cell table:style-name="ce57" office:value-type="float" office:value="18060380.46" calcext:value-type="float">
            <text:p>18.060.380,46 </text:p>
          </table:table-cell>
          <table:table-cell table:style-name="ce61" office:value-type="float" office:value="287926493.46" calcext:value-type="float">
            <text:p>287.926.493,46 </text:p>
          </table:table-cell>
          <table:table-cell table:number-columns-repeated="54"/>
        </table:table-row>
        <table:table-row table:style-name="ro1">
          <table:table-cell table:style-name="ce47" office:value-type="string" calcext:value-type="string">
            <text:p>Total</text:p>
          </table:table-cell>
          <table:table-cell table:style-name="ce50" table:number-columns-spanned="2" table:number-rows-spanned="1"/>
          <table:covered-table-cell table:style-name="ce52"/>
          <table:table-cell table:style-name="ce58" table:formula="of:=SUM([.D8:.D27])" office:value-type="float" office:value="396972420" calcext:value-type="float">
            <text:p>396.972.420,00 </text:p>
          </table:table-cell>
          <table:table-cell table:style-name="ce58" table:formula="of:=SUM([.E8:.E27])" office:value-type="float" office:value="396804662" calcext:value-type="float">
            <text:p>396.804.662,00 </text:p>
          </table:table-cell>
          <table:table-cell table:style-name="ce58" table:formula="of:=SUM([.F8:.F27])" office:value-type="float" office:value="21605907.34" calcext:value-type="float">
            <text:p>21.605.907,34 </text:p>
          </table:table-cell>
          <table:table-cell table:style-name="ce58" table:formula="of:=SUM([.G8:.G27])" office:value-type="float" office:value="0" calcext:value-type="float">
            <text:p>0,00 </text:p>
          </table:table-cell>
          <table:table-cell table:style-name="ce58" table:formula="of:=SUM([.H8:.H27])" office:value-type="float" office:value="375366512.66" calcext:value-type="float">
            <text:p>375.366.512,66 </text:p>
          </table:table-cell>
          <table:table-cell table:style-name="ce58" table:formula="of:=SUM([.I8:.I27])" office:value-type="float" office:value="64889475.06" calcext:value-type="float">
            <text:p>64.889.475,06 </text:p>
          </table:table-cell>
          <table:table-cell table:style-name="ce58" table:formula="of:=SUM([.J8:.J27])" office:value-type="float" office:value="1255806735.06" calcext:value-type="float">
            <text:p>1.255.806.735,06 </text:p>
          </table:table-cell>
          <table:table-cell table:number-columns-repeated="54"/>
        </table:table-row>
        <table:table-row table:style-name="ro1" table:number-rows-repeated="972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12:27.9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04" meta:object-count="0"/>
  </office:meta>
</office:document-meta>
</file>