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MAI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CREDITO DISPONIVEL</text:p>
          </table:table-cell>
          <table:table-cell table:style-name="ce15" office:value-type="string" calcext:value-type="string">
            <text:p>CREDITO INDISPONIVEL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22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Mês Lançamento</text:p>
          </table:table-cell>
          <table:table-cell table:number-columns-repeated="6" table:style-name="ce16" office:value-type="date" office:date-value="2024-05-01" calcext:value-type="date">
            <text:p>May/2024</text:p>
          </table:table-cell>
          <table:table-cell table:style-name="ce23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Métrica</text:p>
          </table:table-cell>
          <table:table-cell table:number-columns-repeated="6" table:style-name="ce17" office:value-type="string" calcext:value-type="string">
            <text:p>Saldo - R$ (Item Informação)</text:p>
          </table:table-cell>
          <table:table-cell table:style-name="ce24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842004" calcext:value-type="float">
            <text:p>842,004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842004" calcext:value-type="float">
            <text:p>842,004.00 </text:p>
          </table:table-cell>
          <table:table-cell table:style-name="ce18" office:value-type="float" office:value="303468.69" calcext:value-type="float">
            <text:p>303,468.69 </text:p>
          </table:table-cell>
          <table:table-cell table:style-name="ce25" office:value-type="float" office:value="2829480.69" calcext:value-type="float">
            <text:p>2,829,480.6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208365632" calcext:value-type="float">
            <text:p>208,365,632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208365632" calcext:value-type="float">
            <text:p>208,365,632.00 </text:p>
          </table:table-cell>
          <table:table-cell table:style-name="ce18" office:value-type="float" office:value="94766508.09" calcext:value-type="float">
            <text:p>94,766,508.09 </text:p>
          </table:table-cell>
          <table:table-cell table:style-name="ce25" office:value-type="float" office:value="719863404.09" calcext:value-type="float">
            <text:p>719,863,404.0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59818" calcext:value-type="float">
            <text:p>59,818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59818" calcext:value-type="float">
            <text:p>59,818.00 </text:p>
          </table:table-cell>
          <table:table-cell table:style-name="ce18" office:value-type="float" office:value="17750" calcext:value-type="float">
            <text:p>17,750.00 </text:p>
          </table:table-cell>
          <table:table-cell table:style-name="ce25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18" office:value-type="float" office:value="5119929" calcext:value-type="float">
            <text:p>5,119,929.00 </text:p>
          </table:table-cell>
          <table:table-cell table:style-name="ce18" office:value-type="float" office:value="2185550" calcext:value-type="float">
            <text:p>2,185,550.00 </text:p>
          </table:table-cell>
          <table:table-cell table:style-name="ce18" office:value-type="float" office:value="2033855.33" calcext:value-type="float">
            <text:p>2,033,855.3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51694.67" calcext:value-type="float">
            <text:p>151,694.67 </text:p>
          </table:table-cell>
          <table:table-cell table:style-name="ce18" office:value-type="float" office:value="62180" calcext:value-type="float">
            <text:p>62,180.00 </text:p>
          </table:table-cell>
          <table:table-cell table:style-name="ce25" office:value-type="float" office:value="9553209" calcext:value-type="float">
            <text:p>9,553,209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8" office:value-type="float" office:value="22821170" calcext:value-type="float">
            <text:p>22,821,170.00 </text:p>
          </table:table-cell>
          <table:table-cell table:style-name="ce18" office:value-type="float" office:value="23696170" calcext:value-type="float">
            <text:p>23,696,170.00 </text:p>
          </table:table-cell>
          <table:table-cell table:style-name="ce18" office:value-type="float" office:value="4510410.13" calcext:value-type="float">
            <text:p>4,510,410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9185759.87" calcext:value-type="float">
            <text:p>19,185,759.87 </text:p>
          </table:table-cell>
          <table:table-cell table:style-name="ce18" office:value-type="float" office:value="5767690.57" calcext:value-type="float">
            <text:p>5,767,690.57 </text:p>
          </table:table-cell>
          <table:table-cell table:style-name="ce25" office:value-type="float" office:value="75981200.57" calcext:value-type="float">
            <text:p>75,981,200.5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18" office:value-type="float" office:value="2372376" calcext:value-type="float">
            <text:p>2,372,376.00 </text:p>
          </table:table-cell>
          <table:table-cell table:style-name="ce18" office:value-type="float" office:value="1742305" calcext:value-type="float">
            <text:p>1,742,305.00 </text:p>
          </table:table-cell>
          <table:table-cell table:style-name="ce18" office:value-type="float" office:value="226181.2" calcext:value-type="float">
            <text:p>226,181.2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516123.8" calcext:value-type="float">
            <text:p>1,516,123.80 </text:p>
          </table:table-cell>
          <table:table-cell table:style-name="ce18" office:value-type="float" office:value="453468.99" calcext:value-type="float">
            <text:p>453,468.99 </text:p>
          </table:table-cell>
          <table:table-cell table:style-name="ce25" office:value-type="float" office:value="6310454.99" calcext:value-type="float">
            <text:p>6,310,454.9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874916" calcext:value-type="float">
            <text:p>874,916.00 </text:p>
          </table:table-cell>
          <table:table-cell table:style-name="ce18" office:value-type="float" office:value="211548.79" calcext:value-type="float">
            <text:p>211,548.79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663367.21" calcext:value-type="float">
            <text:p>663,367.21 </text:p>
          </table:table-cell>
          <table:table-cell table:style-name="ce18" office:value-type="float" office:value="180583.36" calcext:value-type="float">
            <text:p>180,583.36 </text:p>
          </table:table-cell>
          <table:table-cell table:style-name="ce25" office:value-type="float" office:value="2805331.36" calcext:value-type="float">
            <text:p>2,805,331.3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9" office:value-type="float" office:value="1" calcext:value-type="float">
            <text:p>1.00 </text:p>
          </table:table-cell>
          <table:table-cell table:number-columns-repeated="3" table:style-name="ce19" office:value-type="float" office:value="0" calcext:value-type="float">
            <text:p>0.00 </text:p>
          </table:table-cell>
          <table:table-cell table:style-name="ce25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20" office:value-type="float" office:value="410565" calcext:value-type="float">
            <text:p>410,565.00 </text:p>
          </table:table-cell>
          <table:table-cell table:style-name="ce20" office:value-type="float" office:value="114523.74" calcext:value-type="float">
            <text:p>114,523.7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96041.26" calcext:value-type="float">
            <text:p>296,041.26 </text:p>
          </table:table-cell>
          <table:table-cell table:style-name="ce20" office:value-type="float" office:value="183518.81" calcext:value-type="float">
            <text:p>183,518.81 </text:p>
          </table:table-cell>
          <table:table-cell table:style-name="ce26" office:value-type="float" office:value="1415213.81" calcext:value-type="float">
            <text:p>1,415,213.8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20" office:value-type="float" office:value="9970" calcext:value-type="float">
            <text:p>9,970.00 </text:p>
          </table:table-cell>
          <table:table-cell table:number-columns-repeated="3" table:style-name="ce20" office:value-type="float" office:value="0" calcext:value-type="float">
            <text:p>0.00 </text:p>
          </table:table-cell>
          <table:table-cell table:style-name="ce26" office:value-type="float" office:value="29910" calcext:value-type="float">
            <text:p>29,91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059379" calcext:value-type="float">
            <text:p>2,059,379.00 </text:p>
          </table:table-cell>
          <table:table-cell table:style-name="ce20" office:value-type="float" office:value="1042379" calcext:value-type="float">
            <text:p>1,042,379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017000" calcext:value-type="float">
            <text:p>1,017,000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6" office:value-type="float" office:value="4118758" calcext:value-type="float">
            <text:p>4,118,758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style-name="ce20" office:value-type="float" office:value="1002786" calcext:value-type="float">
            <text:p>1,002,786.00 </text:p>
          </table:table-cell>
          <table:table-cell table:style-name="ce20" office:value-type="float" office:value="1632857" calcext:value-type="float">
            <text:p>1,632,857.00 </text:p>
          </table:table-cell>
          <table:table-cell table:style-name="ce20" office:value-type="float" office:value="95817.76" calcext:value-type="float">
            <text:p>95,817.7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537039.24" calcext:value-type="float">
            <text:p>1,537,039.24 </text:p>
          </table:table-cell>
          <table:table-cell table:style-name="ce20" office:value-type="float" office:value="103597.82" calcext:value-type="float">
            <text:p>103,597.82 </text:p>
          </table:table-cell>
          <table:table-cell table:style-name="ce27" office:value-type="float" office:value="4372097.82" calcext:value-type="float">
            <text:p>4,372,097.8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92717" calcext:value-type="float">
            <text:p>92,717.00 </text:p>
          </table:table-cell>
          <table:table-cell table:style-name="ce18" office:value-type="float" office:value="91595.4" calcext:value-type="float">
            <text:p>91,595.4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121.6" calcext:value-type="float">
            <text:p>1,121.60 </text:p>
          </table:table-cell>
          <table:table-cell table:style-name="ce18" office:value-type="float" office:value="0" calcext:value-type="float">
            <text:p>0.00 </text:p>
          </table:table-cell>
          <table:table-cell table:style-name="ce25" office:value-type="float" office:value="278151" calcext:value-type="float">
            <text:p>278,151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426563" calcext:value-type="float">
            <text:p>426,563.00 </text:p>
          </table:table-cell>
          <table:table-cell table:style-name="ce18" office:value-type="float" office:value="312897.24" calcext:value-type="float">
            <text:p>312,897.2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13665.76" calcext:value-type="float">
            <text:p>113,665.76 </text:p>
          </table:table-cell>
          <table:table-cell table:style-name="ce18" office:value-type="float" office:value="33014.56" calcext:value-type="float">
            <text:p>33,014.56 </text:p>
          </table:table-cell>
          <table:table-cell table:style-name="ce25" office:value-type="float" office:value="1312703.56" calcext:value-type="float">
            <text:p>1,312,703.5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21844368" calcext:value-type="float">
            <text:p>21,844,368.00 </text:p>
          </table:table-cell>
          <table:table-cell table:style-name="ce18" office:value-type="float" office:value="282366" calcext:value-type="float">
            <text:p>282,366.00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1562002" calcext:value-type="float">
            <text:p>21,562,002.00 </text:p>
          </table:table-cell>
          <table:table-cell table:style-name="ce18" office:value-type="float" office:value="8611184.47" calcext:value-type="float">
            <text:p>8,611,184.47 </text:p>
          </table:table-cell>
          <table:table-cell table:style-name="ce25" office:value-type="float" office:value="74144288.47" calcext:value-type="float">
            <text:p>74,144,288.47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683396" calcext:value-type="float">
            <text:p>1,683,396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683396" calcext:value-type="float">
            <text:p>1,683,396.00 </text:p>
          </table:table-cell>
          <table:table-cell table:style-name="ce18" office:value-type="float" office:value="834420.58" calcext:value-type="float">
            <text:p>834,420.58 </text:p>
          </table:table-cell>
          <table:table-cell table:style-name="ce25" office:value-type="float" office:value="5884608.58" calcext:value-type="float">
            <text:p>5,884,608.5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1070446" calcext:value-type="float">
            <text:p>11,070,446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1070446" calcext:value-type="float">
            <text:p>11,070,446.00 </text:p>
          </table:table-cell>
          <table:table-cell table:style-name="ce18" office:value-type="float" office:value="5696220.28" calcext:value-type="float">
            <text:p>5,696,220.28 </text:p>
          </table:table-cell>
          <table:table-cell table:style-name="ce25" office:value-type="float" office:value="38907558.28" calcext:value-type="float">
            <text:p>38,907,558.28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80000" calcext:value-type="float">
            <text:p>180,000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80000" calcext:value-type="float">
            <text:p>180,000.00 </text:p>
          </table:table-cell>
          <table:table-cell table:style-name="ce18" office:value-type="float" office:value="15333.86" calcext:value-type="float">
            <text:p>15,333.86 </text:p>
          </table:table-cell>
          <table:table-cell table:style-name="ce25" office:value-type="float" office:value="555333.86" calcext:value-type="float">
            <text:p>555,333.86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35803774" calcext:value-type="float">
            <text:p>35,803,774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35803774" calcext:value-type="float">
            <text:p>35,803,774.00 </text:p>
          </table:table-cell>
          <table:table-cell table:style-name="ce18" office:value-type="float" office:value="14134151.72" calcext:value-type="float">
            <text:p>14,134,151.72 </text:p>
          </table:table-cell>
          <table:table-cell table:style-name="ce25" office:value-type="float" office:value="121545473.72" calcext:value-type="float">
            <text:p>121,545,473.7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98032059" calcext:value-type="float">
            <text:p>98,032,059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98032059" calcext:value-type="float">
            <text:p>98,032,059.00 </text:p>
          </table:table-cell>
          <table:table-cell table:style-name="ce18" office:value-type="float" office:value="45192103.96" calcext:value-type="float">
            <text:p>45,192,103.96 </text:p>
          </table:table-cell>
          <table:table-cell table:style-name="ce25" office:value-type="float" office:value="339288280.96" calcext:value-type="float">
            <text:p>339,288,280.9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1200000" calcext:value-type="float">
            <text:p>1,200,000.00 </text:p>
          </table:table-cell>
          <table:table-cell table:number-columns-repeated="2" table:style-name="ce18" office:value-type="float" office:value="0" calcext:value-type="float">
            <text:p>0.00 </text:p>
          </table:table-cell>
          <table:table-cell table:style-name="ce18" office:value-type="float" office:value="1200000" calcext:value-type="float">
            <text:p>1,200,000.00 </text:p>
          </table:table-cell>
          <table:table-cell table:style-name="ce18" office:value-type="float" office:value="415327.21" calcext:value-type="float">
            <text:p>415,327.21 </text:p>
          </table:table-cell>
          <table:table-cell table:style-name="ce25" office:value-type="float" office:value="4015327.21" calcext:value-type="float">
            <text:p>4,015,327.21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1" table:number-columns-spanned="2" table:number-rows-spanned="1"/>
          <table:covered-table-cell table:style-name="ce14"/>
          <table:table-cell table:style-name="ce21" table:formula="of:=SUM([.D9:.D29])" office:value-type="float" office:value="412212490" calcext:value-type="float">
            <text:p>412,212,490.00 </text:p>
          </table:table-cell>
          <table:table-cell table:style-name="ce21" table:formula="of:=SUM([.E9:.E29])" office:value-type="float" office:value="412212490" calcext:value-type="float">
            <text:p>412,212,490.00 </text:p>
          </table:table-cell>
          <table:table-cell table:style-name="ce21" table:formula="of:=SUM([.F9:.F29])" office:value-type="float" office:value="8931545.59" calcext:value-type="float">
            <text:p>8,931,545.59 </text:p>
          </table:table-cell>
          <table:table-cell table:style-name="ce21" table:formula="of:=SUM([.G9:.G29])" office:value-type="float" office:value="0" calcext:value-type="float">
            <text:p>0.00 </text:p>
          </table:table-cell>
          <table:table-cell table:style-name="ce21" table:formula="of:=SUM([.H9:.H29])" office:value-type="float" office:value="403280944.41" calcext:value-type="float">
            <text:p>403,280,944.41 </text:p>
          </table:table-cell>
          <table:table-cell table:style-name="ce21" table:formula="of:=SUM([.I9:.I29])" office:value-type="float" office:value="176770522.97" calcext:value-type="float">
            <text:p>176,770,522.97 </text:p>
          </table:table-cell>
          <table:table-cell table:style-name="ce21" table:formula="of:=SUM([.J9:.J29])" office:value-type="float" office:value="1413407992.97" calcext:value-type="float">
            <text:p>1,413,407,992.97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" meta:object-count="0"/>
    <meta:generator>LibreOfficeDev/6.0.5.2$Linux_X86_64 LibreOffice_project/</meta:generator>
  </office:meta>
</office:document-meta>
</file>