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7.8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131.2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 style:data-style-name="N126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Filtro do relatório: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({UG Executora} = 080015:TRIBUNAL REGIONAL DO TRABALHO DA 14A.REGIAO) E ({Mês Lançamento} = JUN/2024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3"/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Plano Orçamentário</text:p>
          </table:table-cell>
          <table:table-cell table:style-name="ce4" office:value-type="string" calcext:value-type="string" table:number-columns-spanned="1" table:number-rows-spanned="3">
            <text:p>Grupo Despesa</text:p>
          </table:table-cell>
          <table:table-cell table:style-name="ce4" office:value-type="string" calcext:value-type="string">
            <text:p>Item Informação</text:p>
          </table:table-cell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CREDITO DISPONIVEL</text:p>
          </table:table-cell>
          <table:table-cell table:style-name="ce15" office:value-type="string" calcext:value-type="string">
            <text:p>CREDITO INDISPONIVEL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22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Mês Lançamento</text:p>
          </table:table-cell>
          <table:table-cell table:number-columns-repeated="6" table:style-name="ce16" office:value-type="date" office:date-value="2024-06-01" calcext:value-type="date">
            <text:p>Jun/2024</text:p>
          </table:table-cell>
          <table:table-cell table:style-name="ce23"/>
          <table:table-cell table:number-columns-repeated="1014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Métrica</text:p>
          </table:table-cell>
          <table:table-cell table:number-columns-repeated="6" table:style-name="ce17" office:value-type="string" calcext:value-type="string">
            <text:p>Saldo - R$ (Item Informação)</text:p>
          </table:table-cell>
          <table:table-cell table:style-name="ce24" office:value-type="string" calcext:value-type="string">
            <text:p>Saldo - R$ (Item Informação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842004" calcext:value-type="float">
            <text:p>842,004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842004" calcext:value-type="float">
            <text:p>842,004.00 </text:p>
          </table:table-cell>
          <table:table-cell table:style-name="ce18" office:value-type="float" office:value="388197.81" calcext:value-type="float">
            <text:p>388,197.81 </text:p>
          </table:table-cell>
          <table:table-cell table:style-name="ce25" office:value-type="float" office:value="2914209.81" calcext:value-type="float">
            <text:p>2,914,209.8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TIVO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208365632" calcext:value-type="float">
            <text:p>208,365,632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208365632" calcext:value-type="float">
            <text:p>208,365,632.00 </text:p>
          </table:table-cell>
          <table:table-cell table:style-name="ce18" office:value-type="float" office:value="113031765.62" calcext:value-type="float">
            <text:p>113,031,765.62 </text:p>
          </table:table-cell>
          <table:table-cell table:style-name="ce25" office:value-type="float" office:value="738128661.62" calcext:value-type="float">
            <text:p>738,128,661.6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JUDA DE CUSTO PARA MORADIA A MAGISTRADOS E MEMBROS DO MINISTERIO PUBLICO -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59818" calcext:value-type="float">
            <text:p>59,818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59818" calcext:value-type="float">
            <text:p>59,818.00 </text:p>
          </table:table-cell>
          <table:table-cell table:style-name="ce18" office:value-type="float" office:value="17750" calcext:value-type="float">
            <text:p>17,750.00 </text:p>
          </table:table-cell>
          <table:table-cell table:style-name="ce25" office:value-type="float" office:value="197204" calcext:value-type="float">
            <text:p>197,204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8" office:value-type="float" office:value="5119929" calcext:value-type="float">
            <text:p>5,119,929.00 </text:p>
          </table:table-cell>
          <table:table-cell table:style-name="ce18" office:value-type="float" office:value="2185550" calcext:value-type="float">
            <text:p>2,185,550.00 </text:p>
          </table:table-cell>
          <table:table-cell table:style-name="ce18" office:value-type="float" office:value="2033855.33" calcext:value-type="float">
            <text:p>2,033,855.3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51694.67" calcext:value-type="float">
            <text:p>151,694.67 </text:p>
          </table:table-cell>
          <table:table-cell table:style-name="ce18" office:value-type="float" office:value="65825" calcext:value-type="float">
            <text:p>65,825.00 </text:p>
          </table:table-cell>
          <table:table-cell table:style-name="ce25" office:value-type="float" office:value="9556854" calcext:value-type="float">
            <text:p>9,556,854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8" office:value-type="float" office:value="22821170" calcext:value-type="float">
            <text:p>22,821,170.00 </text:p>
          </table:table-cell>
          <table:table-cell table:style-name="ce18" office:value-type="float" office:value="23696170" calcext:value-type="float">
            <text:p>23,696,170.00 </text:p>
          </table:table-cell>
          <table:table-cell table:style-name="ce18" office:value-type="float" office:value="4088522.54" calcext:value-type="float">
            <text:p>4,088,522.5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9607647.46" calcext:value-type="float">
            <text:p>19,607,647.46 </text:p>
          </table:table-cell>
          <table:table-cell table:style-name="ce18" office:value-type="float" office:value="7476769.34" calcext:value-type="float">
            <text:p>7,476,769.34 </text:p>
          </table:table-cell>
          <table:table-cell table:style-name="ce25" office:value-type="float" office:value="77690279.34" calcext:value-type="float">
            <text:p>77,690,279.3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8" office:value-type="float" office:value="2372376" calcext:value-type="float">
            <text:p>2,372,376.00 </text:p>
          </table:table-cell>
          <table:table-cell table:style-name="ce18" office:value-type="float" office:value="1742305" calcext:value-type="float">
            <text:p>1,742,305.00 </text:p>
          </table:table-cell>
          <table:table-cell table:style-name="ce18" office:value-type="float" office:value="201145.48" calcext:value-type="float">
            <text:p>201,145.4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541159.52" calcext:value-type="float">
            <text:p>1,541,159.52 </text:p>
          </table:table-cell>
          <table:table-cell table:style-name="ce18" office:value-type="float" office:value="575313.76" calcext:value-type="float">
            <text:p>575,313.76 </text:p>
          </table:table-cell>
          <table:table-cell table:style-name="ce25" office:value-type="float" office:value="6432299.76" calcext:value-type="float">
            <text:p>6,432,299.7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874916" calcext:value-type="float">
            <text:p>874,916.00 </text:p>
          </table:table-cell>
          <table:table-cell table:style-name="ce18" office:value-type="float" office:value="192646.02" calcext:value-type="float">
            <text:p>192,646.0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682269.98" calcext:value-type="float">
            <text:p>682,269.98 </text:p>
          </table:table-cell>
          <table:table-cell table:style-name="ce18" office:value-type="float" office:value="230731.11" calcext:value-type="float">
            <text:p>230,731.11 </text:p>
          </table:table-cell>
          <table:table-cell table:style-name="ce25" office:value-type="float" office:value="2855479.11" calcext:value-type="float">
            <text:p>2,855,479.1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9" office:value-type="float" office:value="1" calcext:value-type="float">
            <text:p>1.00 </text:p>
          </table:table-cell>
          <table:table-cell table:number-columns-repeated="3" table:style-name="ce19" office:value-type="float" office:value="0" calcext:value-type="float">
            <text:p>0.00 </text:p>
          </table:table-cell>
          <table:table-cell table:style-name="ce25" office:value-type="float" office:value="3" calcext:value-type="float">
            <text:p>3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20" office:value-type="float" office:value="410565" calcext:value-type="float">
            <text:p>410,565.00 </text:p>
          </table:table-cell>
          <table:table-cell table:style-name="ce20" office:value-type="float" office:value="98173.74" calcext:value-type="float">
            <text:p>98,173.7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12391.26" calcext:value-type="float">
            <text:p>312,391.26 </text:p>
          </table:table-cell>
          <table:table-cell table:style-name="ce20" office:value-type="float" office:value="200756.62" calcext:value-type="float">
            <text:p>200,756.62 </text:p>
          </table:table-cell>
          <table:table-cell table:style-name="ce26" office:value-type="float" office:value="1432451.62" calcext:value-type="float">
            <text:p>1,432,451.6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AGAMENTO DE INTERPRETES E TRADUTORES DE LIBRA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20" office:value-type="float" office:value="9970" calcext:value-type="float">
            <text:p>9,970.00 </text:p>
          </table:table-cell>
          <table:table-cell table:number-columns-repeated="3" table:style-name="ce20" office:value-type="float" office:value="0" calcext:value-type="float">
            <text:p>0.00 </text:p>
          </table:table-cell>
          <table:table-cell table:style-name="ce26" office:value-type="float" office:value="29910" calcext:value-type="float">
            <text:p>29,910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059379" calcext:value-type="float">
            <text:p>2,059,379.00 </text:p>
          </table:table-cell>
          <table:table-cell table:style-name="ce20" office:value-type="float" office:value="1042379" calcext:value-type="float">
            <text:p>1,042,379.0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017000" calcext:value-type="float">
            <text:p>1,017,000.00 </text:p>
          </table:table-cell>
          <table:table-cell table:style-name="ce20" office:value-type="float" office:value="0" calcext:value-type="float">
            <text:p>0.00 </text:p>
          </table:table-cell>
          <table:table-cell table:style-name="ce26" office:value-type="float" office:value="4118758" calcext:value-type="float">
            <text:p>4,118,758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20" office:value-type="float" office:value="1002786" calcext:value-type="float">
            <text:p>1,002,786.00 </text:p>
          </table:table-cell>
          <table:table-cell table:style-name="ce20" office:value-type="float" office:value="1632857" calcext:value-type="float">
            <text:p>1,632,857.00 </text:p>
          </table:table-cell>
          <table:table-cell table:style-name="ce20" office:value-type="float" office:value="95817.76" calcext:value-type="float">
            <text:p>95,817.7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537039.24" calcext:value-type="float">
            <text:p>1,537,039.24 </text:p>
          </table:table-cell>
          <table:table-cell table:style-name="ce20" office:value-type="float" office:value="134298.86" calcext:value-type="float">
            <text:p>134,298.86 </text:p>
          </table:table-cell>
          <table:table-cell table:style-name="ce27" office:value-type="float" office:value="4402798.86" calcext:value-type="float">
            <text:p>4,402,798.8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92717" calcext:value-type="float">
            <text:p>92,717.00 </text:p>
          </table:table-cell>
          <table:table-cell table:style-name="ce18" office:value-type="float" office:value="91595.4" calcext:value-type="float">
            <text:p>91,595.4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121.6" calcext:value-type="float">
            <text:p>1,121.60 </text:p>
          </table:table-cell>
          <table:table-cell table:style-name="ce18" office:value-type="float" office:value="0" calcext:value-type="float">
            <text:p>0.00 </text:p>
          </table:table-cell>
          <table:table-cell table:style-name="ce25" office:value-type="float" office:value="278151" calcext:value-type="float">
            <text:p>278,151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UBLICIDADE INSTITUCIONAL E DE UTILIDADE PUBLICA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426563" calcext:value-type="float">
            <text:p>426,563.00 </text:p>
          </table:table-cell>
          <table:table-cell table:style-name="ce18" office:value-type="float" office:value="312897.24" calcext:value-type="float">
            <text:p>312,897.2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13665.76" calcext:value-type="float">
            <text:p>113,665.76 </text:p>
          </table:table-cell>
          <table:table-cell table:style-name="ce18" office:value-type="float" office:value="41470.91" calcext:value-type="float">
            <text:p>41,470.91 </text:p>
          </table:table-cell>
          <table:table-cell table:style-name="ce25" office:value-type="float" office:value="1321159.91" calcext:value-type="float">
            <text:p>1,321,159.9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MEDICA E ODONTOLOGICA DE CIVIS - COMPLEMENTACAO DA UNI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21844368" calcext:value-type="float">
            <text:p>21,844,368.00 </text:p>
          </table:table-cell>
          <table:table-cell table:style-name="ce18" office:value-type="float" office:value="282366" calcext:value-type="float">
            <text:p>282,366.0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1562002" calcext:value-type="float">
            <text:p>21,562,002.00 </text:p>
          </table:table-cell>
          <table:table-cell table:style-name="ce18" office:value-type="float" office:value="10188267.91" calcext:value-type="float">
            <text:p>10,188,267.91 </text:p>
          </table:table-cell>
          <table:table-cell table:style-name="ce25" office:value-type="float" office:value="75721371.91" calcext:value-type="float">
            <text:p>75,721,371.9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PRE-ESCOLAR AOS DEPENDENTES DE SERVIDORES CIVIS E DE EMPREG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1683396" calcext:value-type="float">
            <text:p>1,683,396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1683396" calcext:value-type="float">
            <text:p>1,683,396.00 </text:p>
          </table:table-cell>
          <table:table-cell table:style-name="ce18" office:value-type="float" office:value="1002913.25" calcext:value-type="float">
            <text:p>1,002,913.25 </text:p>
          </table:table-cell>
          <table:table-cell table:style-name="ce25" office:value-type="float" office:value="6053101.25" calcext:value-type="float">
            <text:p>6,053,101.2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ALIMENTACAO DE CIVIS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11070446" calcext:value-type="float">
            <text:p>11,070,446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11070446" calcext:value-type="float">
            <text:p>11,070,446.00 </text:p>
          </table:table-cell>
          <table:table-cell table:style-name="ce18" office:value-type="float" office:value="6833459.45" calcext:value-type="float">
            <text:p>6,833,459.45 </text:p>
          </table:table-cell>
          <table:table-cell table:style-name="ce25" office:value-type="float" office:value="40044797.45" calcext:value-type="float">
            <text:p>40,044,797.4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FUNERAL E NATALIDADE DE CIVI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180000" calcext:value-type="float">
            <text:p>180,000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180000" calcext:value-type="float">
            <text:p>180,000.00 </text:p>
          </table:table-cell>
          <table:table-cell table:style-name="ce18" office:value-type="float" office:value="15333.86" calcext:value-type="float">
            <text:p>15,333.86 </text:p>
          </table:table-cell>
          <table:table-cell table:style-name="ce25" office:value-type="float" office:value="555333.86" calcext:value-type="float">
            <text:p>555,333.86 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35803774" calcext:value-type="float">
            <text:p>35,803,774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35803774" calcext:value-type="float">
            <text:p>35,803,774.00 </text:p>
          </table:table-cell>
          <table:table-cell table:style-name="ce18" office:value-type="float" office:value="16942413.02" calcext:value-type="float">
            <text:p>16,942,413.02 </text:p>
          </table:table-cell>
          <table:table-cell table:style-name="ce25" office:value-type="float" office:value="124353735.02" calcext:value-type="float">
            <text:p>124,353,735.0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POSENTADORIAS E PENSOE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98032059" calcext:value-type="float">
            <text:p>98,032,059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98032059" calcext:value-type="float">
            <text:p>98,032,059.00 </text:p>
          </table:table-cell>
          <table:table-cell table:style-name="ce18" office:value-type="float" office:value="53777827.64" calcext:value-type="float">
            <text:p>53,777,827.64 </text:p>
          </table:table-cell>
          <table:table-cell table:style-name="ce25" office:value-type="float" office:value="347874004.64" calcext:value-type="float">
            <text:p>347,874,004.6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ENEFICIO ESPECIAL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1200000" calcext:value-type="float">
            <text:p>1,200,000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1200000" calcext:value-type="float">
            <text:p>1,200,000.00 </text:p>
          </table:table-cell>
          <table:table-cell table:style-name="ce18" office:value-type="float" office:value="498940.93" calcext:value-type="float">
            <text:p>498,940.93 </text:p>
          </table:table-cell>
          <table:table-cell table:style-name="ce25" office:value-type="float" office:value="4098940.93" calcext:value-type="float">
            <text:p>4,098,940.93 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1" table:number-columns-spanned="2" table:number-rows-spanned="1"/>
          <table:covered-table-cell table:style-name="ce14"/>
          <table:table-cell table:style-name="ce21" table:formula="of:=SUM([.D9:.D29])" office:value-type="float" office:value="412212490" calcext:value-type="float">
            <text:p>412,212,490.00 </text:p>
          </table:table-cell>
          <table:table-cell table:style-name="ce21" table:formula="of:=SUM([.E9:.E29])" office:value-type="float" office:value="412212490" calcext:value-type="float">
            <text:p>412,212,490.00 </text:p>
          </table:table-cell>
          <table:table-cell table:style-name="ce21" table:formula="of:=SUM([.F9:.F29])" office:value-type="float" office:value="8449369.51" calcext:value-type="float">
            <text:p>8,449,369.51 </text:p>
          </table:table-cell>
          <table:table-cell table:style-name="ce21" table:formula="of:=SUM([.G9:.G29])" office:value-type="float" office:value="0" calcext:value-type="float">
            <text:p>0.00 </text:p>
          </table:table-cell>
          <table:table-cell table:style-name="ce21" table:formula="of:=SUM([.H9:.H29])" office:value-type="float" office:value="403763120.49" calcext:value-type="float">
            <text:p>403,763,120.49 </text:p>
          </table:table-cell>
          <table:table-cell table:style-name="ce21" table:formula="of:=SUM([.I9:.I29])" office:value-type="float" office:value="211422035.09" calcext:value-type="float">
            <text:p>211,422,035.09 </text:p>
          </table:table-cell>
          <table:table-cell table:style-name="ce21" table:formula="of:=SUM([.J9:.J29])" office:value-type="float" office:value="1448059505.09" calcext:value-type="float">
            <text:p>1,448,059,505.09 </text:p>
          </table:table-cell>
          <table:table-cell table:number-columns-repeated="1014"/>
        </table:table-row>
        <table:table-row table:style-name="ro1" table:number-rows-repeated="969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3" meta:object-count="0"/>
    <meta:generator>LibreOfficeDev/6.0.5.2$Linux_X86_64 LibreOffice_project/</meta:generator>
  </office:meta>
</office:document-meta>
</file>