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JUL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07-01" calcext:value-type="date">
            <text:p>Jul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842004" calcext:value-type="float">
            <text:p>842,00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842004" calcext:value-type="float">
            <text:p>842,004.00 </text:p>
          </table:table-cell>
          <table:table-cell table:style-name="ce26" office:value-type="float" office:value="473615.69" calcext:value-type="float">
            <text:p>473,615.69 </text:p>
          </table:table-cell>
          <table:table-cell table:style-name="ce32" office:value-type="float" office:value="2999627.69" calcext:value-type="float">
            <text:p>2,999,627.6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style-name="ce26" office:value-type="float" office:value="119892359.16" calcext:value-type="float">
            <text:p>119,892,359.16 </text:p>
          </table:table-cell>
          <table:table-cell table:style-name="ce32" office:value-type="float" office:value="761645653.16" calcext:value-type="float">
            <text:p>761,645,653.1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2185550" calcext:value-type="float">
            <text:p>2,185,550.00 </text:p>
          </table:table-cell>
          <table:table-cell table:style-name="ce26" office:value-type="float" office:value="1803553.14" calcext:value-type="float">
            <text:p>1,803,553.1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381996.86" calcext:value-type="float">
            <text:p>381,996.86 </text:p>
          </table:table-cell>
          <table:table-cell table:style-name="ce26" office:value-type="float" office:value="65825" calcext:value-type="float">
            <text:p>65,825.00 </text:p>
          </table:table-cell>
          <table:table-cell table:style-name="ce32" office:value-type="float" office:value="9556854" calcext:value-type="float">
            <text:p>9,556,854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3696170" calcext:value-type="float">
            <text:p>23,696,170.00 </text:p>
          </table:table-cell>
          <table:table-cell table:style-name="ce26" office:value-type="float" office:value="3733248.39" calcext:value-type="float">
            <text:p>3,733,248.3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9962921.61" calcext:value-type="float">
            <text:p>19,962,921.61 </text:p>
          </table:table-cell>
          <table:table-cell table:style-name="ce26" office:value-type="float" office:value="9043204.71" calcext:value-type="float">
            <text:p>9,043,204.71 </text:p>
          </table:table-cell>
          <table:table-cell table:style-name="ce32" office:value-type="float" office:value="79256714.71" calcext:value-type="float">
            <text:p>79,256,714.7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42305" calcext:value-type="float">
            <text:p>1,742,305.00 </text:p>
          </table:table-cell>
          <table:table-cell table:style-name="ce26" office:value-type="float" office:value="201145.48" calcext:value-type="float">
            <text:p>201,145.4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541159.52" calcext:value-type="float">
            <text:p>1,541,159.52 </text:p>
          </table:table-cell>
          <table:table-cell table:style-name="ce26" office:value-type="float" office:value="694357.51" calcext:value-type="float">
            <text:p>694,357.51 </text:p>
          </table:table-cell>
          <table:table-cell table:style-name="ce32" office:value-type="float" office:value="6551343.51" calcext:value-type="float">
            <text:p>6,551,343.5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874916" calcext:value-type="float">
            <text:p>874,916.00 </text:p>
          </table:table-cell>
          <table:table-cell table:style-name="ce26" office:value-type="float" office:value="147824.78" calcext:value-type="float">
            <text:p>147,824.7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27091.22" calcext:value-type="float">
            <text:p>727,091.22 </text:p>
          </table:table-cell>
          <table:table-cell table:style-name="ce26" office:value-type="float" office:value="268855.15" calcext:value-type="float">
            <text:p>268,855.15 </text:p>
          </table:table-cell>
          <table:table-cell table:style-name="ce32" office:value-type="float" office:value="2893603.15" calcext:value-type="float">
            <text:p>2,893,603.1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410565" calcext:value-type="float">
            <text:p>410,565.00 </text:p>
          </table:table-cell>
          <table:table-cell table:style-name="ce28" office:value-type="float" office:value="59095.08" calcext:value-type="float">
            <text:p>59,095.08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51469.92" calcext:value-type="float">
            <text:p>351,469.92 </text:p>
          </table:table-cell>
          <table:table-cell table:style-name="ce28" office:value-type="float" office:value="253390.17" calcext:value-type="float">
            <text:p>253,390.17 </text:p>
          </table:table-cell>
          <table:table-cell table:style-name="ce33" office:value-type="float" office:value="1485085.17" calcext:value-type="float">
            <text:p>1,485,085.1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2" table:style-name="ce28" office:value-type="float" office:value="9970" calcext:value-type="float">
            <text:p>9,970.00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33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2059379" calcext:value-type="float">
            <text:p>2,059,379.00 </text:p>
          </table:table-cell>
          <table:table-cell table:style-name="ce28" office:value-type="float" office:value="1042379" calcext:value-type="float">
            <text:p>1,042,379.00 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5135758" calcext:value-type="float">
            <text:p>5,135,758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632857" calcext:value-type="float">
            <text:p>1,632,857.00 </text:p>
          </table:table-cell>
          <table:table-cell table:style-name="ce28" office:value-type="float" office:value="95817.76" calcext:value-type="float">
            <text:p>95,817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039.24" calcext:value-type="float">
            <text:p>1,537,039.24 </text:p>
          </table:table-cell>
          <table:table-cell table:style-name="ce28" office:value-type="float" office:value="609181.35" calcext:value-type="float">
            <text:p>609,181.35 </text:p>
          </table:table-cell>
          <table:table-cell table:style-name="ce34" office:value-type="float" office:value="4877681.35" calcext:value-type="float">
            <text:p>4,877,681.3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92717" calcext:value-type="float">
            <text:p>92,717.00 </text:p>
          </table:table-cell>
          <table:table-cell table:style-name="ce26" office:value-type="float" office:value="91595.4" calcext:value-type="float">
            <text:p>91,595.4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121.6" calcext:value-type="float">
            <text:p>1,121.60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278151" calcext:value-type="float">
            <text:p>278,15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426563" calcext:value-type="float">
            <text:p>426,563.00 </text:p>
          </table:table-cell>
          <table:table-cell table:style-name="ce26" office:value-type="float" office:value="306797.24" calcext:value-type="float">
            <text:p>306,797.2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19765.76" calcext:value-type="float">
            <text:p>119,765.76 </text:p>
          </table:table-cell>
          <table:table-cell table:style-name="ce26" office:value-type="float" office:value="54177.26" calcext:value-type="float">
            <text:p>54,177.26 </text:p>
          </table:table-cell>
          <table:table-cell table:style-name="ce32" office:value-type="float" office:value="1333866.26" calcext:value-type="float">
            <text:p>1,333,866.2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1844368" calcext:value-type="float">
            <text:p>21,844,368.00 </text:p>
          </table:table-cell>
          <table:table-cell table:style-name="ce26" office:value-type="float" office:value="282366" calcext:value-type="float">
            <text:p>282,366.0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1562002" calcext:value-type="float">
            <text:p>21,562,002.00 </text:p>
          </table:table-cell>
          <table:table-cell table:style-name="ce26" office:value-type="float" office:value="11695617.74" calcext:value-type="float">
            <text:p>11,695,617.74 </text:p>
          </table:table-cell>
          <table:table-cell table:style-name="ce32" office:value-type="float" office:value="77228721.74" calcext:value-type="float">
            <text:p>77,228,721.7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1683396" calcext:value-type="float">
            <text:p>1,683,396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683396" calcext:value-type="float">
            <text:p>1,683,396.00 </text:p>
          </table:table-cell>
          <table:table-cell table:style-name="ce26" office:value-type="float" office:value="1174805.48" calcext:value-type="float">
            <text:p>1,174,805.48 </text:p>
          </table:table-cell>
          <table:table-cell table:style-name="ce32" office:value-type="float" office:value="6224993.48" calcext:value-type="float">
            <text:p>6,224,993.4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1070446" calcext:value-type="float">
            <text:p>11,070,446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1070446" calcext:value-type="float">
            <text:p>11,070,446.00 </text:p>
          </table:table-cell>
          <table:table-cell table:style-name="ce26" office:value-type="float" office:value="7912301.31" calcext:value-type="float">
            <text:p>7,912,301.31 </text:p>
          </table:table-cell>
          <table:table-cell table:style-name="ce32" office:value-type="float" office:value="41123639.31" calcext:value-type="float">
            <text:p>41,123,639.3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51284.84" calcext:value-type="float">
            <text:p>51,284.84 </text:p>
          </table:table-cell>
          <table:table-cell table:style-name="ce32" office:value-type="float" office:value="591284.84" calcext:value-type="float">
            <text:p>591,284.84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style-name="ce26" office:value-type="float" office:value="19715322.24" calcext:value-type="float">
            <text:p>19,715,322.24 </text:p>
          </table:table-cell>
          <table:table-cell table:style-name="ce32" office:value-type="float" office:value="127126644.24" calcext:value-type="float">
            <text:p>127,126,644.2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style-name="ce26" office:value-type="float" office:value="57172729.8" calcext:value-type="float">
            <text:p>57,172,729.80 </text:p>
          </table:table-cell>
          <table:table-cell table:style-name="ce32" office:value-type="float" office:value="359841730.8" calcext:value-type="float">
            <text:p>359,841,730.8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style-name="ce26" office:value-type="float" office:value="582554.65" calcext:value-type="float">
            <text:p>582,554.65 </text:p>
          </table:table-cell>
          <table:table-cell table:style-name="ce32" office:value-type="float" office:value="4182554.65" calcext:value-type="float">
            <text:p>4,182,554.65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40512102" calcext:value-type="float">
            <text:p>440,512,102.00 </text:p>
          </table:table-cell>
          <table:table-cell table:style-name="ce25" table:formula="of:=SUM([.F9:.F31])" office:value-type="float" office:value="7773793.27" calcext:value-type="float">
            <text:p>7,773,793.27 </text:p>
          </table:table-cell>
          <table:table-cell table:style-name="ce25" table:formula="of:=SUM([.G9:.G31])" office:value-type="float" office:value="0" calcext:value-type="float">
            <text:p>0.00 </text:p>
          </table:table-cell>
          <table:table-cell table:style-name="ce25" table:formula="of:=SUM([.H9:.H31])" office:value-type="float" office:value="432738308.73" calcext:value-type="float">
            <text:p>432,738,308.73 </text:p>
          </table:table-cell>
          <table:table-cell table:style-name="ce25" table:formula="of:=SUM([.I9:.I31])" office:value-type="float" office:value="246379333.06" calcext:value-type="float">
            <text:p>246,379,333.06 </text:p>
          </table:table-cell>
          <table:table-cell table:style-name="ce25" table:formula="of:=SUM([.J9:.J31])" office:value-type="float" office:value="1539616027.06" calcext:value-type="float">
            <text:p>1,539,616,027.06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