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7.8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93.06pt"/>
    </style:style>
    <style:style style:name="co5" style:family="table-column">
      <style:table-column-properties fo:break-before="auto" style:column-width="79.91pt"/>
    </style:style>
    <style:style style:name="co6" style:family="table-column">
      <style:table-column-properties fo:break-before="auto" style:column-width="131.24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33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0" style:family="table-cell" style:parent-style-name="Default">
      <style:table-cell-properties fo:background-color="#6688c1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ackground-color="#6688c1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ffffff" fo:background-color="#6688c1" style:diagonal-bl-tr="none" style:diagonal-tl-br="none" style:text-align-source="fix" style:repeat-content="false" fo:wrap-option="wrap" fo:border-left="0.74pt solid #c0c0c0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5" style:family="table-cell" style:parent-style-name="Default">
      <style:table-cell-properties fo:border-bottom="none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0" style:family="table-cell" style:parent-style-name="Default" style:data-style-name="N125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2" style:family="table-cell" style:parent-style-name="Default" style:data-style-name="N126">
      <style:table-cell-properties fo:border-bottom="0.74pt solid #808080" fo:background-color="#deecf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3" style:family="table-cell" style:parent-style-name="Default" style:data-style-name="N126">
      <style:table-cell-properties fo:background-color="#deecf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4" style:family="table-cell" style:parent-style-name="Default" style:data-style-name="N126">
      <style:table-cell-properties fo:border-bottom="0.74pt solid #808080" fo:background-color="#deecfa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5" style:family="table-cell" style:parent-style-name="Default" style:data-style-name="N126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6" style:family="table-cell" style:parent-style-name="Default" style:data-style-name="N126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7" style:family="table-cell" style:parent-style-name="Default" style:data-style-name="N126">
      <style:table-cell-properties fo:border-bottom="none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8" style:family="table-cell" style:parent-style-name="Default" style:data-style-name="N126">
      <style:table-cell-properties fo:background-color="#deecfa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9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tru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2" style:family="table-cell" style:parent-style-name="Default" style:data-style-name="N126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3" style:family="table-cell" style:parent-style-name="Default" style:data-style-name="N126">
      <style:table-cell-properties fo:border-bottom="0.74pt solid #808080" fo:background-color="#334f7d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4" style:family="table-cell" style:parent-style-name="Default" style:data-style-name="N126">
      <style:table-cell-properties fo:background-color="#334f7d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2" table:number-columns-repeated="16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>
            <text:p>EXECUÇÃO COMPLETA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Filtro do relatório: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>
            <text:p>({UG Executora} = 080015:TRIBUNAL REGIONAL DO TRABALHO DA 14A.REGIAO) E ({Mês Lançamento} = AGO/2024) E ({Item Informação} = DESPESAS EMPENHADAS, DESPESAS LIQUIDADAS, 9:DOTACAO INICIAL, 13:DOTACAO ATUALIZADA, 19:CREDITO DISPONIVEL, 20:CREDITO INDISPONIVEL) E ({Unidade Orçamentária} (Código) = "15115")</text:p>
          </table:table-cell>
          <table:table-cell table:style-name="ce3"/>
          <table:table-cell table:style-name="ce2" table:number-columns-repeated="21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Plano Orçamentário</text:p>
          </table:table-cell>
          <table:table-cell table:style-name="ce4" office:value-type="string" calcext:value-type="string" table:number-columns-spanned="1" table:number-rows-spanned="3">
            <text:p>Grupo Despesa</text:p>
          </table:table-cell>
          <table:table-cell table:style-name="ce4" office:value-type="string" calcext:value-type="string">
            <text:p>Item Informação</text:p>
          </table:table-cell>
          <table:table-cell table:style-name="ce19" office:value-type="string" calcext:value-type="string">
            <text:p>DOTACAO INICIAL</text:p>
          </table:table-cell>
          <table:table-cell table:style-name="ce19" office:value-type="string" calcext:value-type="string">
            <text:p>DOTACAO ATUALIZADA</text:p>
          </table:table-cell>
          <table:table-cell table:style-name="ce19" office:value-type="string" calcext:value-type="string">
            <text:p>CREDITO DISPONIVEL</text:p>
          </table:table-cell>
          <table:table-cell table:style-name="ce19" office:value-type="string" calcext:value-type="string">
            <text:p>CREDITO INDISPONIVEL</text:p>
          </table:table-cell>
          <table:table-cell table:style-name="ce19" office:value-type="string" calcext:value-type="string">
            <text:p>DESPESAS EMPENHADAS</text:p>
          </table:table-cell>
          <table:table-cell table:style-name="ce19" office:value-type="string" calcext:value-type="string">
            <text:p>DESPESAS LIQUIDADAS</text:p>
          </table:table-cell>
          <table:table-cell table:style-name="ce29" office:value-type="string" calcext:value-type="string">
            <text:p>Total</text:p>
          </table:table-cell>
          <table:table-cell table:number-columns-repeated="1014"/>
        </table:table-row>
        <table:table-row table:style-name="ro1">
          <table:covered-table-cell table:number-columns-repeated="2" table:style-name="ce5"/>
          <table:table-cell table:style-name="ce14" office:value-type="string" calcext:value-type="string">
            <text:p>Mês Lançamento</text:p>
          </table:table-cell>
          <table:table-cell table:number-columns-repeated="6" table:style-name="ce20" office:value-type="date" office:date-value="2024-08-01" calcext:value-type="date">
            <text:p>Aug/2024</text:p>
          </table:table-cell>
          <table:table-cell table:style-name="ce30"/>
          <table:table-cell table:number-columns-repeated="1014"/>
        </table:table-row>
        <table:table-row table:style-name="ro1">
          <table:covered-table-cell table:number-columns-repeated="2" table:style-name="ce6"/>
          <table:table-cell table:style-name="ce15" office:value-type="string" calcext:value-type="string">
            <text:p>Métrica</text:p>
          </table:table-cell>
          <table:table-cell table:number-columns-repeated="6" table:style-name="ce21" office:value-type="string" calcext:value-type="string">
            <text:p>Saldo - R$ (Item Informação)</text:p>
          </table:table-cell>
          <table:table-cell table:style-name="ce31" office:value-type="string" calcext:value-type="string">
            <text:p>Saldo - R$ (Item Informação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SSISTENCIA JURIDICA A PESSOAS CARENTE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842004" calcext:value-type="float">
            <text:p>842,004.00 </text:p>
          </table:table-cell>
          <table:table-cell table:style-name="ce26" office:value-type="float" office:value="842004" calcext:value-type="float">
            <text:p>842,004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842004" calcext:value-type="float">
            <text:p>842,004.00 </text:p>
          </table:table-cell>
          <table:table-cell table:style-name="ce26" office:value-type="float" office:value="592662.64" calcext:value-type="float">
            <text:p>592,662.64 </text:p>
          </table:table-cell>
          <table:table-cell table:style-name="ce32" office:value-type="float" office:value="3118674.64" calcext:value-type="float">
            <text:p>3,118,674.64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TIVOS CIVIS DA UNIAO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style-name="ce22" office:value-type="float" office:value="208365632" calcext:value-type="float">
            <text:p>208,365,632.00 </text:p>
          </table:table-cell>
          <table:table-cell table:style-name="ce26" office:value-type="float" office:value="216693831" calcext:value-type="float">
            <text:p>216,693,831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216693831" calcext:value-type="float">
            <text:p>216,693,831.00 </text:p>
          </table:table-cell>
          <table:table-cell table:style-name="ce26" office:value-type="float" office:value="137603058.96" calcext:value-type="float">
            <text:p>137,603,058.96 </text:p>
          </table:table-cell>
          <table:table-cell table:style-name="ce32" office:value-type="float" office:value="779356352.96" calcext:value-type="float">
            <text:p>779,356,352.96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EDIDA PROVISORIA N. 1238, DE 03/07/2024</text:p>
          </table:table-cell>
          <table:table-cell table:style-name="ce11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style-name="ce22" office:value-type="float" office:value="0" calcext:value-type="float">
            <text:p>0.00 </text:p>
          </table:table-cell>
          <table:table-cell table:style-name="ce26" office:value-type="float" office:value="10355279" calcext:value-type="float">
            <text:p>10,355,279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number-columns-repeated="2" table:style-name="ce26" office:value-type="float" office:value="10355279" calcext:value-type="float">
            <text:p>10,355,279.00 </text:p>
          </table:table-cell>
          <table:table-cell table:style-name="ce32" office:value-type="float" office:value="31065837" calcext:value-type="float">
            <text:p>31,065,837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JUDA DE CUSTO PARA MORADIA A MAGISTRADOS E MEMBROS DO MINISTERIO PUBLICO - ATIV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59818" calcext:value-type="float">
            <text:p>59,818.00 </text:p>
          </table:table-cell>
          <table:table-cell table:style-name="ce26" office:value-type="float" office:value="59818" calcext:value-type="float">
            <text:p>59,818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59818" calcext:value-type="float">
            <text:p>59,818.00 </text:p>
          </table:table-cell>
          <table:table-cell table:style-name="ce26" office:value-type="float" office:value="17750" calcext:value-type="float">
            <text:p>17,750.00 </text:p>
          </table:table-cell>
          <table:table-cell table:style-name="ce32" office:value-type="float" office:value="197204" calcext:value-type="float">
            <text:p>197,204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6"/>
          <table:table-cell table:style-name="ce22" office:value-type="float" office:value="5119929" calcext:value-type="float">
            <text:p>5,119,929.00 </text:p>
          </table:table-cell>
          <table:table-cell table:style-name="ce26" office:value-type="float" office:value="3170550" calcext:value-type="float">
            <text:p>3,170,550.00 </text:p>
          </table:table-cell>
          <table:table-cell table:style-name="ce26" office:value-type="float" office:value="2075653.14" calcext:value-type="float">
            <text:p>2,075,653.14 </text:p>
          </table:table-cell>
          <table:table-cell table:style-name="ce26" office:value-type="float" office:value="700000" calcext:value-type="float">
            <text:p>700,000.00 </text:p>
          </table:table-cell>
          <table:table-cell table:style-name="ce26" office:value-type="float" office:value="394896.86" calcext:value-type="float">
            <text:p>394,896.86 </text:p>
          </table:table-cell>
          <table:table-cell table:style-name="ce26" office:value-type="float" office:value="108898.02" calcext:value-type="float">
            <text:p>108,898.02 </text:p>
          </table:table-cell>
          <table:table-cell table:style-name="ce32" office:value-type="float" office:value="11569927.02" calcext:value-type="float">
            <text:p>11,569,927.02 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22821170" calcext:value-type="float">
            <text:p>22,821,170.00 </text:p>
          </table:table-cell>
          <table:table-cell table:style-name="ce26" office:value-type="float" office:value="23619790" calcext:value-type="float">
            <text:p>23,619,790.00 </text:p>
          </table:table-cell>
          <table:table-cell table:style-name="ce26" office:value-type="float" office:value="3121410.27" calcext:value-type="float">
            <text:p>3,121,410.27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20498379.73" calcext:value-type="float">
            <text:p>20,498,379.73 </text:p>
          </table:table-cell>
          <table:table-cell table:style-name="ce26" office:value-type="float" office:value="10960256.85" calcext:value-type="float">
            <text:p>10,960,256.85 </text:p>
          </table:table-cell>
          <table:table-cell table:style-name="ce32" office:value-type="float" office:value="81021006.85" calcext:value-type="float">
            <text:p>81,021,006.85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NUTENCAO E GESTAO DOS SERVICOS E SISTEMAS DE TECNOLOGIA DA INFORMACA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2372376" calcext:value-type="float">
            <text:p>2,372,376.00 </text:p>
          </table:table-cell>
          <table:table-cell table:style-name="ce26" office:value-type="float" office:value="1742305" calcext:value-type="float">
            <text:p>1,742,305.00 </text:p>
          </table:table-cell>
          <table:table-cell table:style-name="ce26" office:value-type="float" office:value="27145.48" calcext:value-type="float">
            <text:p>27,145.48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1715159.52" calcext:value-type="float">
            <text:p>1,715,159.52 </text:p>
          </table:table-cell>
          <table:table-cell table:style-name="ce26" office:value-type="float" office:value="892080.03" calcext:value-type="float">
            <text:p>892,080.03 </text:p>
          </table:table-cell>
          <table:table-cell table:style-name="ce32" office:value-type="float" office:value="6749066.03" calcext:value-type="float">
            <text:p>6,749,066.03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PACITACAO DE RECURSOS HUMAN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874916" calcext:value-type="float">
            <text:p>874,916.00 </text:p>
          </table:table-cell>
          <table:table-cell table:style-name="ce26" office:value-type="float" office:value="804916" calcext:value-type="float">
            <text:p>804,916.00 </text:p>
          </table:table-cell>
          <table:table-cell table:style-name="ce26" office:value-type="float" office:value="59322.9" calcext:value-type="float">
            <text:p>59,322.9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745593.1" calcext:value-type="float">
            <text:p>745,593.10 </text:p>
          </table:table-cell>
          <table:table-cell table:style-name="ce26" office:value-type="float" office:value="298359.55" calcext:value-type="float">
            <text:p>298,359.55 </text:p>
          </table:table-cell>
          <table:table-cell table:style-name="ce32" office:value-type="float" office:value="2783107.55" calcext:value-type="float">
            <text:p>2,783,107.55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NUTENCAO DE VARAS ITINERANTES NA JUSTICA DO TRABALH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3" office:value-type="float" office:value="1" calcext:value-type="float">
            <text:p>1.00 </text:p>
          </table:table-cell>
          <table:table-cell table:number-columns-repeated="2" table:style-name="ce27" office:value-type="float" office:value="1" calcext:value-type="float">
            <text:p>1.00 </text:p>
          </table:table-cell>
          <table:table-cell table:number-columns-repeated="3" table:style-name="ce27" office:value-type="float" office:value="0" calcext:value-type="float">
            <text:p>0.00 </text:p>
          </table:table-cell>
          <table:table-cell table:style-name="ce32" office:value-type="float" office:value="3" calcext:value-type="float">
            <text:p>3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FORMACAO E APERFEICOAMENTO DE MAGISTRAD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4" office:value-type="float" office:value="410565" calcext:value-type="float">
            <text:p>410,565.00 </text:p>
          </table:table-cell>
          <table:table-cell table:style-name="ce28" office:value-type="float" office:value="556945" calcext:value-type="float">
            <text:p>556,945.00 </text:p>
          </table:table-cell>
          <table:table-cell table:style-name="ce28" office:value-type="float" office:value="10637.12" calcext:value-type="float">
            <text:p>10,637.12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546307.88" calcext:value-type="float">
            <text:p>546,307.88 </text:p>
          </table:table-cell>
          <table:table-cell table:style-name="ce28" office:value-type="float" office:value="322748.8" calcext:value-type="float">
            <text:p>322,748.80 </text:p>
          </table:table-cell>
          <table:table-cell table:style-name="ce33" office:value-type="float" office:value="1847203.8" calcext:value-type="float">
            <text:p>1,847,203.8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AGAMENTO DE INTERPRETES E TRADUTORES DE LIBRA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4" office:value-type="float" office:value="9970" calcext:value-type="float">
            <text:p>9,970.00 </text:p>
          </table:table-cell>
          <table:table-cell table:number-columns-repeated="2" table:style-name="ce28" office:value-type="float" office:value="9970" calcext:value-type="float">
            <text:p>9,970.00 </text:p>
          </table:table-cell>
          <table:table-cell table:number-columns-repeated="3" table:style-name="ce28" office:value-type="float" office:value="0" calcext:value-type="float">
            <text:p>0.00 </text:p>
          </table:table-cell>
          <table:table-cell table:style-name="ce33" office:value-type="float" office:value="29910" calcext:value-type="float">
            <text:p>29,910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6"/>
          <table:table-cell table:style-name="ce24" office:value-type="float" office:value="0" calcext:value-type="float">
            <text:p>0.00 </text:p>
          </table:table-cell>
          <table:table-cell table:style-name="ce28" office:value-type="float" office:value="1074379" calcext:value-type="float">
            <text:p>1,074,379.00 </text:p>
          </table:table-cell>
          <table:table-cell table:style-name="ce28" office:value-type="float" office:value="57379" calcext:value-type="float">
            <text:p>57,379.00 </text:p>
          </table:table-cell>
          <table:table-cell table:style-name="ce28" office:value-type="float" office:value="0" calcext:value-type="float">
            <text:p>0.00 </text:p>
          </table:table-cell>
          <table:table-cell table:number-columns-repeated="2" table:style-name="ce28" office:value-type="float" office:value="1017000" calcext:value-type="float">
            <text:p>1,017,000.00 </text:p>
          </table:table-cell>
          <table:table-cell table:style-name="ce33" office:value-type="float" office:value="3165758" calcext:value-type="float">
            <text:p>3,165,758.00 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4" office:value-type="float" office:value="1002786" calcext:value-type="float">
            <text:p>1,002,786.00 </text:p>
          </table:table-cell>
          <table:table-cell table:style-name="ce28" office:value-type="float" office:value="1632857" calcext:value-type="float">
            <text:p>1,632,857.00 </text:p>
          </table:table-cell>
          <table:table-cell table:style-name="ce28" office:value-type="float" office:value="95817.76" calcext:value-type="float">
            <text:p>95,817.76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1537039.24" calcext:value-type="float">
            <text:p>1,537,039.24 </text:p>
          </table:table-cell>
          <table:table-cell table:style-name="ce28" office:value-type="float" office:value="632063.84" calcext:value-type="float">
            <text:p>632,063.84 </text:p>
          </table:table-cell>
          <table:table-cell table:style-name="ce34" office:value-type="float" office:value="4900563.84" calcext:value-type="float">
            <text:p>4,900,563.84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92717" calcext:value-type="float">
            <text:p>92,717.00 </text:p>
          </table:table-cell>
          <table:table-cell table:style-name="ce26" office:value-type="float" office:value="92717" calcext:value-type="float">
            <text:p>92,717.00 </text:p>
          </table:table-cell>
          <table:table-cell table:style-name="ce26" office:value-type="float" office:value="91595.4" calcext:value-type="float">
            <text:p>91,595.4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1121.6" calcext:value-type="float">
            <text:p>1,121.60 </text:p>
          </table:table-cell>
          <table:table-cell table:style-name="ce26" office:value-type="float" office:value="0" calcext:value-type="float">
            <text:p>0.00 </text:p>
          </table:table-cell>
          <table:table-cell table:style-name="ce32" office:value-type="float" office:value="278151" calcext:value-type="float">
            <text:p>278,151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UBLICIDADE INSTITUCIONAL E DE UTILIDADE PUBLICA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426563" calcext:value-type="float">
            <text:p>426,563.00 </text:p>
          </table:table-cell>
          <table:table-cell table:style-name="ce26" office:value-type="float" office:value="426563" calcext:value-type="float">
            <text:p>426,563.00 </text:p>
          </table:table-cell>
          <table:table-cell table:style-name="ce26" office:value-type="float" office:value="100197.98" calcext:value-type="float">
            <text:p>100,197.98 </text:p>
          </table:table-cell>
          <table:table-cell table:style-name="ce26" office:value-type="float" office:value="127900" calcext:value-type="float">
            <text:p>127,900.00 </text:p>
          </table:table-cell>
          <table:table-cell table:style-name="ce26" office:value-type="float" office:value="198465.02" calcext:value-type="float">
            <text:p>198,465.02 </text:p>
          </table:table-cell>
          <table:table-cell table:style-name="ce26" office:value-type="float" office:value="59733.61" calcext:value-type="float">
            <text:p>59,733.61 </text:p>
          </table:table-cell>
          <table:table-cell table:style-name="ce32" office:value-type="float" office:value="1339422.61" calcext:value-type="float">
            <text:p>1,339,422.61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SSISTENCIA MEDICA E ODONTOLOGICA DE CIVIS - COMPLEMENTACAO DA UNIA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21844368" calcext:value-type="float">
            <text:p>21,844,368.00 </text:p>
          </table:table-cell>
          <table:table-cell table:style-name="ce26" office:value-type="float" office:value="21844368" calcext:value-type="float">
            <text:p>21,844,368.00 </text:p>
          </table:table-cell>
          <table:table-cell table:style-name="ce26" office:value-type="float" office:value="282366" calcext:value-type="float">
            <text:p>282,366.0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21562002" calcext:value-type="float">
            <text:p>21,562,002.00 </text:p>
          </table:table-cell>
          <table:table-cell table:style-name="ce26" office:value-type="float" office:value="13362543.3" calcext:value-type="float">
            <text:p>13,362,543.30 </text:p>
          </table:table-cell>
          <table:table-cell table:style-name="ce32" office:value-type="float" office:value="78895647.3" calcext:value-type="float">
            <text:p>78,895,647.3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SSISTENCIA PRE-ESCOLAR AOS DEPENDENTES DE SERVIDORES CIVIS E DE EMPREGAD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1683396" calcext:value-type="float">
            <text:p>1,683,396.00 </text:p>
          </table:table-cell>
          <table:table-cell table:style-name="ce26" office:value-type="float" office:value="1683396" calcext:value-type="float">
            <text:p>1,683,396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1683396" calcext:value-type="float">
            <text:p>1,683,396.00 </text:p>
          </table:table-cell>
          <table:table-cell table:style-name="ce26" office:value-type="float" office:value="1346152.67" calcext:value-type="float">
            <text:p>1,346,152.67 </text:p>
          </table:table-cell>
          <table:table-cell table:style-name="ce32" office:value-type="float" office:value="6396340.67" calcext:value-type="float">
            <text:p>6,396,340.67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UXILIO-ALIMENTACAO DE CIVIS ATIV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11070446" calcext:value-type="float">
            <text:p>11,070,446.00 </text:p>
          </table:table-cell>
          <table:table-cell table:style-name="ce26" office:value-type="float" office:value="11070446" calcext:value-type="float">
            <text:p>11,070,446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11070446" calcext:value-type="float">
            <text:p>11,070,446.00 </text:p>
          </table:table-cell>
          <table:table-cell table:style-name="ce26" office:value-type="float" office:value="9073248.94" calcext:value-type="float">
            <text:p>9,073,248.94 </text:p>
          </table:table-cell>
          <table:table-cell table:style-name="ce32" office:value-type="float" office:value="42284586.94" calcext:value-type="float">
            <text:p>42,284,586.94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UXILIO-FUNERAL E NATALIDADE DE CIVI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180000" calcext:value-type="float">
            <text:p>180,000.00 </text:p>
          </table:table-cell>
          <table:table-cell table:style-name="ce26" office:value-type="float" office:value="180000" calcext:value-type="float">
            <text:p>180,000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180000" calcext:value-type="float">
            <text:p>180,000.00 </text:p>
          </table:table-cell>
          <table:table-cell table:style-name="ce26" office:value-type="float" office:value="51284.84" calcext:value-type="float">
            <text:p>51,284.84 </text:p>
          </table:table-cell>
          <table:table-cell table:style-name="ce32" office:value-type="float" office:value="591284.84" calcext:value-type="float">
            <text:p>591,284.84 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style-name="ce22" office:value-type="float" office:value="35803774" calcext:value-type="float">
            <text:p>35,803,774.00 </text:p>
          </table:table-cell>
          <table:table-cell table:style-name="ce26" office:value-type="float" office:value="35803774" calcext:value-type="float">
            <text:p>35,803,774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35803774" calcext:value-type="float">
            <text:p>35,803,774.00 </text:p>
          </table:table-cell>
          <table:table-cell table:style-name="ce26" office:value-type="float" office:value="22513268.72" calcext:value-type="float">
            <text:p>22,513,268.72 </text:p>
          </table:table-cell>
          <table:table-cell table:style-name="ce32" office:value-type="float" office:value="129924590.72" calcext:value-type="float">
            <text:p>129,924,590.72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POSENTADORIAS E PENSOES CIVIS DA UNIAO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style-name="ce22" office:value-type="float" office:value="98032059" calcext:value-type="float">
            <text:p>98,032,059.00 </text:p>
          </table:table-cell>
          <table:table-cell table:style-name="ce26" office:value-type="float" office:value="102318471" calcext:value-type="float">
            <text:p>102,318,471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102318471" calcext:value-type="float">
            <text:p>102,318,471.00 </text:p>
          </table:table-cell>
          <table:table-cell table:style-name="ce26" office:value-type="float" office:value="65847328.89" calcext:value-type="float">
            <text:p>65,847,328.89 </text:p>
          </table:table-cell>
          <table:table-cell table:style-name="ce32" office:value-type="float" office:value="368516329.89" calcext:value-type="float">
            <text:p>368,516,329.89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EDIDA PROVISORIA N. 1238, DE 03/07/2024</text:p>
          </table:table-cell>
          <table:table-cell table:style-name="ce12" office:value-type="string" calcext:value-type="string" table:number-columns-spanned="2" table:number-rows-spanned="1">
            <text:p>PESSOAL E ENCARGOS SOCIAIS</text:p>
          </table:table-cell>
          <table:covered-table-cell table:style-name="ce17"/>
          <table:table-cell table:style-name="ce22" office:value-type="float" office:value="0" calcext:value-type="float">
            <text:p>0.00 </text:p>
          </table:table-cell>
          <table:table-cell table:style-name="ce26" office:value-type="float" office:value="5329722" calcext:value-type="float">
            <text:p>5,329,722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number-columns-repeated="2" table:style-name="ce26" office:value-type="float" office:value="5329722" calcext:value-type="float">
            <text:p>5,329,722.00 </text:p>
          </table:table-cell>
          <table:table-cell table:style-name="ce32" office:value-type="float" office:value="15989166" calcext:value-type="float">
            <text:p>15,989,166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BENEFICIO ESPECIAL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style-name="ce22" office:value-type="float" office:value="1200000" calcext:value-type="float">
            <text:p>1,200,000.00 </text:p>
          </table:table-cell>
          <table:table-cell table:style-name="ce26" office:value-type="float" office:value="1200000" calcext:value-type="float">
            <text:p>1,200,000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1200000" calcext:value-type="float">
            <text:p>1,200,000.00 </text:p>
          </table:table-cell>
          <table:table-cell table:style-name="ce26" office:value-type="float" office:value="683443.28" calcext:value-type="float">
            <text:p>683,443.28 </text:p>
          </table:table-cell>
          <table:table-cell table:style-name="ce32" office:value-type="float" office:value="4283443.28" calcext:value-type="float">
            <text:p>4,283,443.28 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8"/>
          <table:table-cell table:style-name="ce25" table:formula="of:=SUM([.D9:.D31])" office:value-type="float" office:value="412212490" calcext:value-type="float">
            <text:p>412,212,490.00 </text:p>
          </table:table-cell>
          <table:table-cell table:style-name="ce25" table:formula="of:=SUM([.E9:.E31])" office:value-type="float" office:value="440512102" calcext:value-type="float">
            <text:p>440,512,102.00 </text:p>
          </table:table-cell>
          <table:table-cell table:style-name="ce25" table:formula="of:=SUM([.F9:.F31])" office:value-type="float" office:value="5931496.05" calcext:value-type="float">
            <text:p>5,931,496.05 </text:p>
          </table:table-cell>
          <table:table-cell table:style-name="ce25" table:formula="of:=SUM([.G9:.G31])" office:value-type="float" office:value="827900" calcext:value-type="float">
            <text:p>827,900.00 </text:p>
          </table:table-cell>
          <table:table-cell table:style-name="ce25" table:formula="of:=SUM([.H9:.H31])" office:value-type="float" office:value="433752705.95" calcext:value-type="float">
            <text:p>433,752,705.95 </text:p>
          </table:table-cell>
          <table:table-cell table:style-name="ce25" table:formula="of:=SUM([.I9:.I31])" office:value-type="float" office:value="281066883.94" calcext:value-type="float">
            <text:p>281,066,883.94 </text:p>
          </table:table-cell>
          <table:table-cell table:style-name="ce25" table:formula="of:=SUM([.J9:.J31])" office:value-type="float" office:value="1574303577.94" calcext:value-type="float">
            <text:p>1,574,303,577.94 </text:p>
          </table:table-cell>
          <table:table-cell table:number-columns-repeated="1014"/>
        </table:table-row>
        <table:table-row table:style-name="ro1" table:number-rows-repeated="969">
          <table:table-cell table:number-columns-repeated="1024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/</number:text>
      <number:year number:style="long"/>
    </number:date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1" meta:object-count="0"/>
    <meta:generator>LibreOfficeDev/6.0.5.2$Linux_X86_64 LibreOffice_project/</meta:generator>
  </office:meta>
</office:document-meta>
</file>