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6688c1" style:diagonal-bl-tr="none" style:diagonal-tl-br="none" style:text-align-source="fix" style:repeat-content="false" fo:wrap-option="wrap" fo:border-left="0.74pt solid #c0c0c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SET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CREDITO DISPONIVEL</text:p>
          </table:table-cell>
          <table:table-cell table:style-name="ce19" office:value-type="string" calcext:value-type="string">
            <text:p>CREDITO INDISPONIVEL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4" office:value-type="string" calcext:value-type="string">
            <text:p>Mês Lançamento</text:p>
          </table:table-cell>
          <table:table-cell table:number-columns-repeated="6" table:style-name="ce20" office:value-type="date" office:date-value="2024-09-01" calcext:value-type="date">
            <text:p>Sep/2024</text:p>
          </table:table-cell>
          <table:table-cell table:style-name="ce30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6" table:style-name="ce21" office:value-type="string" calcext:value-type="string">
            <text:p>Saldo - R$ (Item Informação)</text:p>
          </table:table-cell>
          <table:table-cell table:style-name="ce31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42004" calcext:value-type="float">
            <text:p>842,004.00 </text:p>
          </table:table-cell>
          <table:table-cell table:style-name="ce26" office:value-type="float" office:value="1022004" calcext:value-type="float">
            <text:p>1,022,004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842004" calcext:value-type="float">
            <text:p>842,004.00 </text:p>
          </table:table-cell>
          <table:table-cell table:style-name="ce26" office:value-type="float" office:value="651520.96" calcext:value-type="float">
            <text:p>651,520.96 </text:p>
          </table:table-cell>
          <table:table-cell table:style-name="ce32" office:value-type="float" office:value="3537532.96" calcext:value-type="float">
            <text:p>3,537,532.9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208365632" calcext:value-type="float">
            <text:p>208,365,632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style-name="ce26" office:value-type="float" office:value="155340155.17" calcext:value-type="float">
            <text:p>155,340,155.17 </text:p>
          </table:table-cell>
          <table:table-cell table:style-name="ce32" office:value-type="float" office:value="797093449.17" calcext:value-type="float">
            <text:p>797,093,449.1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10355279" calcext:value-type="float">
            <text:p>10,355,27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10355279" calcext:value-type="float">
            <text:p>10,355,279.00 </text:p>
          </table:table-cell>
          <table:table-cell table:style-name="ce32" office:value-type="float" office:value="31065837" calcext:value-type="float">
            <text:p>31,065,837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59818" calcext:value-type="float">
            <text:p>59,818.00 </text:p>
          </table:table-cell>
          <table:table-cell table:style-name="ce26" office:value-type="float" office:value="59818" calcext:value-type="float">
            <text:p>59,818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59818" calcext:value-type="float">
            <text:p>59,818.00 </text:p>
          </table:table-cell>
          <table:table-cell table:style-name="ce26" office:value-type="float" office:value="17750" calcext:value-type="float">
            <text:p>17,750.00 </text:p>
          </table:table-cell>
          <table:table-cell table:style-name="ce32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2" office:value-type="float" office:value="5119929" calcext:value-type="float">
            <text:p>5,119,929.00 </text:p>
          </table:table-cell>
          <table:table-cell table:style-name="ce26" office:value-type="float" office:value="2470550" calcext:value-type="float">
            <text:p>2,470,550.00 </text:p>
          </table:table-cell>
          <table:table-cell table:style-name="ce26" office:value-type="float" office:value="654585.14" calcext:value-type="float">
            <text:p>654,585.1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815964.86" calcext:value-type="float">
            <text:p>1,815,964.86 </text:p>
          </table:table-cell>
          <table:table-cell table:style-name="ce26" office:value-type="float" office:value="170318.02" calcext:value-type="float">
            <text:p>170,318.02 </text:p>
          </table:table-cell>
          <table:table-cell table:style-name="ce32" office:value-type="float" office:value="10231347.02" calcext:value-type="float">
            <text:p>10,231,347.02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2821170" calcext:value-type="float">
            <text:p>22,821,170.00 </text:p>
          </table:table-cell>
          <table:table-cell table:style-name="ce26" office:value-type="float" office:value="24412473" calcext:value-type="float">
            <text:p>24,412,473.00 </text:p>
          </table:table-cell>
          <table:table-cell table:style-name="ce26" office:value-type="float" office:value="2114192.33" calcext:value-type="float">
            <text:p>2,114,192.33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2298280.67" calcext:value-type="float">
            <text:p>22,298,280.67 </text:p>
          </table:table-cell>
          <table:table-cell table:style-name="ce26" office:value-type="float" office:value="12793622.28" calcext:value-type="float">
            <text:p>12,793,622.28 </text:p>
          </table:table-cell>
          <table:table-cell table:style-name="ce32" office:value-type="float" office:value="84439738.28" calcext:value-type="float">
            <text:p>84,439,738.2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372376" calcext:value-type="float">
            <text:p>2,372,376.00 </text:p>
          </table:table-cell>
          <table:table-cell table:style-name="ce26" office:value-type="float" office:value="1742305" calcext:value-type="float">
            <text:p>1,742,305.00 </text:p>
          </table:table-cell>
          <table:table-cell table:style-name="ce26" office:value-type="float" office:value="27439.49" calcext:value-type="float">
            <text:p>27,439.4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714865.51" calcext:value-type="float">
            <text:p>1,714,865.51 </text:p>
          </table:table-cell>
          <table:table-cell table:style-name="ce26" office:value-type="float" office:value="1175432.76" calcext:value-type="float">
            <text:p>1,175,432.76 </text:p>
          </table:table-cell>
          <table:table-cell table:style-name="ce32" office:value-type="float" office:value="7032418.76" calcext:value-type="float">
            <text:p>7,032,418.7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74916" calcext:value-type="float">
            <text:p>874,916.00 </text:p>
          </table:table-cell>
          <table:table-cell table:style-name="ce26" office:value-type="float" office:value="840133" calcext:value-type="float">
            <text:p>840,133.00 </text:p>
          </table:table-cell>
          <table:table-cell table:style-name="ce26" office:value-type="float" office:value="94539.9" calcext:value-type="float">
            <text:p>94,539.9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45593.1" calcext:value-type="float">
            <text:p>745,593.10 </text:p>
          </table:table-cell>
          <table:table-cell table:style-name="ce26" office:value-type="float" office:value="399531.09" calcext:value-type="float">
            <text:p>399,531.09 </text:p>
          </table:table-cell>
          <table:table-cell table:style-name="ce32" office:value-type="float" office:value="2954713.09" calcext:value-type="float">
            <text:p>2,954,713.0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3" office:value-type="float" office:value="1" calcext:value-type="float">
            <text:p>1.00 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3" table:style-name="ce27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410565" calcext:value-type="float">
            <text:p>410,565.00 </text:p>
          </table:table-cell>
          <table:table-cell table:style-name="ce28" office:value-type="float" office:value="556945" calcext:value-type="float">
            <text:p>556,945.00 </text:p>
          </table:table-cell>
          <table:table-cell table:style-name="ce28" office:value-type="float" office:value="7060.95" calcext:value-type="float">
            <text:p>7,060.9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49884.05" calcext:value-type="float">
            <text:p>549,884.05 </text:p>
          </table:table-cell>
          <table:table-cell table:style-name="ce28" office:value-type="float" office:value="439990.22" calcext:value-type="float">
            <text:p>439,990.22 </text:p>
          </table:table-cell>
          <table:table-cell table:style-name="ce33" office:value-type="float" office:value="1964445.22" calcext:value-type="float">
            <text:p>1,964,445.2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9970" calcext:value-type="float">
            <text:p>9,970.00 </text:p>
          </table:table-cell>
          <table:table-cell table:number-columns-repeated="2" table:style-name="ce28" office:value-type="float" office:value="9970" calcext:value-type="float">
            <text:p>9,970.00 </text:p>
          </table:table-cell>
          <table:table-cell table:number-columns-repeated="3" table:style-name="ce28" office:value-type="float" office:value="0" calcext:value-type="float">
            <text:p>0.00 </text:p>
          </table:table-cell>
          <table:table-cell table:style-name="ce33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1074379" calcext:value-type="float">
            <text:p>1,074,379.00 </text:p>
          </table:table-cell>
          <table:table-cell table:style-name="ce28" office:value-type="float" office:value="57379" calcext:value-type="float">
            <text:p>57,379.00 </text:p>
          </table:table-cell>
          <table:table-cell table:style-name="ce28" office:value-type="float" office:value="0" calcext:value-type="float">
            <text:p>0.00 </text:p>
          </table:table-cell>
          <table:table-cell table:number-columns-repeated="2" table:style-name="ce28" office:value-type="float" office:value="1017000" calcext:value-type="float">
            <text:p>1,017,000.00 </text:p>
          </table:table-cell>
          <table:table-cell table:style-name="ce33" office:value-type="float" office:value="3165758" calcext:value-type="float">
            <text:p>3,165,758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1002786" calcext:value-type="float">
            <text:p>1,002,786.00 </text:p>
          </table:table-cell>
          <table:table-cell table:style-name="ce28" office:value-type="float" office:value="1632857" calcext:value-type="float">
            <text:p>1,632,857.00 </text:p>
          </table:table-cell>
          <table:table-cell table:style-name="ce28" office:value-type="float" office:value="95817.76" calcext:value-type="float">
            <text:p>95,817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537039.24" calcext:value-type="float">
            <text:p>1,537,039.24 </text:p>
          </table:table-cell>
          <table:table-cell table:style-name="ce28" office:value-type="float" office:value="654946.33" calcext:value-type="float">
            <text:p>654,946.33 </text:p>
          </table:table-cell>
          <table:table-cell table:style-name="ce34" office:value-type="float" office:value="4923446.33" calcext:value-type="float">
            <text:p>4,923,446.3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92717" calcext:value-type="float">
            <text:p>92,717.00 </text:p>
          </table:table-cell>
          <table:table-cell table:style-name="ce26" office:value-type="float" office:value="92717" calcext:value-type="float">
            <text:p>92,717.00 </text:p>
          </table:table-cell>
          <table:table-cell table:style-name="ce26" office:value-type="float" office:value="91595.4" calcext:value-type="float">
            <text:p>91,595.4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121.6" calcext:value-type="float">
            <text:p>1,121.60 </text:p>
          </table:table-cell>
          <table:table-cell table:style-name="ce26" office:value-type="float" office:value="0" calcext:value-type="float">
            <text:p>0.00 </text:p>
          </table:table-cell>
          <table:table-cell table:style-name="ce32" office:value-type="float" office:value="278151" calcext:value-type="float">
            <text:p>278,151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426563" calcext:value-type="float">
            <text:p>426,563.00 </text:p>
          </table:table-cell>
          <table:table-cell table:style-name="ce26" office:value-type="float" office:value="298663" calcext:value-type="float">
            <text:p>298,663.00 </text:p>
          </table:table-cell>
          <table:table-cell table:style-name="ce26" office:value-type="float" office:value="100197.98" calcext:value-type="float">
            <text:p>100,197.9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98465.02" calcext:value-type="float">
            <text:p>198,465.02 </text:p>
          </table:table-cell>
          <table:table-cell table:style-name="ce26" office:value-type="float" office:value="68189.96" calcext:value-type="float">
            <text:p>68,189.96 </text:p>
          </table:table-cell>
          <table:table-cell table:style-name="ce32" office:value-type="float" office:value="1092078.96" calcext:value-type="float">
            <text:p>1,092,078.9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1844368" calcext:value-type="float">
            <text:p>21,844,368.00 </text:p>
          </table:table-cell>
          <table:table-cell table:style-name="ce26" office:value-type="float" office:value="21844368" calcext:value-type="float">
            <text:p>21,844,368.00 </text:p>
          </table:table-cell>
          <table:table-cell table:style-name="ce26" office:value-type="float" office:value="276879.68" calcext:value-type="float">
            <text:p>276,879.6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1567488.32" calcext:value-type="float">
            <text:p>21,567,488.32 </text:p>
          </table:table-cell>
          <table:table-cell table:style-name="ce26" office:value-type="float" office:value="15013351.39" calcext:value-type="float">
            <text:p>15,013,351.39 </text:p>
          </table:table-cell>
          <table:table-cell table:style-name="ce32" office:value-type="float" office:value="80546455.39" calcext:value-type="float">
            <text:p>80,546,455.3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683396" calcext:value-type="float">
            <text:p>1,683,396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style-name="ce26" office:value-type="float" office:value="382144" calcext:value-type="float">
            <text:p>382,144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683396" calcext:value-type="float">
            <text:p>1,683,396.00 </text:p>
          </table:table-cell>
          <table:table-cell table:style-name="ce26" office:value-type="float" office:value="1518672.35" calcext:value-type="float">
            <text:p>1,518,672.35 </text:p>
          </table:table-cell>
          <table:table-cell table:style-name="ce32" office:value-type="float" office:value="7333148.35" calcext:value-type="float">
            <text:p>7,333,148.3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1070446" calcext:value-type="float">
            <text:p>11,070,446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style-name="ce26" office:value-type="float" office:value="2563493" calcext:value-type="float">
            <text:p>2,563,493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1070446" calcext:value-type="float">
            <text:p>11,070,446.00 </text:p>
          </table:table-cell>
          <table:table-cell table:style-name="ce26" office:value-type="float" office:value="10200058.32" calcext:value-type="float">
            <text:p>10,200,058.32 </text:p>
          </table:table-cell>
          <table:table-cell table:style-name="ce32" office:value-type="float" office:value="48538382.32" calcext:value-type="float">
            <text:p>48,538,382.3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80000" calcext:value-type="float">
            <text:p>180,000.00 </text:p>
          </table:table-cell>
          <table:table-cell table:style-name="ce26" office:value-type="float" office:value="180000" calcext:value-type="float">
            <text:p>18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52603.34" calcext:value-type="float">
            <text:p>52,603.34 </text:p>
          </table:table-cell>
          <table:table-cell table:style-name="ce32" office:value-type="float" office:value="592603.34" calcext:value-type="float">
            <text:p>592,603.34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35803774" calcext:value-type="float">
            <text:p>35,803,774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style-name="ce26" office:value-type="float" office:value="25297901.94" calcext:value-type="float">
            <text:p>25,297,901.94 </text:p>
          </table:table-cell>
          <table:table-cell table:style-name="ce32" office:value-type="float" office:value="132709223.94" calcext:value-type="float">
            <text:p>132,709,223.9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98032059" calcext:value-type="float">
            <text:p>98,032,059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style-name="ce26" office:value-type="float" office:value="74640719.9" calcext:value-type="float">
            <text:p>74,640,719.90 </text:p>
          </table:table-cell>
          <table:table-cell table:style-name="ce32" office:value-type="float" office:value="377309720.9" calcext:value-type="float">
            <text:p>377,309,720.9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5329722" calcext:value-type="float">
            <text:p>5,329,722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5329722" calcext:value-type="float">
            <text:p>5,329,722.00 </text:p>
          </table:table-cell>
          <table:table-cell table:style-name="ce32" office:value-type="float" office:value="15989166" calcext:value-type="float">
            <text:p>15,989,166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1200000" calcext:value-type="float">
            <text:p>1,200,00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style-name="ce26" office:value-type="float" office:value="780118.52" calcext:value-type="float">
            <text:p>780,118.52 </text:p>
          </table:table-cell>
          <table:table-cell table:style-name="ce32" office:value-type="float" office:value="4380118.52" calcext:value-type="float">
            <text:p>4,380,118.52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8"/>
          <table:table-cell table:style-name="ce25" table:formula="of:=SUM([.D9:.D31])" office:value-type="float" office:value="412212490" calcext:value-type="float">
            <text:p>412,212,490.00 </text:p>
          </table:table-cell>
          <table:table-cell table:style-name="ce25" table:formula="of:=SUM([.E9:.E31])" office:value-type="float" office:value="443637739" calcext:value-type="float">
            <text:p>443,637,739.00 </text:p>
          </table:table-cell>
          <table:table-cell table:style-name="ce25" table:formula="of:=SUM([.F9:.F31])" office:value-type="float" office:value="6655295.63" calcext:value-type="float">
            <text:p>6,655,295.63 </text:p>
          </table:table-cell>
          <table:table-cell table:style-name="ce25" table:formula="of:=SUM([.G9:.G31])" office:value-type="float" office:value="0" calcext:value-type="float">
            <text:p>0.00 </text:p>
          </table:table-cell>
          <table:table-cell table:style-name="ce25" table:formula="of:=SUM([.H9:.H31])" office:value-type="float" office:value="436982443.37" calcext:value-type="float">
            <text:p>436,982,443.37 </text:p>
          </table:table-cell>
          <table:table-cell table:style-name="ce25" table:formula="of:=SUM([.I9:.I31])" office:value-type="float" office:value="315916883.55" calcext:value-type="float">
            <text:p>315,916,883.55 </text:p>
          </table:table-cell>
          <table:table-cell table:style-name="ce25" table:formula="of:=SUM([.J9:.J31])" office:value-type="float" office:value="1615404851.55" calcext:value-type="float">
            <text:p>1,615,404,851.55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