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6688c1" style:diagonal-bl-tr="none" style:diagonal-tl-br="none" style:text-align-source="fix" style:repeat-content="false" fo:wrap-option="wrap" fo:border-left="0.74pt solid #c0c0c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OUT/2024) E ({Item Informação} = DESPESAS EMPENHADAS, DESPESAS LIQUIDADAS, 9:DOTACAO INICIAL, 13:DOTACAO ATUALIZADA, 19:CREDITO DISPONIVEL, 20:CREDITO INDISPONIVEL) E ({Unidade Orçamentária} ({Código}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CREDITO DISPONIVEL</text:p>
          </table:table-cell>
          <table:table-cell table:style-name="ce19" office:value-type="string" calcext:value-type="string">
            <text:p>CREDITO INDISPONIVEL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4" office:value-type="string" calcext:value-type="string">
            <text:p>Mês Lançamento</text:p>
          </table:table-cell>
          <table:table-cell table:number-columns-repeated="6" table:style-name="ce20" office:value-type="date" office:date-value="2024-10-01" calcext:value-type="date">
            <text:p>Oct/2024</text:p>
          </table:table-cell>
          <table:table-cell table:style-name="ce30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6" table:style-name="ce21" office:value-type="string" calcext:value-type="string">
            <text:p>Saldo - R$ (Item Informação)</text:p>
          </table:table-cell>
          <table:table-cell table:style-name="ce31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42004" calcext:value-type="float">
            <text:p>842,004.00 </text:p>
          </table:table-cell>
          <table:table-cell table:style-name="ce26" office:value-type="float" office:value="1022004" calcext:value-type="float">
            <text:p>1,022,00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2004" calcext:value-type="float">
            <text:p>1,022,004.00 </text:p>
          </table:table-cell>
          <table:table-cell table:style-name="ce26" office:value-type="float" office:value="771869.42" calcext:value-type="float">
            <text:p>771,869.42 </text:p>
          </table:table-cell>
          <table:table-cell table:style-name="ce32" office:value-type="float" office:value="3657881.42" calcext:value-type="float">
            <text:p>3,657,881.4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208365632" calcext:value-type="float">
            <text:p>208,365,632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16693831" calcext:value-type="float">
            <text:p>216,693,831.00 </text:p>
          </table:table-cell>
          <table:table-cell table:style-name="ce26" office:value-type="float" office:value="175259246.63" calcext:value-type="float">
            <text:p>175,259,246.63 </text:p>
          </table:table-cell>
          <table:table-cell table:style-name="ce32" office:value-type="float" office:value="817012540.63" calcext:value-type="float">
            <text:p>817,012,540.6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10355279" calcext:value-type="float">
            <text:p>10,355,27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10355279" calcext:value-type="float">
            <text:p>10,355,279.00 </text:p>
          </table:table-cell>
          <table:table-cell table:style-name="ce32" office:value-type="float" office:value="31065837" calcext:value-type="float">
            <text:p>31,065,837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59818" calcext:value-type="float">
            <text:p>59,818.00 </text:p>
          </table:table-cell>
          <table:table-cell table:style-name="ce26" office:value-type="float" office:value="59818" calcext:value-type="float">
            <text:p>59,818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59818" calcext:value-type="float">
            <text:p>59,818.00 </text:p>
          </table:table-cell>
          <table:table-cell table:style-name="ce26" office:value-type="float" office:value="17750" calcext:value-type="float">
            <text:p>17,750.00 </text:p>
          </table:table-cell>
          <table:table-cell table:style-name="ce32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2" office:value-type="float" office:value="5119929" calcext:value-type="float">
            <text:p>5,119,929.00 </text:p>
          </table:table-cell>
          <table:table-cell table:style-name="ce26" office:value-type="float" office:value="2527794" calcext:value-type="float">
            <text:p>2,527,794.00 </text:p>
          </table:table-cell>
          <table:table-cell table:style-name="ce26" office:value-type="float" office:value="579172.94" calcext:value-type="float">
            <text:p>579,172.9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948621.06" calcext:value-type="float">
            <text:p>1,948,621.06 </text:p>
          </table:table-cell>
          <table:table-cell table:style-name="ce26" office:value-type="float" office:value="217512.22" calcext:value-type="float">
            <text:p>217,512.22 </text:p>
          </table:table-cell>
          <table:table-cell table:style-name="ce32" office:value-type="float" office:value="10393029.22" calcext:value-type="float">
            <text:p>10,393,029.22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2821170" calcext:value-type="float">
            <text:p>22,821,170.00 </text:p>
          </table:table-cell>
          <table:table-cell table:style-name="ce26" office:value-type="float" office:value="24412473" calcext:value-type="float">
            <text:p>24,412,473.00 </text:p>
          </table:table-cell>
          <table:table-cell table:style-name="ce26" office:value-type="float" office:value="754572.08" calcext:value-type="float">
            <text:p>754,572.0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3657900.92" calcext:value-type="float">
            <text:p>23,657,900.92 </text:p>
          </table:table-cell>
          <table:table-cell table:style-name="ce26" office:value-type="float" office:value="14744504.34" calcext:value-type="float">
            <text:p>14,744,504.34 </text:p>
          </table:table-cell>
          <table:table-cell table:style-name="ce32" office:value-type="float" office:value="86390620.34" calcext:value-type="float">
            <text:p>86,390,620.3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372376" calcext:value-type="float">
            <text:p>2,372,376.00 </text:p>
          </table:table-cell>
          <table:table-cell table:style-name="ce26" office:value-type="float" office:value="1742305" calcext:value-type="float">
            <text:p>1,742,305.00 </text:p>
          </table:table-cell>
          <table:table-cell table:style-name="ce26" office:value-type="float" office:value="27439.49" calcext:value-type="float">
            <text:p>27,439.4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714865.51" calcext:value-type="float">
            <text:p>1,714,865.51 </text:p>
          </table:table-cell>
          <table:table-cell table:style-name="ce26" office:value-type="float" office:value="1297007.47" calcext:value-type="float">
            <text:p>1,297,007.47 </text:p>
          </table:table-cell>
          <table:table-cell table:style-name="ce32" office:value-type="float" office:value="7153993.47" calcext:value-type="float">
            <text:p>7,153,993.4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74916" calcext:value-type="float">
            <text:p>874,916.00 </text:p>
          </table:table-cell>
          <table:table-cell table:style-name="ce26" office:value-type="float" office:value="840133" calcext:value-type="float">
            <text:p>840,133.00 </text:p>
          </table:table-cell>
          <table:table-cell table:style-name="ce26" office:value-type="float" office:value="62634.24" calcext:value-type="float">
            <text:p>62,634.2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77498.76" calcext:value-type="float">
            <text:p>777,498.76 </text:p>
          </table:table-cell>
          <table:table-cell table:style-name="ce26" office:value-type="float" office:value="639342.68" calcext:value-type="float">
            <text:p>639,342.68 </text:p>
          </table:table-cell>
          <table:table-cell table:style-name="ce32" office:value-type="float" office:value="3194524.68" calcext:value-type="float">
            <text:p>3,194,524.6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3" office:value-type="float" office:value="1" calcext:value-type="float">
            <text:p>1.00 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3" table:style-name="ce27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410565" calcext:value-type="float">
            <text:p>410,565.00 </text:p>
          </table:table-cell>
          <table:table-cell table:style-name="ce28" office:value-type="float" office:value="567385" calcext:value-type="float">
            <text:p>567,385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style-name="ce28" office:value-type="float" office:value="567385" calcext:value-type="float">
            <text:p>567,385.00 </text:p>
          </table:table-cell>
          <table:table-cell table:style-name="ce28" office:value-type="float" office:value="492562.29" calcext:value-type="float">
            <text:p>492,562.29 </text:p>
          </table:table-cell>
          <table:table-cell table:style-name="ce33" office:value-type="float" office:value="2037897.29" calcext:value-type="float">
            <text:p>2,037,897.2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9970" calcext:value-type="float">
            <text:p>9,970.00 </text:p>
          </table:table-cell>
          <table:table-cell table:number-columns-repeated="2" table:style-name="ce28" office:value-type="float" office:value="9970" calcext:value-type="float">
            <text:p>9,970.00 </text:p>
          </table:table-cell>
          <table:table-cell table:number-columns-repeated="3" table:style-name="ce28" office:value-type="float" office:value="0" calcext:value-type="float">
            <text:p>0.00 </text:p>
          </table:table-cell>
          <table:table-cell table:style-name="ce33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1017135" calcext:value-type="float">
            <text:p>1,017,135.00 </text:p>
          </table:table-cell>
          <table:table-cell table:style-name="ce28" office:value-type="float" office:value="134.2" calcext:value-type="float">
            <text:p>134.20 </text:p>
          </table:table-cell>
          <table:table-cell table:style-name="ce28" office:value-type="float" office:value="0.8" calcext:value-type="float">
            <text:p>0.80 </text:p>
          </table:table-cell>
          <table:table-cell table:number-columns-repeated="2" table:style-name="ce28" office:value-type="float" office:value="1017000" calcext:value-type="float">
            <text:p>1,017,000.00 </text:p>
          </table:table-cell>
          <table:table-cell table:style-name="ce33" office:value-type="float" office:value="3051270" calcext:value-type="float">
            <text:p>3,051,270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1002786" calcext:value-type="float">
            <text:p>1,002,786.00 </text:p>
          </table:table-cell>
          <table:table-cell table:style-name="ce28" office:value-type="float" office:value="1632857" calcext:value-type="float">
            <text:p>1,632,857.00 </text:p>
          </table:table-cell>
          <table:table-cell table:style-name="ce28" office:value-type="float" office:value="95817.76" calcext:value-type="float">
            <text:p>95,817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537039.24" calcext:value-type="float">
            <text:p>1,537,039.24 </text:p>
          </table:table-cell>
          <table:table-cell table:style-name="ce28" office:value-type="float" office:value="677828.82" calcext:value-type="float">
            <text:p>677,828.82 </text:p>
          </table:table-cell>
          <table:table-cell table:style-name="ce34" office:value-type="float" office:value="4946328.82" calcext:value-type="float">
            <text:p>4,946,328.8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92717" calcext:value-type="float">
            <text:p>92,717.00 </text:p>
          </table:table-cell>
          <table:table-cell table:style-name="ce26" office:value-type="float" office:value="82277" calcext:value-type="float">
            <text:p>82,277.00 </text:p>
          </table:table-cell>
          <table:table-cell table:style-name="ce26" office:value-type="float" office:value="19712.47" calcext:value-type="float">
            <text:p>19,712.47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62564.53" calcext:value-type="float">
            <text:p>62,564.53 </text:p>
          </table:table-cell>
          <table:table-cell table:style-name="ce26" office:value-type="float" office:value="0" calcext:value-type="float">
            <text:p>0.00 </text:p>
          </table:table-cell>
          <table:table-cell table:style-name="ce32" office:value-type="float" office:value="257271" calcext:value-type="float">
            <text:p>257,271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426563" calcext:value-type="float">
            <text:p>426,563.00 </text:p>
          </table:table-cell>
          <table:table-cell table:style-name="ce26" office:value-type="float" office:value="298663" calcext:value-type="float">
            <text:p>298,663.00 </text:p>
          </table:table-cell>
          <table:table-cell table:style-name="ce26" office:value-type="float" office:value="98477.98" calcext:value-type="float">
            <text:p>98,477.9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00185.02" calcext:value-type="float">
            <text:p>200,185.02 </text:p>
          </table:table-cell>
          <table:table-cell table:style-name="ce26" office:value-type="float" office:value="80896.31" calcext:value-type="float">
            <text:p>80,896.31 </text:p>
          </table:table-cell>
          <table:table-cell table:style-name="ce32" office:value-type="float" office:value="1104785.31" calcext:value-type="float">
            <text:p>1,104,785.3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1844368" calcext:value-type="float">
            <text:p>21,844,368.00 </text:p>
          </table:table-cell>
          <table:table-cell table:style-name="ce26" office:value-type="float" office:value="22549603" calcext:value-type="float">
            <text:p>22,549,603.00 </text:p>
          </table:table-cell>
          <table:table-cell table:style-name="ce26" office:value-type="float" office:value="35.2" calcext:value-type="float">
            <text:p>35.2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2549567.8" calcext:value-type="float">
            <text:p>22,549,567.80 </text:p>
          </table:table-cell>
          <table:table-cell table:style-name="ce26" office:value-type="float" office:value="16745238.95" calcext:value-type="float">
            <text:p>16,745,238.95 </text:p>
          </table:table-cell>
          <table:table-cell table:style-name="ce32" office:value-type="float" office:value="83688812.95" calcext:value-type="float">
            <text:p>83,688,812.9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683396" calcext:value-type="float">
            <text:p>1,683,396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style-name="ce26" office:value-type="float" office:value="1691729.46" calcext:value-type="float">
            <text:p>1,691,729.46 </text:p>
          </table:table-cell>
          <table:table-cell table:style-name="ce32" office:value-type="float" office:value="7506205.46" calcext:value-type="float">
            <text:p>7,506,205.4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1070446" calcext:value-type="float">
            <text:p>11,070,446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style-name="ce26" office:value-type="float" office:value="11330558.98" calcext:value-type="float">
            <text:p>11,330,558.98 </text:p>
          </table:table-cell>
          <table:table-cell table:style-name="ce32" office:value-type="float" office:value="49668882.98" calcext:value-type="float">
            <text:p>49,668,882.9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80000" calcext:value-type="float">
            <text:p>180,000.00 </text:p>
          </table:table-cell>
          <table:table-cell table:style-name="ce26" office:value-type="float" office:value="180000" calcext:value-type="float">
            <text:p>18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53262.59" calcext:value-type="float">
            <text:p>53,262.59 </text:p>
          </table:table-cell>
          <table:table-cell table:style-name="ce32" office:value-type="float" office:value="593262.59" calcext:value-type="float">
            <text:p>593,262.59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35803774" calcext:value-type="float">
            <text:p>35,803,774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35803774" calcext:value-type="float">
            <text:p>35,803,774.00 </text:p>
          </table:table-cell>
          <table:table-cell table:style-name="ce26" office:value-type="float" office:value="28447900.26" calcext:value-type="float">
            <text:p>28,447,900.26 </text:p>
          </table:table-cell>
          <table:table-cell table:style-name="ce32" office:value-type="float" office:value="135859222.26" calcext:value-type="float">
            <text:p>135,859,222.2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98032059" calcext:value-type="float">
            <text:p>98,032,059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02318471" calcext:value-type="float">
            <text:p>102,318,471.00 </text:p>
          </table:table-cell>
          <table:table-cell table:style-name="ce26" office:value-type="float" office:value="84772080.29" calcext:value-type="float">
            <text:p>84,772,080.29 </text:p>
          </table:table-cell>
          <table:table-cell table:style-name="ce32" office:value-type="float" office:value="387441081.29" calcext:value-type="float">
            <text:p>387,441,081.2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5329722" calcext:value-type="float">
            <text:p>5,329,722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5329722" calcext:value-type="float">
            <text:p>5,329,722.00 </text:p>
          </table:table-cell>
          <table:table-cell table:style-name="ce32" office:value-type="float" office:value="15989166" calcext:value-type="float">
            <text:p>15,989,166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1200000" calcext:value-type="float">
            <text:p>1,200,00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200000" calcext:value-type="float">
            <text:p>1,200,000.00 </text:p>
          </table:table-cell>
          <table:table-cell table:style-name="ce26" office:value-type="float" office:value="876793.76" calcext:value-type="float">
            <text:p>876,793.76 </text:p>
          </table:table-cell>
          <table:table-cell table:style-name="ce32" office:value-type="float" office:value="4476793.76" calcext:value-type="float">
            <text:p>4,476,793.76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8"/>
          <table:table-cell table:style-name="ce25" table:formula="of:=SUM([.D9:.D31])" office:value-type="float" office:value="412212490" calcext:value-type="float">
            <text:p>412,212,490.00 </text:p>
          </table:table-cell>
          <table:table-cell table:style-name="ce25" table:formula="of:=SUM([.E9:.E31])" office:value-type="float" office:value="444342974" calcext:value-type="float">
            <text:p>444,342,974.00 </text:p>
          </table:table-cell>
          <table:table-cell table:style-name="ce25" table:formula="of:=SUM([.F9:.F31])" office:value-type="float" office:value="1647967.36" calcext:value-type="float">
            <text:p>1,647,967.36 </text:p>
          </table:table-cell>
          <table:table-cell table:style-name="ce25" table:formula="of:=SUM([.G9:.G31])" office:value-type="float" office:value="0.8" calcext:value-type="float">
            <text:p>0.80 </text:p>
          </table:table-cell>
          <table:table-cell table:style-name="ce25" table:formula="of:=SUM([.H9:.H31])" office:value-type="float" office:value="442695005.84" calcext:value-type="float">
            <text:p>442,695,005.84 </text:p>
          </table:table-cell>
          <table:table-cell table:style-name="ce25" table:formula="of:=SUM([.I9:.I31])" office:value-type="float" office:value="354818085.47" calcext:value-type="float">
            <text:p>354,818,085.47 </text:p>
          </table:table-cell>
          <table:table-cell table:style-name="ce25" table:formula="of:=SUM([.J9:.J31])" office:value-type="float" office:value="1655716523.47" calcext:value-type="float">
            <text:p>1,655,716,523.47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