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6688c1" style:diagonal-bl-tr="none" style:diagonal-tl-br="none" style:text-align-source="fix" style:repeat-content="false" fo:wrap-option="wrap" fo:border-left="0.74pt solid #c0c0c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NOV/2024) E ({Item Informação} = DESPESAS EMPENHADAS, DESPESAS LIQUIDADAS, 9:DOTACAO INICIAL, 13:DOTACAO ATUALIZADA, 19:CREDITO DISPONIVEL, 20:CREDITO INDISPONIVEL) E ({Unidade Orçamentária} ({Código}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CREDITO DISPONIVEL</text:p>
          </table:table-cell>
          <table:table-cell table:style-name="ce19" office:value-type="string" calcext:value-type="string">
            <text:p>CREDITO INDISPONIVEL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4" office:value-type="string" calcext:value-type="string">
            <text:p>Mês Lançamento</text:p>
          </table:table-cell>
          <table:table-cell table:number-columns-repeated="6" table:style-name="ce20" office:value-type="date" office:date-value="2024-11-01" calcext:value-type="date">
            <text:p>Nov/2024</text:p>
          </table:table-cell>
          <table:table-cell table:style-name="ce30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6" table:style-name="ce21" office:value-type="string" calcext:value-type="string">
            <text:p>Saldo - R$ (Item Informação)</text:p>
          </table:table-cell>
          <table:table-cell table:style-name="ce31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42004" calcext:value-type="float">
            <text:p>842,004.00 </text:p>
          </table:table-cell>
          <table:table-cell table:style-name="ce26" office:value-type="float" office:value="1022004" calcext:value-type="float">
            <text:p>1,022,00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2004" calcext:value-type="float">
            <text:p>1,022,004.00 </text:p>
          </table:table-cell>
          <table:table-cell table:style-name="ce26" office:value-type="float" office:value="861986.37" calcext:value-type="float">
            <text:p>861,986.37 </text:p>
          </table:table-cell>
          <table:table-cell table:style-name="ce32" office:value-type="float" office:value="3747998.37" calcext:value-type="float">
            <text:p>3,747,998.3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208365632" calcext:value-type="float">
            <text:p>208,365,632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style-name="ce26" office:value-type="float" office:value="201998107.79" calcext:value-type="float">
            <text:p>201,998,107.79 </text:p>
          </table:table-cell>
          <table:table-cell table:style-name="ce32" office:value-type="float" office:value="843751401.79" calcext:value-type="float">
            <text:p>843,751,401.7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10355279" calcext:value-type="float">
            <text:p>10,355,27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10355279" calcext:value-type="float">
            <text:p>10,355,279.00 </text:p>
          </table:table-cell>
          <table:table-cell table:style-name="ce32" office:value-type="float" office:value="31065837" calcext:value-type="float">
            <text:p>31,065,837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59818" calcext:value-type="float">
            <text:p>59,818.00 </text:p>
          </table:table-cell>
          <table:table-cell table:style-name="ce26" office:value-type="float" office:value="59818" calcext:value-type="float">
            <text:p>59,818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59818" calcext:value-type="float">
            <text:p>59,818.00 </text:p>
          </table:table-cell>
          <table:table-cell table:style-name="ce26" office:value-type="float" office:value="17750" calcext:value-type="float">
            <text:p>17,750.00 </text:p>
          </table:table-cell>
          <table:table-cell table:style-name="ce32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2" office:value-type="float" office:value="5119929" calcext:value-type="float">
            <text:p>5,119,929.00 </text:p>
          </table:table-cell>
          <table:table-cell table:style-name="ce26" office:value-type="float" office:value="2527794" calcext:value-type="float">
            <text:p>2,527,794.00 </text:p>
          </table:table-cell>
          <table:table-cell table:style-name="ce26" office:value-type="float" office:value="206955.94" calcext:value-type="float">
            <text:p>206,955.9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320838.06" calcext:value-type="float">
            <text:p>2,320,838.06 </text:p>
          </table:table-cell>
          <table:table-cell table:style-name="ce26" office:value-type="float" office:value="766903.71" calcext:value-type="float">
            <text:p>766,903.71 </text:p>
          </table:table-cell>
          <table:table-cell table:style-name="ce32" office:value-type="float" office:value="10942420.71" calcext:value-type="float">
            <text:p>10,942,420.71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2821170" calcext:value-type="float">
            <text:p>22,821,170.00 </text:p>
          </table:table-cell>
          <table:table-cell table:style-name="ce26" office:value-type="float" office:value="24412473" calcext:value-type="float">
            <text:p>24,412,473.00 </text:p>
          </table:table-cell>
          <table:table-cell table:style-name="ce26" office:value-type="float" office:value="608841.45" calcext:value-type="float">
            <text:p>608,841.4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3803631.55" calcext:value-type="float">
            <text:p>23,803,631.55 </text:p>
          </table:table-cell>
          <table:table-cell table:style-name="ce26" office:value-type="float" office:value="16760876.49" calcext:value-type="float">
            <text:p>16,760,876.49 </text:p>
          </table:table-cell>
          <table:table-cell table:style-name="ce32" office:value-type="float" office:value="88406992.49" calcext:value-type="float">
            <text:p>88,406,992.4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372376" calcext:value-type="float">
            <text:p>2,372,376.00 </text:p>
          </table:table-cell>
          <table:table-cell table:style-name="ce26" office:value-type="float" office:value="1742305" calcext:value-type="float">
            <text:p>1,742,305.00 </text:p>
          </table:table-cell>
          <table:table-cell table:style-name="ce26" office:value-type="float" office:value="19881.85" calcext:value-type="float">
            <text:p>19,881.8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722423.15" calcext:value-type="float">
            <text:p>1,722,423.15 </text:p>
          </table:table-cell>
          <table:table-cell table:style-name="ce26" office:value-type="float" office:value="1412196.18" calcext:value-type="float">
            <text:p>1,412,196.18 </text:p>
          </table:table-cell>
          <table:table-cell table:style-name="ce32" office:value-type="float" office:value="7269182.18" calcext:value-type="float">
            <text:p>7,269,182.1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74916" calcext:value-type="float">
            <text:p>874,916.00 </text:p>
          </table:table-cell>
          <table:table-cell table:style-name="ce26" office:value-type="float" office:value="840133" calcext:value-type="float">
            <text:p>840,133.00 </text:p>
          </table:table-cell>
          <table:table-cell table:style-name="ce26" office:value-type="float" office:value="48366.74" calcext:value-type="float">
            <text:p>48,366.7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91766.26" calcext:value-type="float">
            <text:p>791,766.26 </text:p>
          </table:table-cell>
          <table:table-cell table:style-name="ce26" office:value-type="float" office:value="708649.4" calcext:value-type="float">
            <text:p>708,649.40 </text:p>
          </table:table-cell>
          <table:table-cell table:style-name="ce32" office:value-type="float" office:value="3263831.4" calcext:value-type="float">
            <text:p>3,263,831.4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3" office:value-type="float" office:value="1" calcext:value-type="float">
            <text:p>1.00 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3" table:style-name="ce27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410565" calcext:value-type="float">
            <text:p>410,565.00 </text:p>
          </table:table-cell>
          <table:table-cell table:style-name="ce28" office:value-type="float" office:value="567385" calcext:value-type="float">
            <text:p>567,385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style-name="ce28" office:value-type="float" office:value="567385" calcext:value-type="float">
            <text:p>567,385.00 </text:p>
          </table:table-cell>
          <table:table-cell table:style-name="ce28" office:value-type="float" office:value="507270.89" calcext:value-type="float">
            <text:p>507,270.89 </text:p>
          </table:table-cell>
          <table:table-cell table:style-name="ce33" office:value-type="float" office:value="2052605.89" calcext:value-type="float">
            <text:p>2,052,605.8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9970" calcext:value-type="float">
            <text:p>9,970.00 </text:p>
          </table:table-cell>
          <table:table-cell table:number-columns-repeated="2" table:style-name="ce28" office:value-type="float" office:value="9970" calcext:value-type="float">
            <text:p>9,970.00 </text:p>
          </table:table-cell>
          <table:table-cell table:number-columns-repeated="3" table:style-name="ce28" office:value-type="float" office:value="0" calcext:value-type="float">
            <text:p>0.00 </text:p>
          </table:table-cell>
          <table:table-cell table:style-name="ce33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1017135" calcext:value-type="float">
            <text:p>1,017,135.00 </text:p>
          </table:table-cell>
          <table:table-cell table:style-name="ce28" office:value-type="float" office:value="134.2" calcext:value-type="float">
            <text:p>134.20 </text:p>
          </table:table-cell>
          <table:table-cell table:style-name="ce28" office:value-type="float" office:value="0.8" calcext:value-type="float">
            <text:p>0.80 </text:p>
          </table:table-cell>
          <table:table-cell table:number-columns-repeated="2" table:style-name="ce28" office:value-type="float" office:value="1017000" calcext:value-type="float">
            <text:p>1,017,000.00 </text:p>
          </table:table-cell>
          <table:table-cell table:style-name="ce33" office:value-type="float" office:value="3051270" calcext:value-type="float">
            <text:p>3,051,270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1002786" calcext:value-type="float">
            <text:p>1,002,786.00 </text:p>
          </table:table-cell>
          <table:table-cell table:style-name="ce28" office:value-type="float" office:value="1632857" calcext:value-type="float">
            <text:p>1,632,857.00 </text:p>
          </table:table-cell>
          <table:table-cell table:style-name="ce28" office:value-type="float" office:value="95817.76" calcext:value-type="float">
            <text:p>95,817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537039.24" calcext:value-type="float">
            <text:p>1,537,039.24 </text:p>
          </table:table-cell>
          <table:table-cell table:style-name="ce28" office:value-type="float" office:value="1483892.76" calcext:value-type="float">
            <text:p>1,483,892.76 </text:p>
          </table:table-cell>
          <table:table-cell table:style-name="ce34" office:value-type="float" office:value="5752392.76" calcext:value-type="float">
            <text:p>5,752,392.7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92717" calcext:value-type="float">
            <text:p>92,717.00 </text:p>
          </table:table-cell>
          <table:table-cell table:style-name="ce26" office:value-type="float" office:value="82277" calcext:value-type="float">
            <text:p>82,277.00 </text:p>
          </table:table-cell>
          <table:table-cell table:style-name="ce26" office:value-type="float" office:value="5112.47" calcext:value-type="float">
            <text:p>5,112.47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7164.53" calcext:value-type="float">
            <text:p>77,164.53 </text:p>
          </table:table-cell>
          <table:table-cell table:style-name="ce26" office:value-type="float" office:value="61442.93" calcext:value-type="float">
            <text:p>61,442.93 </text:p>
          </table:table-cell>
          <table:table-cell table:style-name="ce32" office:value-type="float" office:value="318713.93" calcext:value-type="float">
            <text:p>318,713.9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426563" calcext:value-type="float">
            <text:p>426,563.00 </text:p>
          </table:table-cell>
          <table:table-cell table:style-name="ce26" office:value-type="float" office:value="298663" calcext:value-type="float">
            <text:p>298,663.00 </text:p>
          </table:table-cell>
          <table:table-cell table:style-name="ce26" office:value-type="float" office:value="41738.38" calcext:value-type="float">
            <text:p>41,738.3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56924.62" calcext:value-type="float">
            <text:p>256,924.62 </text:p>
          </table:table-cell>
          <table:table-cell table:style-name="ce26" office:value-type="float" office:value="95247.19" calcext:value-type="float">
            <text:p>95,247.19 </text:p>
          </table:table-cell>
          <table:table-cell table:style-name="ce32" office:value-type="float" office:value="1119136.19" calcext:value-type="float">
            <text:p>1,119,136.1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1844368" calcext:value-type="float">
            <text:p>21,844,368.00 </text:p>
          </table:table-cell>
          <table:table-cell table:style-name="ce26" office:value-type="float" office:value="22549603" calcext:value-type="float">
            <text:p>22,549,603.00 </text:p>
          </table:table-cell>
          <table:table-cell table:style-name="ce26" office:value-type="float" office:value="35.2" calcext:value-type="float">
            <text:p>35.2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2549567.8" calcext:value-type="float">
            <text:p>22,549,567.80 </text:p>
          </table:table-cell>
          <table:table-cell table:style-name="ce26" office:value-type="float" office:value="16844570.18" calcext:value-type="float">
            <text:p>16,844,570.18 </text:p>
          </table:table-cell>
          <table:table-cell table:style-name="ce32" office:value-type="float" office:value="83788144.18" calcext:value-type="float">
            <text:p>83,788,144.1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683396" calcext:value-type="float">
            <text:p>1,683,396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style-name="ce26" office:value-type="float" office:value="1867035.22" calcext:value-type="float">
            <text:p>1,867,035.22 </text:p>
          </table:table-cell>
          <table:table-cell table:style-name="ce32" office:value-type="float" office:value="7681511.22" calcext:value-type="float">
            <text:p>7,681,511.2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1070446" calcext:value-type="float">
            <text:p>11,070,446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style-name="ce26" office:value-type="float" office:value="12462136.12" calcext:value-type="float">
            <text:p>12,462,136.12 </text:p>
          </table:table-cell>
          <table:table-cell table:style-name="ce32" office:value-type="float" office:value="50800460.12" calcext:value-type="float">
            <text:p>50,800,460.1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80000" calcext:value-type="float">
            <text:p>180,000.00 </text:p>
          </table:table-cell>
          <table:table-cell table:style-name="ce26" office:value-type="float" office:value="180000" calcext:value-type="float">
            <text:p>18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76453.47" calcext:value-type="float">
            <text:p>76,453.47 </text:p>
          </table:table-cell>
          <table:table-cell table:style-name="ce32" office:value-type="float" office:value="616453.47" calcext:value-type="float">
            <text:p>616,453.47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35803774" calcext:value-type="float">
            <text:p>35,803,774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style-name="ce26" office:value-type="float" office:value="34036269.9" calcext:value-type="float">
            <text:p>34,036,269.90 </text:p>
          </table:table-cell>
          <table:table-cell table:style-name="ce32" office:value-type="float" office:value="141447591.9" calcext:value-type="float">
            <text:p>141,447,591.9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98032059" calcext:value-type="float">
            <text:p>98,032,059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style-name="ce26" office:value-type="float" office:value="98399031.97" calcext:value-type="float">
            <text:p>98,399,031.97 </text:p>
          </table:table-cell>
          <table:table-cell table:style-name="ce32" office:value-type="float" office:value="401068032.97" calcext:value-type="float">
            <text:p>401,068,032.9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5329722" calcext:value-type="float">
            <text:p>5,329,722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5329722" calcext:value-type="float">
            <text:p>5,329,722.00 </text:p>
          </table:table-cell>
          <table:table-cell table:style-name="ce32" office:value-type="float" office:value="15989166" calcext:value-type="float">
            <text:p>15,989,166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1200000" calcext:value-type="float">
            <text:p>1,200,00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style-name="ce26" office:value-type="float" office:value="989581.54" calcext:value-type="float">
            <text:p>989,581.54 </text:p>
          </table:table-cell>
          <table:table-cell table:style-name="ce32" office:value-type="float" office:value="4589581.54" calcext:value-type="float">
            <text:p>4,589,581.54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8"/>
          <table:table-cell table:style-name="ce25" table:formula="of:=SUM([.D9:.D31])" office:value-type="float" office:value="412212490" calcext:value-type="float">
            <text:p>412,212,490.00 </text:p>
          </table:table-cell>
          <table:table-cell table:style-name="ce25" table:formula="of:=SUM([.E9:.E31])" office:value-type="float" office:value="444342974" calcext:value-type="float">
            <text:p>444,342,974.00 </text:p>
          </table:table-cell>
          <table:table-cell table:style-name="ce25" table:formula="of:=SUM([.F9:.F31])" office:value-type="float" office:value="1036854.99" calcext:value-type="float">
            <text:p>1,036,854.99 </text:p>
          </table:table-cell>
          <table:table-cell table:style-name="ce25" table:formula="of:=SUM([.G9:.G31])" office:value-type="float" office:value="0.8" calcext:value-type="float">
            <text:p>0.80 </text:p>
          </table:table-cell>
          <table:table-cell table:style-name="ce25" table:formula="of:=SUM([.H9:.H31])" office:value-type="float" office:value="443306118.21" calcext:value-type="float">
            <text:p>443,306,118.21 </text:p>
          </table:table-cell>
          <table:table-cell table:style-name="ce25" table:formula="of:=SUM([.I9:.I31])" office:value-type="float" office:value="406051403.11" calcext:value-type="float">
            <text:p>406,051,403.11 </text:p>
          </table:table-cell>
          <table:table-cell table:style-name="ce25" table:formula="of:=SUM([.J9:.J31])" office:value-type="float" office:value="1706949841.11" calcext:value-type="float">
            <text:p>1,706,949,841.11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