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29.083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4.247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3.05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ta1" style:family="table" style:master-page-name="PageStyle_5f_EXECUÇÃO_20_COMPLETA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120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20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ackground-color="#a0a0a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20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20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CUÇÃO COMPLE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>
            <text:p>EXECUÇÃO COMPLET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Filtro do relatório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{UG Executora} = 080015:TRIBUNAL REGIONAL DO TRABALHO DA 14A.REGIAO) E ({Mês Lançamento} = JAN/2025) E ({Item Informação} = DESPESAS EMPENHADAS, DESPESAS LIQUIDADAS, 9:DOTACAO INICIAL, 13:DOTACAO ATUALIZADA, 19:CREDITO DISPONIVEL, 20:CREDITO INDISPONIVEL) E ({Unidade Orçamentária} (Código) = "15115"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3">
            <text:p>Plano Orçamentário</text:p>
          </table:table-cell>
          <table:table-cell table:style-name="ce3" office:value-type="string" calcext:value-type="string" table:number-columns-spanned="1" table:number-rows-spanned="3">
            <text:p>Grupo Despesa</text:p>
          </table:table-cell>
          <table:table-cell table:style-name="ce3" office:value-type="string" calcext:value-type="string">
            <text:p>Item Informação</text:p>
          </table:table-cell>
          <table:table-cell table:style-name="ce9" office:value-type="string" calcext:value-type="string">
            <text:p>DOTACAO INICIAL</text:p>
          </table:table-cell>
          <table:table-cell table:style-name="ce9" office:value-type="string" calcext:value-type="string">
            <text:p>DOTACAO ATUALIZADA</text:p>
          </table:table-cell>
          <table:table-cell table:style-name="ce9" office:value-type="string" calcext:value-type="string">
            <text:p>CREDITO DISPONIVEL</text:p>
          </table:table-cell>
          <table:table-cell table:style-name="ce9" office:value-type="string" calcext:value-type="string">
            <text:p>DESPESAS EMPENHADAS</text:p>
          </table:table-cell>
          <table:table-cell table:style-name="ce13" office:value-type="string" calcext:value-type="string">
            <text:p>DESPESAS LIQUIDADAS</text:p>
          </table:table-cell>
          <table:table-cell table:number-columns-repeated="1016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Mês Lançamento</text:p>
          </table:table-cell>
          <table:table-cell table:number-columns-repeated="4" table:style-name="ce10" office:value-type="string" calcext:value-type="string">
            <text:p>JAN/2025</text:p>
          </table:table-cell>
          <table:table-cell table:style-name="ce14" office:value-type="string" calcext:value-type="string">
            <text:p>JAN/2025</text:p>
          </table:table-cell>
          <table:table-cell table:number-columns-repeated="1016"/>
        </table:table-row>
        <table:table-row table:style-name="ro2">
          <table:covered-table-cell table:number-columns-repeated="2" table:style-name="ce3"/>
          <table:table-cell table:style-name="ce8" office:value-type="string" calcext:value-type="string">
            <text:p>Métrica</text:p>
          </table:table-cell>
          <table:table-cell table:number-columns-repeated="4" table:style-name="ce10" office:value-type="string" calcext:value-type="string">
            <text:p>Saldo - R$ (Item Informação)</text:p>
          </table:table-cell>
          <table:table-cell table:style-name="ce14" office:value-type="string" calcext:value-type="string">
            <text:p>Saldo - R$ (Item Informação)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SSISTENCIA JURIDICA A PESSOAS CARENTES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number-columns-repeated="2" table:style-name="ce11" office:value-type="float" office:value="942000" calcext:value-type="float">
            <text:p>942.000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942000" calcext:value-type="float">
            <text:p>942.000,00 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4" office:value-type="string" calcext:value-type="string">
            <text:p>ATIVOS CIVIS DA UNIAO</text:p>
          </table:table-cell>
          <table:table-cell table:style-name="ce6" office:value-type="string" calcext:value-type="string" table:number-columns-spanned="2" table:number-rows-spanned="1">
            <text:p>PESSOAL E ENCARGOS SOCIAIS</text:p>
          </table:table-cell>
          <table:covered-table-cell table:style-name="ce6"/>
          <table:table-cell table:number-columns-repeated="2" table:style-name="ce11" office:value-type="float" office:value="243000000" calcext:value-type="float">
            <text:p>243.000.000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43000000" calcext:value-type="float">
            <text:p>243.000.000,00 </text:p>
          </table:table-cell>
          <table:table-cell table:style-name="ce15" office:value-type="float" office:value="24134554.34" calcext:value-type="float">
            <text:p>24.134.554,34 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JUDA DE CUSTO PARA MORADIA A MAGISTRADOS E MEMBROS DO MINISTERIO PUBLICO - ATIVOS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number-columns-repeated="2" table:style-name="ce11" office:value-type="float" office:value="5000" calcext:value-type="float">
            <text:p>5.000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000" calcext:value-type="float">
            <text:p>5.000,00 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4" office:value-type="string" calcext:value-type="string">
            <text:p>APRECIACAO DE CAUSAS NA JUSTICA DO TRABALHO - DESPESAS DIVERSAS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number-columns-repeated="2" table:style-name="ce11" office:value-type="float" office:value="1973033" calcext:value-type="float">
            <text:p>1.973.033,00 </text:p>
          </table:table-cell>
          <table:table-cell table:style-name="ce11" office:value-type="float" office:value="68489" calcext:value-type="float">
            <text:p>68.489,00 </text:p>
          </table:table-cell>
          <table:table-cell table:style-name="ce11" office:value-type="float" office:value="1904544" calcext:value-type="float">
            <text:p>1.904.544,00 </text:p>
          </table:table-cell>
          <table:table-cell table:style-name="ce15" office:value-type="float" office:value="112983.31" calcext:value-type="float">
            <text:p>112.983,31 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ANUTENCAO E GESTAO DOS SERVICOS E SISTEMAS DE TECNOLOGIA DA INFORMACAO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number-columns-repeated="2" table:style-name="ce11" office:value-type="float" office:value="212466" calcext:value-type="float">
            <text:p>212.466,00 </text:p>
          </table:table-cell>
          <table:table-cell table:style-name="ce11" office:value-type="float" office:value="94118.42" calcext:value-type="float">
            <text:p>94.118,42 </text:p>
          </table:table-cell>
          <table:table-cell table:style-name="ce11" office:value-type="float" office:value="118347.58" calcext:value-type="float">
            <text:p>118.347,58 </text:p>
          </table:table-cell>
          <table:table-cell table:style-name="ce15" office:value-type="float" office:value="6.31" calcext:value-type="float">
            <text:p>6,31 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PACITACAO DE RECURSOS HUMANOS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number-columns-repeated="2" table:style-name="ce11" office:value-type="float" office:value="73131" calcext:value-type="float">
            <text:p>73.131,00 </text:p>
          </table:table-cell>
          <table:table-cell table:style-name="ce11" office:value-type="float" office:value="51756.03" calcext:value-type="float">
            <text:p>51.756,03 </text:p>
          </table:table-cell>
          <table:table-cell table:style-name="ce11" office:value-type="float" office:value="21374.97" calcext:value-type="float">
            <text:p>21.374,97 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4" office:value-type="string" calcext:value-type="string">
            <text:p>FORMACAO E APERFEICOAMENTO DE MAGISTRADOS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number-columns-repeated="2" table:style-name="ce11" office:value-type="float" office:value="34318" calcext:value-type="float">
            <text:p>34.318,00 </text:p>
          </table:table-cell>
          <table:table-cell table:style-name="ce11" office:value-type="float" office:value="16255.5" calcext:value-type="float">
            <text:p>16.255,50 </text:p>
          </table:table-cell>
          <table:table-cell table:style-name="ce11" office:value-type="float" office:value="18062.5" calcext:value-type="float">
            <text:p>18.062,50 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4" office:value-type="string" calcext:value-type="string">
            <text:p>SEGURANCA DA INFORMACAO NAS UNIDADES DO PODER JUDICIARIO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number-columns-repeated="2" table:style-name="ce11" office:value-type="float" office:value="145273" calcext:value-type="float">
            <text:p>145.273,00 </text:p>
          </table:table-cell>
          <table:table-cell table:style-name="ce11" office:value-type="float" office:value="122360.5" calcext:value-type="float">
            <text:p>122.360,50 </text:p>
          </table:table-cell>
          <table:table-cell table:style-name="ce11" office:value-type="float" office:value="22912.5" calcext:value-type="float">
            <text:p>22.912,50 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4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number-columns-repeated="3" table:style-name="ce11" office:value-type="float" office:value="4166" calcext:value-type="float">
            <text:p>4.166,00 </text:p>
          </table:table-cell>
          <table:table-cell table:style-name="ce11"/>
          <table:table-cell table:style-name="ce15"/>
          <table:table-cell table:number-columns-repeated="1016"/>
        </table:table-row>
        <table:table-row table:style-name="ro1">
          <table:table-cell table:style-name="ce4" office:value-type="string" calcext:value-type="string">
            <text:p>PUBLICIDADE INSTITUCIONAL E DE UTILIDADE PUBLICA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number-columns-repeated="2" table:style-name="ce11" office:value-type="float" office:value="47520" calcext:value-type="float">
            <text:p>47.520,00 </text:p>
          </table:table-cell>
          <table:table-cell table:style-name="ce11" office:value-type="float" office:value="21654.65" calcext:value-type="float">
            <text:p>21.654,65 </text:p>
          </table:table-cell>
          <table:table-cell table:style-name="ce11" office:value-type="float" office:value="25865.35" calcext:value-type="float">
            <text:p>25.865,35 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4" office:value-type="string" calcext:value-type="string">
            <text:p>ASSISTENCIA MEDICA E ODONTOLOGICA DE CIVIS - COMPLEMENTACAO DA UNIAO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number-columns-repeated="2" table:style-name="ce11" office:value-type="float" office:value="20566728" calcext:value-type="float">
            <text:p>20.566.728,00 </text:p>
          </table:table-cell>
          <table:table-cell table:style-name="ce11" office:value-type="float" office:value="16132111.96" calcext:value-type="float">
            <text:p>16.132.111,96 </text:p>
          </table:table-cell>
          <table:table-cell table:style-name="ce11" office:value-type="float" office:value="4434616.04" calcext:value-type="float">
            <text:p>4.434.616,04 </text:p>
          </table:table-cell>
          <table:table-cell table:style-name="ce15" office:value-type="float" office:value="1709797.83" calcext:value-type="float">
            <text:p>1.709.797,83 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SSISTENCIA PRE-ESCOLAR AOS DEPENDENTES DE SERVIDORES CIVIS E DE EMPREGADOS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number-columns-repeated="2" table:style-name="ce11" office:value-type="float" office:value="2164314" calcext:value-type="float">
            <text:p>2.164.314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164314" calcext:value-type="float">
            <text:p>2.164.314,00 </text:p>
          </table:table-cell>
          <table:table-cell table:style-name="ce15" office:value-type="float" office:value="160357.55" calcext:value-type="float">
            <text:p>160.357,55 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UXILIO-ALIMENTACAO DE CIVIS ATIVOS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number-columns-repeated="2" table:style-name="ce11" office:value-type="float" office:value="13908710" calcext:value-type="float">
            <text:p>13.908.710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3908710" calcext:value-type="float">
            <text:p>13.908.710,00 </text:p>
          </table:table-cell>
          <table:table-cell table:style-name="ce15" office:value-type="float" office:value="1127461.16" calcext:value-type="float">
            <text:p>1.127.461,16 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UXILIO-FUNERAL E NATALIDADE DE CIVIS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number-columns-repeated="2" table:style-name="ce11" office:value-type="float" office:value="180000" calcext:value-type="float">
            <text:p>180.000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80000" calcext:value-type="float">
            <text:p>180.000,00 </text:p>
          </table:table-cell>
          <table:table-cell table:style-name="ce15" office:value-type="float" office:value="16802" calcext:value-type="float">
            <text:p>16.802,00 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ONTRIBUICAO DA UNIAO, DE SUAS AUTARQUIAS E FUNDACOES PARA O CUSTEIO DO REGIME DE PREVIDENCIA DOS SERVIDORES PUBLICOS FEDERAIS</text:p>
          </table:table-cell>
          <table:table-cell table:style-name="ce6" office:value-type="string" calcext:value-type="string" table:number-columns-spanned="2" table:number-rows-spanned="1">
            <text:p>PESSOAL E ENCARGOS SOCIAIS</text:p>
          </table:table-cell>
          <table:covered-table-cell table:style-name="ce6"/>
          <table:table-cell table:number-columns-repeated="2" table:style-name="ce11" office:value-type="float" office:value="38549578" calcext:value-type="float">
            <text:p>38.549.578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8549578" calcext:value-type="float">
            <text:p>38.549.578,00 </text:p>
          </table:table-cell>
          <table:table-cell table:style-name="ce15" office:value-type="float" office:value="2777041.02" calcext:value-type="float">
            <text:p>2.777.041,02 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POSENTADORIAS E PENSOES CIVIS DA UNIAO</text:p>
          </table:table-cell>
          <table:table-cell table:style-name="ce6" office:value-type="string" calcext:value-type="string" table:number-columns-spanned="2" table:number-rows-spanned="1">
            <text:p>PESSOAL E ENCARGOS SOCIAIS</text:p>
          </table:table-cell>
          <table:covered-table-cell table:style-name="ce6"/>
          <table:table-cell table:number-columns-repeated="2" table:style-name="ce11" office:value-type="float" office:value="112312424" calcext:value-type="float">
            <text:p>112.312.424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12312424" calcext:value-type="float">
            <text:p>112.312.424,00 </text:p>
          </table:table-cell>
          <table:table-cell table:style-name="ce15" office:value-type="float" office:value="12976908.43" calcext:value-type="float">
            <text:p>12.976.908,43 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BENEFICIO ESPECIAL</text:p>
          </table:table-cell>
          <table:table-cell table:style-name="ce6" office:value-type="string" calcext:value-type="string" table:number-columns-spanned="2" table:number-rows-spanned="1">
            <text:p>PESSOAL E ENCARGOS SOCIAIS</text:p>
          </table:table-cell>
          <table:covered-table-cell table:style-name="ce6"/>
          <table:table-cell table:number-columns-repeated="2" table:style-name="ce11" office:value-type="float" office:value="1620000" calcext:value-type="float">
            <text:p>1.620.000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620000" calcext:value-type="float">
            <text:p>1.620.000,00 </text:p>
          </table:table-cell>
          <table:table-cell table:style-name="ce15" office:value-type="float" office:value="145012.86" calcext:value-type="float">
            <text:p>145.012,86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7" table:number-columns-spanned="2" table:number-rows-spanned="1"/>
          <table:covered-table-cell table:style-name="ce7"/>
          <table:table-cell table:number-columns-repeated="2" table:style-name="ce12" office:value-type="float" office:value="435738661" calcext:value-type="float">
            <text:p>435.738.661,00 </text:p>
          </table:table-cell>
          <table:table-cell table:style-name="ce12" office:value-type="float" office:value="16510912.06" calcext:value-type="float">
            <text:p>16.510.912,06 </text:p>
          </table:table-cell>
          <table:table-cell table:style-name="ce12" office:value-type="float" office:value="419227748.94" calcext:value-type="float">
            <text:p>419.227.748,94 </text:p>
          </table:table-cell>
          <table:table-cell table:style-name="ce16" office:value-type="float" office:value="43160924.81" calcext:value-type="float">
            <text:p>43.160.924,81 </text:p>
          </table:table-cell>
          <table:table-cell table:number-columns-repeated="101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3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COMPLETA" style:display-name="PageStyle_EXECUÇÃO COMPLE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12T10:55:09.104000000</dc:date>
    <meta:editing-duration>PT29M55S</meta:editing-duration>
    <meta:editing-cycles>2</meta:editing-cycles>
    <meta:generator>LibreOffice/7.2.4.1$Windows_X86_64 LibreOffice_project/27d75539669ac387bb498e35313b970b7fe9c4f9</meta:generator>
    <meta:print-date>2025-02-12T10:53:52.315000000</meta:print-date>
    <meta:document-statistic meta:table-count="1" meta:cell-count="140" meta:object-count="0"/>
  </office:meta>
</office:document-meta>
</file>