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12.938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page" style:column-width="1.699cm"/>
    </style:style>
    <style:style style:name="ro1" style:family="table-row">
      <style:table-row-properties style:row-height="0.762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COMPLETA" table:style-name="ta1" table:print-ranges="'EXECUÇÃO COMPLETA'.A2:'EXECUÇÃO COMPLETA'.I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2" table:number-columns-repeated="16374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JUN/2025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9" office:value-type="string" calcext:value-type="string">
            <text:p>DOTACAO INICIAL</text:p>
          </table:table-cell>
          <table:table-cell table:style-name="ce9" office:value-type="string" calcext:value-type="string">
            <text:p>DOTACAO ATUALIZADA</text:p>
          </table:table-cell>
          <table:table-cell table:style-name="ce9" office:value-type="string" calcext:value-type="string">
            <text:p>CREDITO DISPONIVEL</text:p>
          </table:table-cell>
          <table:table-cell table:style-name="ce9" office:value-type="string" calcext:value-type="string">
            <text:p>CREDITO INDISPONIVEL</text:p>
          </table:table-cell>
          <table:table-cell table:style-name="ce9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number-columns-repeated="16375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Mês Lançamento</text:p>
          </table:table-cell>
          <table:table-cell table:number-columns-repeated="5" table:style-name="ce10" office:value-type="string" calcext:value-type="string">
            <text:p>JUN/2025</text:p>
          </table:table-cell>
          <table:table-cell table:style-name="ce14" office:value-type="string" calcext:value-type="string">
            <text:p>JUN/2025</text:p>
          </table:table-cell>
          <table:table-cell table:number-columns-repeated="16375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Métrica</text:p>
          </table:table-cell>
          <table:table-cell table:number-columns-repeated="5" table:style-name="ce10" office:value-type="string" calcext:value-type="string">
            <text:p>Saldo - R$ (Item Informação)</text:p>
          </table:table-cell>
          <table:table-cell table:style-name="ce14" office:value-type="string" calcext:value-type="string">
            <text:p>Saldo - R$ (Item Informação)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SSISTENCIA JURIDICA A PESSOAS CARENTE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942000" calcext:value-type="float">
            <text:p>942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942000" calcext:value-type="float">
            <text:p>942.000,00 </text:p>
          </table:table-cell>
          <table:table-cell table:style-name="ce15" office:value-type="float" office:value="419387.82" calcext:value-type="float">
            <text:p>419.387,82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TIVO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style-name="ce11" office:value-type="float" office:value="243000000" calcext:value-type="float">
            <text:p>243.000.000,00 </text:p>
          </table:table-cell>
          <table:table-cell table:style-name="ce11" office:value-type="float" office:value="249694075" calcext:value-type="float">
            <text:p>249.694.075,00 </text:p>
          </table:table-cell>
          <table:table-cell table:style-name="ce11" office:value-type="float" office:value="6694075" calcext:value-type="float">
            <text:p>6.694.075,00 </text:p>
          </table:table-cell>
          <table:table-cell table:style-name="ce11"/>
          <table:table-cell table:style-name="ce11" office:value-type="float" office:value="243000000" calcext:value-type="float">
            <text:p>243.000.000,00 </text:p>
          </table:table-cell>
          <table:table-cell table:style-name="ce15" office:value-type="float" office:value="121405961.14" calcext:value-type="float">
            <text:p>121.405.961,14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JUDA DE CUSTO PARA MORADIA A MAGISTRADOS E MEMBROS DO MINISTERIO PUBLICO -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60000" calcext:value-type="float">
            <text:p>6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60000" calcext:value-type="float">
            <text:p>60.000,00 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6" office:value-type="string" calcext:value-type="string" table:number-columns-spanned="2" table:number-rows-spanned="1">
            <text:p>INVESTIMENTOS</text:p>
          </table:table-cell>
          <table:covered-table-cell table:style-name="ce6"/>
          <table:table-cell table:number-columns-repeated="2" table:style-name="ce11" office:value-type="float" office:value="3527065" calcext:value-type="float">
            <text:p>3.527.065,00 </text:p>
          </table:table-cell>
          <table:table-cell table:style-name="ce11" office:value-type="float" office:value="3201452" calcext:value-type="float">
            <text:p>3.201.452,00 </text:p>
          </table:table-cell>
          <table:table-cell table:style-name="ce11"/>
          <table:table-cell table:style-name="ce11" office:value-type="float" office:value="325613" calcext:value-type="float">
            <text:p>325.613,00 </text:p>
          </table:table-cell>
          <table:table-cell table:style-name="ce15" office:value-type="float" office:value="1818" calcext:value-type="float">
            <text:p>1.818,00 </text:p>
          </table:table-cell>
          <table:table-cell table:number-columns-repeated="16375"/>
        </table:table-row>
        <table:table-row table:style-name="ro1">
          <table:covered-table-cell table:style-name="ce4"/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23177222" calcext:value-type="float">
            <text:p>23.177.222,00 </text:p>
          </table:table-cell>
          <table:table-cell table:style-name="ce11" office:value-type="float" office:value="23837222" calcext:value-type="float">
            <text:p>23.837.222,00 </text:p>
          </table:table-cell>
          <table:table-cell table:style-name="ce11" office:value-type="float" office:value="3985324.54" calcext:value-type="float">
            <text:p>3.985.324,54 </text:p>
          </table:table-cell>
          <table:table-cell table:style-name="ce11"/>
          <table:table-cell table:style-name="ce11" office:value-type="float" office:value="19851897.46" calcext:value-type="float">
            <text:p>19.851.897,46 </text:p>
          </table:table-cell>
          <table:table-cell table:style-name="ce15" office:value-type="float" office:value="7893161.72" calcext:value-type="float">
            <text:p>7.893.161,72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6" office:value-type="string" calcext:value-type="string" table:number-columns-spanned="2" table:number-rows-spanned="1">
            <text:p>INVESTIMENTOS</text:p>
          </table:table-cell>
          <table:covered-table-cell table:style-name="ce6"/>
          <table:table-cell table:number-columns-repeated="3" table:style-name="ce11" office:value-type="float" office:value="114000" calcext:value-type="float">
            <text:p>114.000,00 </text:p>
          </table:table-cell>
          <table:table-cell table:style-name="ce11" table:number-columns-repeated="2"/>
          <table:table-cell table:style-name="ce15"/>
          <table:table-cell table:number-columns-repeated="16375"/>
        </table:table-row>
        <table:table-row table:style-name="ro1">
          <table:covered-table-cell table:style-name="ce4"/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2549600" calcext:value-type="float">
            <text:p>2.549.600,00 </text:p>
          </table:table-cell>
          <table:table-cell table:style-name="ce11" office:value-type="float" office:value="1889600" calcext:value-type="float">
            <text:p>1.889.600,00 </text:p>
          </table:table-cell>
          <table:table-cell table:style-name="ce11" office:value-type="float" office:value="519951.01" calcext:value-type="float">
            <text:p>519.951,01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69648.99" calcext:value-type="float">
            <text:p>1.369.648,99 </text:p>
          </table:table-cell>
          <table:table-cell table:style-name="ce15" office:value-type="float" office:value="574852.92" calcext:value-type="float">
            <text:p>574.852,92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PACITACAO DE RECURSOS HUMAN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877579" calcext:value-type="float">
            <text:p>877.579,00 </text:p>
          </table:table-cell>
          <table:table-cell table:style-name="ce11" office:value-type="float" office:value="697579" calcext:value-type="float">
            <text:p>697.579,00 </text:p>
          </table:table-cell>
          <table:table-cell table:style-name="ce11" office:value-type="float" office:value="323583.2" calcext:value-type="float">
            <text:p>323.58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73995.8" calcext:value-type="float">
            <text:p>373.995,80 </text:p>
          </table:table-cell>
          <table:table-cell table:style-name="ce15" office:value-type="float" office:value="161185.78" calcext:value-type="float">
            <text:p>161.185,78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FORMACAO E APERFEICOAMENTO DE MAGISTR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411819" calcext:value-type="float">
            <text:p>411.819,00 </text:p>
          </table:table-cell>
          <table:table-cell table:style-name="ce11" office:value-type="float" office:value="591819" calcext:value-type="float">
            <text:p>591.819,00 </text:p>
          </table:table-cell>
          <table:table-cell table:style-name="ce11" office:value-type="float" office:value="187323" calcext:value-type="float">
            <text:p>187.323,00 </text:p>
          </table:table-cell>
          <table:table-cell table:style-name="ce11"/>
          <table:table-cell table:style-name="ce11" office:value-type="float" office:value="404496" calcext:value-type="float">
            <text:p>404.496,00 </text:p>
          </table:table-cell>
          <table:table-cell table:style-name="ce15" office:value-type="float" office:value="289703.87" calcext:value-type="float">
            <text:p>289.703,87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AGAMENTO DE INTERPRETES E TRADUTORES DE LIBRA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0000" calcext:value-type="float">
            <text:p>1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0000" calcext:value-type="float">
            <text:p>10.000,00 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4" office:value-type="string" calcext:value-type="string">
            <text:p>SEGURANCA DA INFORMACAO NAS UNIDADES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743281" calcext:value-type="float">
            <text:p>1.743.281,00 </text:p>
          </table:table-cell>
          <table:table-cell table:style-name="ce11" office:value-type="float" office:value="1307410.05" calcext:value-type="float">
            <text:p>1.307.410,05 </text:p>
          </table:table-cell>
          <table:table-cell table:style-name="ce11"/>
          <table:table-cell table:style-name="ce11" office:value-type="float" office:value="435870.95" calcext:value-type="float">
            <text:p>435.870,95 </text:p>
          </table:table-cell>
          <table:table-cell table:style-name="ce15" office:value-type="float" office:value="122439.73" calcext:value-type="float">
            <text:p>122.439,73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50000" calcext:value-type="float">
            <text:p>50.000,00 </text:p>
          </table:table-cell>
          <table:table-cell table:style-name="ce11" office:value-type="float" office:value="38107.82" calcext:value-type="float">
            <text:p>38.107,82 </text:p>
          </table:table-cell>
          <table:table-cell table:style-name="ce11"/>
          <table:table-cell table:style-name="ce11" office:value-type="float" office:value="11892.18" calcext:value-type="float">
            <text:p>11.892,18 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4" office:value-type="string" calcext:value-type="string">
            <text:p>PUBLICIDADE INSTITUCIONAL E DE UTILIDADE PUBLICA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570249" calcext:value-type="float">
            <text:p>570.249,00 </text:p>
          </table:table-cell>
          <table:table-cell table:style-name="ce11" office:value-type="float" office:value="223193.23" calcext:value-type="float">
            <text:p>223.193,23 </text:p>
          </table:table-cell>
          <table:table-cell table:style-name="ce11"/>
          <table:table-cell table:style-name="ce11" office:value-type="float" office:value="347055.77" calcext:value-type="float">
            <text:p>347.055,77 </text:p>
          </table:table-cell>
          <table:table-cell table:style-name="ce15" office:value-type="float" office:value="68586.4" calcext:value-type="float">
            <text:p>68.586,40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SSISTENCIA MEDICA E ODONTOLOGICA DE CIVIS - COMPLEMENTACAO DA UNIA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0566728" calcext:value-type="float">
            <text:p>20.566.728,00 </text:p>
          </table:table-cell>
          <table:table-cell table:style-name="ce11" office:value-type="float" office:value="64153.71" calcext:value-type="float">
            <text:p>64.153,71 </text:p>
          </table:table-cell>
          <table:table-cell table:style-name="ce11"/>
          <table:table-cell table:style-name="ce11" office:value-type="float" office:value="20502574.29" calcext:value-type="float">
            <text:p>20.502.574,29 </text:p>
          </table:table-cell>
          <table:table-cell table:style-name="ce15" office:value-type="float" office:value="10399903.88" calcext:value-type="float">
            <text:p>10.399.903,88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SSISTENCIA PRE-ESCOLAR AOS DEPENDENTES DE SERVIDORES CIVIS E DE EMPREG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164314" calcext:value-type="float">
            <text:p>2.164.31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2164314" calcext:value-type="float">
            <text:p>2.164.314,00 </text:p>
          </table:table-cell>
          <table:table-cell table:style-name="ce15" office:value-type="float" office:value="1006975.22" calcext:value-type="float">
            <text:p>1.006.975,22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UXILIO-ALIMENTACAO DE CIVIS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13908710" calcext:value-type="float">
            <text:p>13.908.710,00 </text:p>
          </table:table-cell>
          <table:table-cell table:style-name="ce11" office:value-type="float" office:value="16814117" calcext:value-type="float">
            <text:p>16.814.117,00 </text:p>
          </table:table-cell>
          <table:table-cell table:style-name="ce11" office:value-type="float" office:value="2905407" calcext:value-type="float">
            <text:p>2.905.407,00 </text:p>
          </table:table-cell>
          <table:table-cell table:style-name="ce11"/>
          <table:table-cell table:style-name="ce11" office:value-type="float" office:value="13908710" calcext:value-type="float">
            <text:p>13.908.710,00 </text:p>
          </table:table-cell>
          <table:table-cell table:style-name="ce15" office:value-type="float" office:value="8113545.76" calcext:value-type="float">
            <text:p>8.113.545,76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UXILIO-FUNERAL E NATALIDADE DE CIVI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80000" calcext:value-type="float">
            <text:p>18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80000" calcext:value-type="float">
            <text:p>180.000,00 </text:p>
          </table:table-cell>
          <table:table-cell table:style-name="ce15" office:value-type="float" office:value="88209.32" calcext:value-type="float">
            <text:p>88.209,32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38549578" calcext:value-type="float">
            <text:p>38.549.57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38549578" calcext:value-type="float">
            <text:p>38.549.578,00 </text:p>
          </table:table-cell>
          <table:table-cell table:style-name="ce15" office:value-type="float" office:value="17377082.74" calcext:value-type="float">
            <text:p>17.377.082,74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POSENTADORIAS E PENSOE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style-name="ce11" office:value-type="float" office:value="112312424" calcext:value-type="float">
            <text:p>112.312.424,00 </text:p>
          </table:table-cell>
          <table:table-cell table:style-name="ce11" office:value-type="float" office:value="120086401" calcext:value-type="float">
            <text:p>120.086.401,00 </text:p>
          </table:table-cell>
          <table:table-cell table:style-name="ce11" office:value-type="float" office:value="7773977" calcext:value-type="float">
            <text:p>7.773.977,00 </text:p>
          </table:table-cell>
          <table:table-cell table:style-name="ce11"/>
          <table:table-cell table:style-name="ce11" office:value-type="float" office:value="112312424" calcext:value-type="float">
            <text:p>112.312.424,00 </text:p>
          </table:table-cell>
          <table:table-cell table:style-name="ce15" office:value-type="float" office:value="59037732.32" calcext:value-type="float">
            <text:p>59.037.732,32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ENEFICIO ESPECIAL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style-name="ce11" office:value-type="float" office:value="1620000" calcext:value-type="float">
            <text:p>1.620.000,00 </text:p>
          </table:table-cell>
          <table:table-cell table:style-name="ce11" office:value-type="float" office:value="1638979" calcext:value-type="float">
            <text:p>1.638.979,00 </text:p>
          </table:table-cell>
          <table:table-cell table:style-name="ce11" office:value-type="float" office:value="18979" calcext:value-type="float">
            <text:p>18.979,00 </text:p>
          </table:table-cell>
          <table:table-cell table:style-name="ce11"/>
          <table:table-cell table:style-name="ce11" office:value-type="float" office:value="1620000" calcext:value-type="float">
            <text:p>1.620.000,00 </text:p>
          </table:table-cell>
          <table:table-cell table:style-name="ce15" office:value-type="float" office:value="797512.33" calcext:value-type="float">
            <text:p>797.512,33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ESERVA DE CONTINGENCIA - FINANCEIRA - DESPESAS DIVERSAS</text:p>
          </table:table-cell>
          <table:table-cell table:style-name="ce6" office:value-type="string" calcext:value-type="string" table:number-columns-spanned="2" table:number-rows-spanned="1">
            <text:p>RESERVA DE CONTINGENCIA</text:p>
          </table:table-cell>
          <table:covered-table-cell table:style-name="ce6"/>
          <table:table-cell table:number-columns-repeated="3" table:style-name="ce11" office:value-type="float" office:value="3695923" calcext:value-type="float">
            <text:p>3.695.923,00 </text:p>
          </table:table-cell>
          <table:table-cell table:style-name="ce11" table:number-columns-repeated="2"/>
          <table:table-cell table:style-name="ce15"/>
          <table:table-cell table:number-columns-repeated="16375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7"/>
          <table:table-cell table:style-name="ce12" office:value-type="float" office:value="470030492" calcext:value-type="float">
            <text:p>470.030.492,00 </text:p>
          </table:table-cell>
          <table:table-cell table:style-name="ce12" office:value-type="float" office:value="487422930" calcext:value-type="float">
            <text:p>487.422.930,00 </text:p>
          </table:table-cell>
          <table:table-cell table:style-name="ce12" office:value-type="float" office:value="31052859.56" calcext:value-type="float">
            <text:p>31.052.859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6370070.44" calcext:value-type="float">
            <text:p>456.370.070,44 </text:p>
          </table:table-cell>
          <table:table-cell table:style-name="ce16" office:value-type="float" office:value="227758058.95" calcext:value-type="float">
            <text:p>227.758.058,95 </text:p>
          </table:table-cell>
          <table:table-cell table:number-columns-repeated="16375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3T12:48:46.928406400</dc:date>
    <meta:editing-duration>PT34M5S</meta:editing-duration>
    <meta:editing-cycles>1</meta:editing-cycles>
    <meta:document-statistic meta:table-count="1" meta:cell-count="173" meta:object-count="0"/>
    <meta:generator>LibreOffice/25.2.4.3$Windows_X86_64 LibreOffice_project/33e196637044ead23f5c3226cde09b47731f7e27</meta:generator>
  </office:meta>
</office:document-meta>
</file>