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6.946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6.128cm"/>
    </style:style>
    <style:style style:name="co6" style:family="table-column">
      <style:table-column-properties fo:break-before="auto" style:column-width="2.478cm"/>
    </style:style>
    <style:style style:name="co7" style:family="table-column">
      <style:table-column-properties fo:break-before="auto" style:column-width="2.342cm"/>
    </style:style>
    <style:style style:name="co8" style:family="table-column">
      <style:table-column-properties fo:break-before="auto" style:column-width="2.45cm"/>
    </style:style>
    <style:style style:name="co9" style:family="table-column">
      <style:table-column-properties fo:break-before="auto" style:column-width="2.369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ta1" style:family="table" style:master-page-name="PageStyle_5f_Valores_20_pagos_20_aos_20_Contratados_20_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2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2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2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2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alores pagos aos Contratados 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8"/>
        <table:table-column table:style-name="co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7" table:default-cell-style-name="ce12"/>
        <table:table-column table:style-name="co10" table:number-columns-repeated="16373" table:default-cell-style-name="Default"/>
        <table:table-row table:style-name="ro1">
          <table:table-cell table:style-name="ce1" office:value-type="string" calcext:value-type="string">
            <text:p>Valores pagos aos Contratados 2025</text:p>
          </table:table-cell>
          <table:table-cell table:style-name="Default" table:number-columns-repeated="10"/>
          <table:table-cell table:number-columns-repeated="16373"/>
        </table:table-row>
        <table:table-row table:style-name="ro2">
          <table:table-cell table:style-name="Default" table:number-columns-repeated="1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4">
            <text:p>PTRES</text:p>
          </table:table-cell>
          <table:table-cell table:style-name="ce2" office:value-type="string" calcext:value-type="string" table:number-columns-spanned="2" table:number-rows-spanned="4">
            <text:p>Natureza Despesa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Mês Lançamento</text:p>
          </table:table-cell>
          <table:covered-table-cell table:style-name="ce2"/>
          <table:table-cell table:style-name="ce6" office:value-type="string" calcext:value-type="string">
            <text:p>JAN/2025</text:p>
          </table:table-cell>
          <table:table-cell table:style-name="ce6" office:value-type="string" calcext:value-type="string">
            <text:p>FEV/2025</text:p>
          </table:table-cell>
          <table:table-cell table:style-name="ce6" office:value-type="string" calcext:value-type="string">
            <text:p>MAR/2025</text:p>
          </table:table-cell>
          <table:table-cell table:style-name="ce6" office:value-type="string" calcext:value-type="string">
            <text:p>ABR/2025</text:p>
          </table:table-cell>
          <table:table-cell table:style-name="ce6" office:value-type="string" calcext:value-type="string">
            <text:p>MAI/2025</text:p>
          </table:table-cell>
          <table:table-cell table:style-name="ce10" office:value-type="string" calcext:value-type="string">
            <text:p>JUN/2025</text:p>
          </table:table-cell>
          <table:table-cell table:number-columns-repeated="16373"/>
        </table:table-row>
        <table:table-row table:style-name="ro2">
          <table:covered-table-cell table:number-columns-repeated="3" table:style-name="ce2"/>
          <table:table-cell table:style-name="ce5" office:value-type="string" calcext:value-type="string" table:number-columns-spanned="2" table:number-rows-spanned="1">
            <text:p>Métrica</text:p>
          </table:table-cell>
          <table:covered-table-cell table:style-name="ce5"/>
          <table:table-cell table:number-columns-repeated="5" table:style-name="ce7" office:value-type="string" calcext:value-type="string">
            <text:p>Valor Pago</text:p>
          </table:table-cell>
          <table:table-cell table:style-name="ce11" office:value-type="string" calcext:value-type="string">
            <text:p>Valor Pago</text:p>
          </table:table-cell>
          <table:table-cell table:number-columns-repeated="16373"/>
        </table:table-row>
        <table:table-row table:style-name="ro2">
          <table:covered-table-cell table:number-columns-repeated="3" table:style-name="ce2"/>
          <table:table-cell table:style-name="ce5" office:value-type="string" calcext:value-type="string" table:number-columns-spanned="2" table:number-rows-spanned="2">
            <text:p>Favorecido</text:p>
          </table:table-cell>
          <table:covered-table-cell table:style-name="ce5"/>
          <table:table-cell table:number-columns-repeated="5" table:style-name="ce7" office:value-type="string" calcext:value-type="string">
            <text:p>56</text:p>
          </table:table-cell>
          <table:table-cell table:style-name="ce11" office:value-type="string" calcext:value-type="string">
            <text:p>56</text:p>
          </table:table-cell>
          <table:table-cell table:number-columns-repeated="16373"/>
        </table:table-row>
        <table:table-row table:style-name="ro3">
          <table:covered-table-cell table:number-columns-repeated="3" table:style-name="ce2"/>
          <table:covered-table-cell table:number-columns-repeated="2" table:style-name="ce5"/>
          <table:table-cell table:number-columns-repeated="5" table:style-name="ce7" office:value-type="string" calcext:value-type="string">
            <text:p>PAGAMENTOS TOTAIS (EXERCICIO E RAP)</text:p>
          </table:table-cell>
          <table:table-cell table:style-name="ce11" office:value-type="string" calcext:value-type="string">
            <text:p>PAGAMENTOS TOTAIS (EXERCICIO E RAP)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7505</text:p>
          </table:table-cell>
          <table:table-cell office:value-type="string" calcext:value-type="string">
            <text:p>33903633</text:p>
          </table:table-cell>
          <table:table-cell office:value-type="string" calcext:value-type="string">
            <text:p>SERVICOS DE SELECAO E TREINAMENTO</text:p>
          </table:table-cell>
          <table:table-cell office:value-type="string" calcext:value-type="string">
            <text:p>68822898249</text:p>
          </table:table-cell>
          <table:table-cell office:value-type="string" calcext:value-type="string">
            <text:p>MIKAELL BARBOSA DE ARAUJO</text:p>
          </table:table-cell>
          <table:table-cell table:number-columns-repeated="6" office:value-type="float" office:value="10322.4" calcext:value-type="float">
            <text:p>10.322,4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29</text:p>
          </table:table-cell>
          <table:table-cell office:value-type="string" calcext:value-type="string">
            <text:p>33903610</text:p>
          </table:table-cell>
          <table:table-cell office:value-type="string" calcext:value-type="string">
            <text:p>PERICIAS TECNICAS JUSTICA GRATUITA</text:p>
          </table:table-cell>
          <table:table-cell office:value-type="string" calcext:value-type="string">
            <text:p>080015</text:p>
          </table:table-cell>
          <table:table-cell office:value-type="string" calcext:value-type="string">
            <text:p>TRIBUNAL REGIONAL DO TRABALHO DA 14A.REGIAO</text:p>
          </table:table-cell>
          <table:table-cell office:value-type="float" office:value="36847.39" calcext:value-type="float">
            <text:p>36.847,39 </text:p>
          </table:table-cell>
          <table:table-cell office:value-type="float" office:value="104117.93" calcext:value-type="float">
            <text:p>104.117,93 </text:p>
          </table:table-cell>
          <table:table-cell office:value-type="float" office:value="192964.99" calcext:value-type="float">
            <text:p>192.964,99 </text:p>
          </table:table-cell>
          <table:table-cell office:value-type="float" office:value="276995.63" calcext:value-type="float">
            <text:p>276.995,63 </text:p>
          </table:table-cell>
          <table:table-cell office:value-type="float" office:value="346136.05" calcext:value-type="float">
            <text:p>346.136,05 </text:p>
          </table:table-cell>
          <table:table-cell office:value-type="float" office:value="392407.78" calcext:value-type="float">
            <text:p>392.407,78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29</text:p>
          </table:table-cell>
          <table:table-cell office:value-type="string" calcext:value-type="string">
            <text:p>33903643</text:p>
          </table:table-cell>
          <table:table-cell office:value-type="string" calcext:value-type="string">
            <text:p>ENCARGOS FINANCEIROS INDEDUTIVEIS</text:p>
          </table:table-cell>
          <table:table-cell office:value-type="string" calcext:value-type="string">
            <text:p>080015</text:p>
          </table:table-cell>
          <table:table-cell office:value-type="string" calcext:value-type="string">
            <text:p>TRIBUNAL REGIONAL DO TRABALHO DA 14A.REGIAO</text:p>
          </table:table-cell>
          <table:table-cell office:value-type="float" office:value="635.27" calcext:value-type="float">
            <text:p>635,27 </text:p>
          </table:table-cell>
          <table:table-cell office:value-type="float" office:value="3710.16" calcext:value-type="float">
            <text:p>3.710,16 </text:p>
          </table:table-cell>
          <table:table-cell office:value-type="float" office:value="8765.56" calcext:value-type="float">
            <text:p>8.765,56 </text:p>
          </table:table-cell>
          <table:table-cell office:value-type="float" office:value="12707.44" calcext:value-type="float">
            <text:p>12.707,44 </text:p>
          </table:table-cell>
          <table:table-cell office:value-type="float" office:value="16210.59" calcext:value-type="float">
            <text:p>16.210,59 </text:p>
          </table:table-cell>
          <table:table-cell office:value-type="float" office:value="18024.69" calcext:value-type="float">
            <text:p>18.024,69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001</text:p>
          </table:table-cell>
          <table:table-cell office:value-type="string" calcext:value-type="string">
            <text:p>COMBUSTIVEIS E LUBRIFICANTES AUTOMOTIVOS</text:p>
          </table:table-cell>
          <table:table-cell office:value-type="string" calcext:value-type="string">
            <text:p>05340639000130</text:p>
          </table:table-cell>
          <table:table-cell office:value-type="string" calcext:value-type="string">
            <text:p>PRIME CONSULTORIA E ASSESSORIA EMPRESARIAL LTDA</text:p>
          </table:table-cell>
          <table:table-cell office:value-type="float" office:value="11567.29" calcext:value-type="float">
            <text:p>11.567,29 </text:p>
          </table:table-cell>
          <table:table-cell office:value-type="float" office:value="25630.51" calcext:value-type="float">
            <text:p>25.630,51 </text:p>
          </table:table-cell>
          <table:table-cell office:value-type="float" office:value="42713.67" calcext:value-type="float">
            <text:p>42.713,67 </text:p>
          </table:table-cell>
          <table:table-cell office:value-type="float" office:value="57035.6" calcext:value-type="float">
            <text:p>57.035,60 </text:p>
          </table:table-cell>
          <table:table-cell office:value-type="float" office:value="76655.6" calcext:value-type="float">
            <text:p>76.655,60 </text:p>
          </table:table-cell>
          <table:table-cell office:value-type="float" office:value="96169.65" calcext:value-type="float">
            <text:p>96.169,65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004</text:p>
          </table:table-cell>
          <table:table-cell office:value-type="string" calcext:value-type="string">
            <text:p>GAS E OUTROS MATERIAIS ENGARRAFADOS</text:p>
          </table:table-cell>
          <table:table-cell office:value-type="string" calcext:value-type="string">
            <text:p>19104617000185</text:p>
          </table:table-cell>
          <table:table-cell office:value-type="string" calcext:value-type="string">
            <text:p>CARDOSO E AGUIAR COMERCIO E SERVICOS LTDA</text:p>
          </table:table-cell>
          <table:table-cell table:number-columns-repeated="3"/>
          <table:table-cell office:value-type="float" office:value="3220.48" calcext:value-type="float">
            <text:p>3.220,48 </text:p>
          </table:table-cell>
          <table:table-cell table:number-columns-repeated="2" office:value-type="float" office:value="3420.6" calcext:value-type="float">
            <text:p>3.420,6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004</text:p>
          </table:table-cell>
          <table:table-cell office:value-type="string" calcext:value-type="string">
            <text:p>GAS E OUTROS MATERIAIS ENGARRAFADOS</text:p>
          </table:table-cell>
          <table:table-cell office:value-type="string" calcext:value-type="string">
            <text:p>22871544000161</text:p>
          </table:table-cell>
          <table:table-cell office:value-type="string" calcext:value-type="string">
            <text:p>GLOBAL COMERCIO VAREJISTA E SERVICOS EM RECARGAS DE EXT</text:p>
          </table:table-cell>
          <table:table-cell table:number-columns-repeated="6" office:value-type="float" office:value="20554.44" calcext:value-type="float">
            <text:p>20.554,44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007</text:p>
          </table:table-cell>
          <table:table-cell office:value-type="string" calcext:value-type="string">
            <text:p>GENEROS DE ALIMENTACAO</text:p>
          </table:table-cell>
          <table:table-cell office:value-type="string" calcext:value-type="string">
            <text:p>02134947000110</text:p>
          </table:table-cell>
          <table:table-cell office:value-type="string" calcext:value-type="string">
            <text:p>F F AZZI PARANHOS COMERCIAL LTDA</text:p>
          </table:table-cell>
          <table:table-cell office:value-type="float" office:value="456.22" calcext:value-type="float">
            <text:p>456,22 </text:p>
          </table:table-cell>
          <table:table-cell office:value-type="float" office:value="5232.52" calcext:value-type="float">
            <text:p>5.232,52 </text:p>
          </table:table-cell>
          <table:table-cell office:value-type="float" office:value="6499.85" calcext:value-type="float">
            <text:p>6.499,85 </text:p>
          </table:table-cell>
          <table:table-cell office:value-type="float" office:value="13860.42" calcext:value-type="float">
            <text:p>13.860,42 </text:p>
          </table:table-cell>
          <table:table-cell office:value-type="float" office:value="15073.58" calcext:value-type="float">
            <text:p>15.073,58 </text:p>
          </table:table-cell>
          <table:table-cell office:value-type="float" office:value="33687.91" calcext:value-type="float">
            <text:p>33.687,91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016</text:p>
          </table:table-cell>
          <table:table-cell office:value-type="string" calcext:value-type="string">
            <text:p>MATERIAL DE EXPEDIENTE</text:p>
          </table:table-cell>
          <table:table-cell office:value-type="string" calcext:value-type="string">
            <text:p>50202063000107</text:p>
          </table:table-cell>
          <table:table-cell office:value-type="string" calcext:value-type="string">
            <text:p>LICITA MAIS HOFFMANN LTDA</text:p>
          </table:table-cell>
          <table:table-cell table:number-columns-repeated="3"/>
          <table:table-cell table:number-columns-repeated="3" office:value-type="float" office:value="9660" calcext:value-type="float">
            <text:p>9.66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016</text:p>
          </table:table-cell>
          <table:table-cell office:value-type="string" calcext:value-type="string">
            <text:p>MATERIAL DE EXPEDIENTE</text:p>
          </table:table-cell>
          <table:table-cell office:value-type="string" calcext:value-type="string">
            <text:p>28620860291</text:p>
          </table:table-cell>
          <table:table-cell office:value-type="string" calcext:value-type="string">
            <text:p>LUIZ GONZAGA MOTA</text:p>
          </table:table-cell>
          <table:table-cell table:number-columns-repeated="4"/>
          <table:table-cell office:value-type="float" office:value="602.24" calcext:value-type="float">
            <text:p>602,24 </text:p>
          </table:table-cell>
          <table:table-cell office:value-type="float" office:value="640.2" calcext:value-type="float">
            <text:p>640,2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office:value-type="string" calcext:value-type="string">
            <text:p>51389097000107</text:p>
          </table:table-cell>
          <table:table-cell office:value-type="string" calcext:value-type="string">
            <text:p>JAZON M F DA SILVA DISTRIBUIDORA</text:p>
          </table:table-cell>
          <table:table-cell office:value-type="float" office:value="11550" calcext:value-type="float">
            <text:p>11.550,00 </text:p>
          </table:table-cell>
          <table:table-cell table:number-columns-repeated="5" office:value-type="float" office:value="18100" calcext:value-type="float">
            <text:p>18.10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021</text:p>
          </table:table-cell>
          <table:table-cell office:value-type="string" calcext:value-type="string">
            <text:p>MATERIAL DE COPA E COZINHA</text:p>
          </table:table-cell>
          <table:table-cell office:value-type="string" calcext:value-type="string">
            <text:p>52950079000115</text:p>
          </table:table-cell>
          <table:table-cell office:value-type="string" calcext:value-type="string">
            <text:p>52.950.079 DANIELE DINIZ LOPES</text:p>
          </table:table-cell>
          <table:table-cell table:number-columns-repeated="2" office:value-type="float" office:value="1124.75" calcext:value-type="float">
            <text:p>1.124,75 </text:p>
          </table:table-cell>
          <table:table-cell table:number-columns-repeated="4" office:value-type="float" office:value="2249.5" calcext:value-type="float">
            <text:p>2.249,5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021</text:p>
          </table:table-cell>
          <table:table-cell office:value-type="string" calcext:value-type="string">
            <text:p>MATERIAL DE COPA E COZINHA</text:p>
          </table:table-cell>
          <table:table-cell office:value-type="string" calcext:value-type="string">
            <text:p>03851189000114</text:p>
          </table:table-cell>
          <table:table-cell office:value-type="string" calcext:value-type="string">
            <text:p>HABIB DECORACOES DE ITAJUBA LTDA</text:p>
          </table:table-cell>
          <table:table-cell/>
          <table:table-cell table:number-columns-repeated="5" office:value-type="float" office:value="4856" calcext:value-type="float">
            <text:p>4.856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021</text:p>
          </table:table-cell>
          <table:table-cell office:value-type="string" calcext:value-type="string">
            <text:p>MATERIAL DE COPA E COZINHA</text:p>
          </table:table-cell>
          <table:table-cell office:value-type="string" calcext:value-type="string">
            <text:p>28620860291</text:p>
          </table:table-cell>
          <table:table-cell office:value-type="string" calcext:value-type="string">
            <text:p>LUIZ GONZAGA MOTA</text:p>
          </table:table-cell>
          <table:table-cell table:number-columns-repeated="4"/>
          <table:table-cell table:number-columns-repeated="2" office:value-type="float" office:value="506.78" calcext:value-type="float">
            <text:p>506,78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024</text:p>
          </table:table-cell>
          <table:table-cell office:value-type="string" calcext:value-type="string">
            <text:p>MATERIAL P/ MANUT.DE BENS IMOVEIS/INSTALACOES</text:p>
          </table:table-cell>
          <table:table-cell office:value-type="string" calcext:value-type="string">
            <text:p>19104617000185</text:p>
          </table:table-cell>
          <table:table-cell office:value-type="string" calcext:value-type="string">
            <text:p>CARDOSO E AGUIAR COMERCIO E SERVICOS LTDA</text:p>
          </table:table-cell>
          <table:table-cell table:number-columns-repeated="3"/>
          <table:table-cell office:value-type="float" office:value="9598.14" calcext:value-type="float">
            <text:p>9.598,14 </text:p>
          </table:table-cell>
          <table:table-cell table:number-columns-repeated="2" office:value-type="float" office:value="10194.53" calcext:value-type="float">
            <text:p>10.194,53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024</text:p>
          </table:table-cell>
          <table:table-cell office:value-type="string" calcext:value-type="string">
            <text:p>MATERIAL P/ MANUT.DE BENS IMOVEIS/INSTALACOES</text:p>
          </table:table-cell>
          <table:table-cell office:value-type="string" calcext:value-type="string">
            <text:p>01061349000104</text:p>
          </table:table-cell>
          <table:table-cell office:value-type="string" calcext:value-type="string">
            <text:p>JCL INDUSTRIA E COMERCIO DE CABOS DE ACO LTDA</text:p>
          </table:table-cell>
          <table:table-cell table:number-columns-repeated="2"/>
          <table:table-cell office:value-type="float" office:value="4126.58" calcext:value-type="float">
            <text:p>4.126,58 </text:p>
          </table:table-cell>
          <table:table-cell table:number-columns-repeated="3" office:value-type="float" office:value="4382.98" calcext:value-type="float">
            <text:p>4.382,98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024</text:p>
          </table:table-cell>
          <table:table-cell office:value-type="string" calcext:value-type="string">
            <text:p>MATERIAL P/ MANUT.DE BENS IMOVEIS/INSTALACOES</text:p>
          </table:table-cell>
          <table:table-cell office:value-type="string" calcext:value-type="string">
            <text:p>80103316272</text:p>
          </table:table-cell>
          <table:table-cell office:value-type="string" calcext:value-type="string">
            <text:p>JEAN CARLLO DA COSTA BARLATTI</text:p>
          </table:table-cell>
          <table:table-cell table:number-columns-repeated="4"/>
          <table:table-cell table:number-columns-repeated="2" office:value-type="float" office:value="800" calcext:value-type="float">
            <text:p>80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024</text:p>
          </table:table-cell>
          <table:table-cell office:value-type="string" calcext:value-type="string">
            <text:p>MATERIAL P/ MANUT.DE BENS IMOVEIS/INSTALACOES</text:p>
          </table:table-cell>
          <table:table-cell office:value-type="string" calcext:value-type="string">
            <text:p>28620860291</text:p>
          </table:table-cell>
          <table:table-cell office:value-type="string" calcext:value-type="string">
            <text:p>LUIZ GONZAGA MOTA</text:p>
          </table:table-cell>
          <table:table-cell table:number-columns-repeated="4"/>
          <table:table-cell office:value-type="float" office:value="333.97" calcext:value-type="float">
            <text:p>333,97 </text:p>
          </table:table-cell>
          <table:table-cell office:value-type="float" office:value="1521.92" calcext:value-type="float">
            <text:p>1.521,92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024</text:p>
          </table:table-cell>
          <table:table-cell office:value-type="string" calcext:value-type="string">
            <text:p>MATERIAL P/ MANUT.DE BENS IMOVEIS/INSTALACOES</text:p>
          </table:table-cell>
          <table:table-cell office:value-type="string" calcext:value-type="string">
            <text:p>20371357268</text:p>
          </table:table-cell>
          <table:table-cell office:value-type="string" calcext:value-type="string">
            <text:p>NEY ISAAC ALMODOVAR</text:p>
          </table:table-cell>
          <table:table-cell table:number-columns-repeated="5"/>
          <table:table-cell office:value-type="float" office:value="840" calcext:value-type="float">
            <text:p>84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024</text:p>
          </table:table-cell>
          <table:table-cell office:value-type="string" calcext:value-type="string">
            <text:p>MATERIAL P/ MANUT.DE BENS IMOVEIS/INSTALACOES</text:p>
          </table:table-cell>
          <table:table-cell office:value-type="string" calcext:value-type="string">
            <text:p>34089667291</text:p>
          </table:table-cell>
          <table:table-cell office:value-type="string" calcext:value-type="string">
            <text:p>RAQUEL DE AZEVEDO OLIVEIRA DE SOUSA</text:p>
          </table:table-cell>
          <table:table-cell table:number-columns-repeated="4"/>
          <table:table-cell table:number-columns-repeated="2" office:value-type="float" office:value="60" calcext:value-type="float">
            <text:p>6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024</text:p>
          </table:table-cell>
          <table:table-cell office:value-type="string" calcext:value-type="string">
            <text:p>MATERIAL P/ MANUT.DE BENS IMOVEIS/INSTALACOES</text:p>
          </table:table-cell>
          <table:table-cell office:value-type="string" calcext:value-type="string">
            <text:p>34608338234</text:p>
          </table:table-cell>
          <table:table-cell office:value-type="string" calcext:value-type="string">
            <text:p>SADY CARDOSO PINTO</text:p>
          </table:table-cell>
          <table:table-cell table:number-columns-repeated="5"/>
          <table:table-cell office:value-type="float" office:value="120" calcext:value-type="float">
            <text:p>12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024</text:p>
          </table:table-cell>
          <table:table-cell office:value-type="string" calcext:value-type="string">
            <text:p>MATERIAL P/ MANUT.DE BENS IMOVEIS/INSTALACOES</text:p>
          </table:table-cell>
          <table:table-cell office:value-type="string" calcext:value-type="string">
            <text:p>66310920278</text:p>
          </table:table-cell>
          <table:table-cell office:value-type="string" calcext:value-type="string">
            <text:p>SAMURAI DE FIGUEIREDO SILVA</text:p>
          </table:table-cell>
          <table:table-cell table:number-columns-repeated="4"/>
          <table:table-cell table:number-columns-repeated="2" office:value-type="float" office:value="2737.19" calcext:value-type="float">
            <text:p>2.737,19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024</text:p>
          </table:table-cell>
          <table:table-cell office:value-type="string" calcext:value-type="string">
            <text:p>MATERIAL P/ MANUT.DE BENS IMOVEIS/INSTALACOES</text:p>
          </table:table-cell>
          <table:table-cell office:value-type="string" calcext:value-type="string">
            <text:p>11414782268</text:p>
          </table:table-cell>
          <table:table-cell office:value-type="string" calcext:value-type="string">
            <text:p>SONIA MARIA HOFFMANN ZAMARCHI</text:p>
          </table:table-cell>
          <table:table-cell table:number-columns-repeated="4"/>
          <table:table-cell table:number-columns-repeated="2" office:value-type="float" office:value="117.59" calcext:value-type="float">
            <text:p>117,59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025</text:p>
          </table:table-cell>
          <table:table-cell office:value-type="string" calcext:value-type="string">
            <text:p>MATERIAL P/ MANUTENCAO DE BENS MOVEIS</text:p>
          </table:table-cell>
          <table:table-cell office:value-type="string" calcext:value-type="string">
            <text:p>15023804000183</text:p>
          </table:table-cell>
          <table:table-cell office:value-type="string" calcext:value-type="string">
            <text:p>ROPIPLAST INDUSTRIA E COMERCIO DE PLASTICOS LTDA</text:p>
          </table:table-cell>
          <table:table-cell table:number-columns-repeated="5"/>
          <table:table-cell office:value-type="float" office:value="35100" calcext:value-type="float">
            <text:p>35.10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025</text:p>
          </table:table-cell>
          <table:table-cell office:value-type="string" calcext:value-type="string">
            <text:p>MATERIAL P/ MANUTENCAO DE BENS MOVEIS</text:p>
          </table:table-cell>
          <table:table-cell office:value-type="string" calcext:value-type="string">
            <text:p>12704512000118</text:p>
          </table:table-cell>
          <table:table-cell office:value-type="string" calcext:value-type="string">
            <text:p>TECHMED ENGENHARIA HOSPITALAR LTDA</text:p>
          </table:table-cell>
          <table:table-cell table:number-columns-repeated="3"/>
          <table:table-cell office:value-type="float" office:value="3106.96" calcext:value-type="float">
            <text:p>3.106,96 </text:p>
          </table:table-cell>
          <table:table-cell table:number-columns-repeated="2" office:value-type="float" office:value="3300.01" calcext:value-type="float">
            <text:p>3.300,01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026</text:p>
          </table:table-cell>
          <table:table-cell office:value-type="string" calcext:value-type="string">
            <text:p>MATERIAL ELETRICO E ELETRONICO</text:p>
          </table:table-cell>
          <table:table-cell office:value-type="string" calcext:value-type="string">
            <text:p>54209467000175</text:p>
          </table:table-cell>
          <table:table-cell office:value-type="string" calcext:value-type="string">
            <text:p>54.209.467 CAIO CESAR NOGUEIRA DE OLIVEIRA</text:p>
          </table:table-cell>
          <table:table-cell table:number-columns-repeated="6" office:value-type="float" office:value="11879.1" calcext:value-type="float">
            <text:p>11.879,1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026</text:p>
          </table:table-cell>
          <table:table-cell office:value-type="string" calcext:value-type="string">
            <text:p>MATERIAL ELETRICO E ELETRONICO</text:p>
          </table:table-cell>
          <table:table-cell office:value-type="string" calcext:value-type="string">
            <text:p>28620860291</text:p>
          </table:table-cell>
          <table:table-cell office:value-type="string" calcext:value-type="string">
            <text:p>LUIZ GONZAGA MOTA</text:p>
          </table:table-cell>
          <table:table-cell table:number-columns-repeated="4"/>
          <table:table-cell office:value-type="float" office:value="408.28" calcext:value-type="float">
            <text:p>408,28 </text:p>
          </table:table-cell>
          <table:table-cell office:value-type="float" office:value="1034.13" calcext:value-type="float">
            <text:p>1.034,13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026</text:p>
          </table:table-cell>
          <table:table-cell office:value-type="string" calcext:value-type="string">
            <text:p>MATERIAL ELETRICO E ELETRONICO</text:p>
          </table:table-cell>
          <table:table-cell office:value-type="string" calcext:value-type="string">
            <text:p>51048656000115</text:p>
          </table:table-cell>
          <table:table-cell office:value-type="string" calcext:value-type="string">
            <text:p>MINAS BRAZIL DISTRIBUIDORA EIRELI</text:p>
          </table:table-cell>
          <table:table-cell table:number-columns-repeated="4"/>
          <table:table-cell table:number-columns-repeated="2" office:value-type="float" office:value="36638.54" calcext:value-type="float">
            <text:p>36.638,54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026</text:p>
          </table:table-cell>
          <table:table-cell office:value-type="string" calcext:value-type="string">
            <text:p>MATERIAL ELETRICO E ELETRONICO</text:p>
          </table:table-cell>
          <table:table-cell office:value-type="string" calcext:value-type="string">
            <text:p>66310903268</text:p>
          </table:table-cell>
          <table:table-cell office:value-type="string" calcext:value-type="string">
            <text:p>SAMUEL DE FIGUEIREDO SILVA</text:p>
          </table:table-cell>
          <table:table-cell table:number-columns-repeated="3"/>
          <table:table-cell table:number-columns-repeated="3" office:value-type="float" office:value="31" calcext:value-type="float">
            <text:p>31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026</text:p>
          </table:table-cell>
          <table:table-cell office:value-type="string" calcext:value-type="string">
            <text:p>MATERIAL ELETRICO E ELETRONICO</text:p>
          </table:table-cell>
          <table:table-cell office:value-type="string" calcext:value-type="string">
            <text:p>66310920278</text:p>
          </table:table-cell>
          <table:table-cell office:value-type="string" calcext:value-type="string">
            <text:p>SAMURAI DE FIGUEIREDO SILVA</text:p>
          </table:table-cell>
          <table:table-cell table:number-columns-repeated="4"/>
          <table:table-cell table:number-columns-repeated="2" office:value-type="float" office:value="95" calcext:value-type="float">
            <text:p>95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026</text:p>
          </table:table-cell>
          <table:table-cell office:value-type="string" calcext:value-type="string">
            <text:p>MATERIAL ELETRICO E ELETRONICO</text:p>
          </table:table-cell>
          <table:table-cell office:value-type="string" calcext:value-type="string">
            <text:p>11414782268</text:p>
          </table:table-cell>
          <table:table-cell office:value-type="string" calcext:value-type="string">
            <text:p>SONIA MARIA HOFFMANN ZAMARCHI</text:p>
          </table:table-cell>
          <table:table-cell table:number-columns-repeated="4"/>
          <table:table-cell table:number-columns-repeated="2" office:value-type="float" office:value="7.4" calcext:value-type="float">
            <text:p>7,4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026</text:p>
          </table:table-cell>
          <table:table-cell office:value-type="string" calcext:value-type="string">
            <text:p>MATERIAL ELETRICO E ELETRONICO</text:p>
          </table:table-cell>
          <table:table-cell office:value-type="string" calcext:value-type="string">
            <text:p>47171447000197</text:p>
          </table:table-cell>
          <table:table-cell office:value-type="string" calcext:value-type="string">
            <text:p>VOGLIO IMPORTADORA, EXPORTADORA E REPRESENTACOES LTDA.</text:p>
          </table:table-cell>
          <table:table-cell table:number-columns-repeated="5"/>
          <table:table-cell office:value-type="float" office:value="6739.4" calcext:value-type="float">
            <text:p>6.739,4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028</text:p>
          </table:table-cell>
          <table:table-cell office:value-type="string" calcext:value-type="string">
            <text:p>MATERIAL DE PROTECAO E SEGURANCA</text:p>
          </table:table-cell>
          <table:table-cell office:value-type="string" calcext:value-type="string">
            <text:p>66310920278</text:p>
          </table:table-cell>
          <table:table-cell office:value-type="string" calcext:value-type="string">
            <text:p>SAMURAI DE FIGUEIREDO SILVA</text:p>
          </table:table-cell>
          <table:table-cell table:number-columns-repeated="4"/>
          <table:table-cell table:number-columns-repeated="2" office:value-type="float" office:value="105" calcext:value-type="float">
            <text:p>105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028</text:p>
          </table:table-cell>
          <table:table-cell office:value-type="string" calcext:value-type="string">
            <text:p>MATERIAL DE PROTECAO E SEGURANCA</text:p>
          </table:table-cell>
          <table:table-cell office:value-type="string" calcext:value-type="string">
            <text:p>11414782268</text:p>
          </table:table-cell>
          <table:table-cell office:value-type="string" calcext:value-type="string">
            <text:p>SONIA MARIA HOFFMANN ZAMARCHI</text:p>
          </table:table-cell>
          <table:table-cell table:number-columns-repeated="4"/>
          <table:table-cell table:number-columns-repeated="2" office:value-type="float" office:value="42.01" calcext:value-type="float">
            <text:p>42,01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039</text:p>
          </table:table-cell>
          <table:table-cell office:value-type="string" calcext:value-type="string">
            <text:p>MATERIAL P/ MANUTENCAO DE VEICULOS</text:p>
          </table:table-cell>
          <table:table-cell office:value-type="string" calcext:value-type="string">
            <text:p>05340639000130</text:p>
          </table:table-cell>
          <table:table-cell office:value-type="string" calcext:value-type="string">
            <text:p>PRIME CONSULTORIA E ASSESSORIA EMPRESARIAL LTDA</text:p>
          </table:table-cell>
          <table:table-cell office:value-type="float" office:value="11261.95" calcext:value-type="float">
            <text:p>11.261,95 </text:p>
          </table:table-cell>
          <table:table-cell office:value-type="float" office:value="12088.7" calcext:value-type="float">
            <text:p>12.088,70 </text:p>
          </table:table-cell>
          <table:table-cell office:value-type="float" office:value="28777" calcext:value-type="float">
            <text:p>28.777,00 </text:p>
          </table:table-cell>
          <table:table-cell office:value-type="float" office:value="39262.03" calcext:value-type="float">
            <text:p>39.262,03 </text:p>
          </table:table-cell>
          <table:table-cell office:value-type="float" office:value="51955.36" calcext:value-type="float">
            <text:p>51.955,36 </text:p>
          </table:table-cell>
          <table:table-cell office:value-type="float" office:value="70907.74" calcext:value-type="float">
            <text:p>70.907,74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042</text:p>
          </table:table-cell>
          <table:table-cell office:value-type="string" calcext:value-type="string">
            <text:p>FERRAMENTAS</text:p>
          </table:table-cell>
          <table:table-cell office:value-type="string" calcext:value-type="string">
            <text:p>28620860291</text:p>
          </table:table-cell>
          <table:table-cell office:value-type="string" calcext:value-type="string">
            <text:p>LUIZ GONZAGA MOTA</text:p>
          </table:table-cell>
          <table:table-cell table:number-columns-repeated="4"/>
          <table:table-cell office:value-type="float" office:value="34.8" calcext:value-type="float">
            <text:p>34,80 </text:p>
          </table:table-cell>
          <table:table-cell office:value-type="float" office:value="74.79" calcext:value-type="float">
            <text:p>74,79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042</text:p>
          </table:table-cell>
          <table:table-cell office:value-type="string" calcext:value-type="string">
            <text:p>FERRAMENTAS</text:p>
          </table:table-cell>
          <table:table-cell office:value-type="string" calcext:value-type="string">
            <text:p>66310920278</text:p>
          </table:table-cell>
          <table:table-cell office:value-type="string" calcext:value-type="string">
            <text:p>SAMURAI DE FIGUEIREDO SILVA</text:p>
          </table:table-cell>
          <table:table-cell table:number-columns-repeated="4"/>
          <table:table-cell table:number-columns-repeated="2" office:value-type="float" office:value="14.5" calcext:value-type="float">
            <text:p>14,5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050</text:p>
          </table:table-cell>
          <table:table-cell office:value-type="string" calcext:value-type="string">
            <text:p>BANDEIRAS, FLAMULAS E INSIGNIAS</text:p>
          </table:table-cell>
          <table:table-cell office:value-type="string" calcext:value-type="string">
            <text:p>81229858000124</text:p>
          </table:table-cell>
          <table:table-cell office:value-type="string" calcext:value-type="string">
            <text:p>BIG BAND <text:s/>BANDEIRAS LTDA</text:p>
          </table:table-cell>
          <table:table-cell table:number-columns-repeated="6" office:value-type="float" office:value="1110" calcext:value-type="float">
            <text:p>1.11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 office:value-type="string" calcext:value-type="string">
            <text:p>01017250000105</text:p>
          </table:table-cell>
          <table:table-cell office:value-type="string" calcext:value-type="string">
            <text:p>VOETUR TURISMO E REPRESENTACOES LTDA</text:p>
          </table:table-cell>
          <table:table-cell office:value-type="float" office:value="728.4" calcext:value-type="float">
            <text:p>728,40 </text:p>
          </table:table-cell>
          <table:table-cell office:value-type="float" office:value="3822.09" calcext:value-type="float">
            <text:p>3.822,09 </text:p>
          </table:table-cell>
          <table:table-cell office:value-type="float" office:value="25116.28" calcext:value-type="float">
            <text:p>25.116,28 </text:p>
          </table:table-cell>
          <table:table-cell office:value-type="float" office:value="33185.87" calcext:value-type="float">
            <text:p>33.185,87 </text:p>
          </table:table-cell>
          <table:table-cell office:value-type="float" office:value="111333.13" calcext:value-type="float">
            <text:p>111.333,13 </text:p>
          </table:table-cell>
          <table:table-cell office:value-type="float" office:value="125743.63" calcext:value-type="float">
            <text:p>125.743,63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607</text:p>
          </table:table-cell>
          <table:table-cell office:value-type="string" calcext:value-type="string">
            <text:p>ESTAGIARIOS</text:p>
          </table:table-cell>
          <table:table-cell office:value-type="string" calcext:value-type="string">
            <text:p>080015</text:p>
          </table:table-cell>
          <table:table-cell office:value-type="string" calcext:value-type="string">
            <text:p>TRIBUNAL REGIONAL DO TRABALHO DA 14A.REGIAO</text:p>
          </table:table-cell>
          <table:table-cell/>
          <table:table-cell office:value-type="float" office:value="176675.37" calcext:value-type="float">
            <text:p>176.675,37 </text:p>
          </table:table-cell>
          <table:table-cell office:value-type="float" office:value="350681.58" calcext:value-type="float">
            <text:p>350.681,58 </text:p>
          </table:table-cell>
          <table:table-cell office:value-type="float" office:value="526708.3" calcext:value-type="float">
            <text:p>526.708,30 </text:p>
          </table:table-cell>
          <table:table-cell office:value-type="float" office:value="684261.21" calcext:value-type="float">
            <text:p>684.261,21 </text:p>
          </table:table-cell>
          <table:table-cell office:value-type="float" office:value="879681.65" calcext:value-type="float">
            <text:p>879.681,65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621</text:p>
          </table:table-cell>
          <table:table-cell office:value-type="string" calcext:value-type="string">
            <text:p>MANUT.E CONS.DE B.MOVEIS DE OUTRAS NATUREZAS</text:p>
          </table:table-cell>
          <table:table-cell office:value-type="string" calcext:value-type="string">
            <text:p>66310903268</text:p>
          </table:table-cell>
          <table:table-cell office:value-type="string" calcext:value-type="string">
            <text:p>SAMUEL DE FIGUEIREDO SILVA</text:p>
          </table:table-cell>
          <table:table-cell table:number-columns-repeated="3"/>
          <table:table-cell table:number-columns-repeated="3" office:value-type="float" office:value="480" calcext:value-type="float">
            <text:p>48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622</text:p>
          </table:table-cell>
          <table:table-cell office:value-type="string" calcext:value-type="string">
            <text:p>MANUTENCAO E CONSERV. DE BENS IMOVEIS</text:p>
          </table:table-cell>
          <table:table-cell office:value-type="string" calcext:value-type="string">
            <text:p>28620860291</text:p>
          </table:table-cell>
          <table:table-cell office:value-type="string" calcext:value-type="string">
            <text:p>LUIZ GONZAGA MOTA</text:p>
          </table:table-cell>
          <table:table-cell table:number-columns-repeated="4"/>
          <table:table-cell office:value-type="float" office:value="1000" calcext:value-type="float">
            <text:p>1.000,00 </text:p>
          </table:table-cell>
          <table:table-cell office:value-type="float" office:value="1500" calcext:value-type="float">
            <text:p>1.50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622</text:p>
          </table:table-cell>
          <table:table-cell office:value-type="string" calcext:value-type="string">
            <text:p>MANUTENCAO E CONSERV. DE BENS IMOVEIS</text:p>
          </table:table-cell>
          <table:table-cell office:value-type="string" calcext:value-type="string">
            <text:p>34608338234</text:p>
          </table:table-cell>
          <table:table-cell office:value-type="string" calcext:value-type="string">
            <text:p>SADY CARDOSO PINTO</text:p>
          </table:table-cell>
          <table:table-cell table:number-columns-repeated="5"/>
          <table:table-cell office:value-type="float" office:value="200" calcext:value-type="float">
            <text:p>20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622</text:p>
          </table:table-cell>
          <table:table-cell office:value-type="string" calcext:value-type="string">
            <text:p>MANUTENCAO E CONSERV. DE BENS IMOVEIS</text:p>
          </table:table-cell>
          <table:table-cell office:value-type="string" calcext:value-type="string">
            <text:p>66310920278</text:p>
          </table:table-cell>
          <table:table-cell office:value-type="string" calcext:value-type="string">
            <text:p>SAMURAI DE FIGUEIREDO SILVA</text:p>
          </table:table-cell>
          <table:table-cell table:number-columns-repeated="4"/>
          <table:table-cell table:number-columns-repeated="2" office:value-type="float" office:value="1500" calcext:value-type="float">
            <text:p>1.50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625</text:p>
          </table:table-cell>
          <table:table-cell office:value-type="string" calcext:value-type="string">
            <text:p>SERVICOS DE LIMPEZA E CONSERVACAO</text:p>
          </table:table-cell>
          <table:table-cell office:value-type="string" calcext:value-type="string">
            <text:p>66310903268</text:p>
          </table:table-cell>
          <table:table-cell office:value-type="string" calcext:value-type="string">
            <text:p>SAMUEL DE FIGUEIREDO SILVA</text:p>
          </table:table-cell>
          <table:table-cell table:number-columns-repeated="3"/>
          <table:table-cell table:number-columns-repeated="3" office:value-type="float" office:value="180" calcext:value-type="float">
            <text:p>18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696</text:p>
          </table:table-cell>
          <table:table-cell office:value-type="string" calcext:value-type="string">
            <text:p>OUTROS SERV.DE TERCEIROS PF- PAGTO ANTECIPADO</text:p>
          </table:table-cell>
          <table:table-cell office:value-type="string" calcext:value-type="string">
            <text:p>32632673291</text:p>
          </table:table-cell>
          <table:table-cell office:value-type="string" calcext:value-type="string">
            <text:p>ANTENOR EVANGELISTA DE OLIVEIRA JUNIOR</text:p>
          </table:table-cell>
          <table:table-cell office:value-type="float" office:value="1500" calcext:value-type="float">
            <text:p>1.500,00 </text:p>
          </table:table-cell>
          <table:table-cell table:number-columns-repeated="5" office:value-type="float" office:value="3000" calcext:value-type="float">
            <text:p>3.00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696</text:p>
          </table:table-cell>
          <table:table-cell office:value-type="string" calcext:value-type="string">
            <text:p>OUTROS SERV.DE TERCEIROS PF- PAGTO ANTECIPADO</text:p>
          </table:table-cell>
          <table:table-cell office:value-type="string" calcext:value-type="string">
            <text:p>00720793637</text:p>
          </table:table-cell>
          <table:table-cell office:value-type="string" calcext:value-type="string">
            <text:p>EDUARDO MORAIS DA COSTA</text:p>
          </table:table-cell>
          <table:table-cell table:number-columns-repeated="2"/>
          <table:table-cell table:number-columns-repeated="4" office:value-type="float" office:value="480" calcext:value-type="float">
            <text:p>48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696</text:p>
          </table:table-cell>
          <table:table-cell office:value-type="string" calcext:value-type="string">
            <text:p>OUTROS SERV.DE TERCEIROS PF- PAGTO ANTECIPADO</text:p>
          </table:table-cell>
          <table:table-cell office:value-type="string" calcext:value-type="string">
            <text:p>80103316272</text:p>
          </table:table-cell>
          <table:table-cell office:value-type="string" calcext:value-type="string">
            <text:p>JEAN CARLLO DA COSTA BARLATTI</text:p>
          </table:table-cell>
          <table:table-cell/>
          <table:table-cell table:number-columns-repeated="3" office:value-type="float" office:value="400" calcext:value-type="float">
            <text:p>400,00 </text:p>
          </table:table-cell>
          <table:table-cell table:number-columns-repeated="2" office:value-type="float" office:value="0" calcext:value-type="float">
            <text:p>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696</text:p>
          </table:table-cell>
          <table:table-cell office:value-type="string" calcext:value-type="string">
            <text:p>OUTROS SERV.DE TERCEIROS PF- PAGTO ANTECIPADO</text:p>
          </table:table-cell>
          <table:table-cell office:value-type="string" calcext:value-type="string">
            <text:p>41436296404</text:p>
          </table:table-cell>
          <table:table-cell office:value-type="string" calcext:value-type="string">
            <text:p>JOSE AUGUSTO OLIVEIRA MEDEIROS</text:p>
          </table:table-cell>
          <table:table-cell/>
          <table:table-cell table:number-columns-repeated="4" office:value-type="float" office:value="320" calcext:value-type="float">
            <text:p>320,00 </text:p>
          </table:table-cell>
          <table:table-cell office:value-type="float" office:value="0" calcext:value-type="float">
            <text:p>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696</text:p>
          </table:table-cell>
          <table:table-cell office:value-type="string" calcext:value-type="string">
            <text:p>OUTROS SERV.DE TERCEIROS PF- PAGTO ANTECIPADO</text:p>
          </table:table-cell>
          <table:table-cell office:value-type="string" calcext:value-type="string">
            <text:p>03988312622</text:p>
          </table:table-cell>
          <table:table-cell office:value-type="string" calcext:value-type="string">
            <text:p>JULIANA MARIA LIMA FRANCO</text:p>
          </table:table-cell>
          <table:table-cell table:number-columns-repeated="2" office:value-type="float" office:value="700" calcext:value-type="float">
            <text:p>700,00 </text:p>
          </table:table-cell>
          <table:table-cell table:number-columns-repeated="4" office:value-type="float" office:value="0" calcext:value-type="float">
            <text:p>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696</text:p>
          </table:table-cell>
          <table:table-cell office:value-type="string" calcext:value-type="string">
            <text:p>OUTROS SERV.DE TERCEIROS PF- PAGTO ANTECIPADO</text:p>
          </table:table-cell>
          <table:table-cell office:value-type="string" calcext:value-type="string">
            <text:p>28620860291</text:p>
          </table:table-cell>
          <table:table-cell office:value-type="string" calcext:value-type="string">
            <text:p>LUIZ GONZAGA MOTA</text:p>
          </table:table-cell>
          <table:table-cell office:value-type="float" office:value="1000" calcext:value-type="float">
            <text:p>1.000,00 </text:p>
          </table:table-cell>
          <table:table-cell table:number-columns-repeated="3" office:value-type="float" office:value="1500" calcext:value-type="float">
            <text:p>1.500,00 </text:p>
          </table:table-cell>
          <table:table-cell office:value-type="float" office:value="500" calcext:value-type="float">
            <text:p>500,00 </text:p>
          </table:table-cell>
          <table:table-cell office:value-type="float" office:value="0" calcext:value-type="float">
            <text:p>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696</text:p>
          </table:table-cell>
          <table:table-cell office:value-type="string" calcext:value-type="string">
            <text:p>OUTROS SERV.DE TERCEIROS PF- PAGTO ANTECIPADO</text:p>
          </table:table-cell>
          <table:table-cell office:value-type="string" calcext:value-type="string">
            <text:p>24281972234</text:p>
          </table:table-cell>
          <table:table-cell office:value-type="string" calcext:value-type="string">
            <text:p>OMAR BRAGA MARTINS JUNIOR</text:p>
          </table:table-cell>
          <table:table-cell table:number-columns-repeated="2"/>
          <table:table-cell table:number-columns-repeated="4" office:value-type="float" office:value="500" calcext:value-type="float">
            <text:p>50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696</text:p>
          </table:table-cell>
          <table:table-cell office:value-type="string" calcext:value-type="string">
            <text:p>OUTROS SERV.DE TERCEIROS PF- PAGTO ANTECIPADO</text:p>
          </table:table-cell>
          <table:table-cell office:value-type="string" calcext:value-type="string">
            <text:p>23089350220</text:p>
          </table:table-cell>
          <table:table-cell office:value-type="string" calcext:value-type="string">
            <text:p>ORLANDINO DE SOUZA REGO</text:p>
          </table:table-cell>
          <table:table-cell office:value-type="float" office:value="1500" calcext:value-type="float">
            <text:p>1.500,00 </text:p>
          </table:table-cell>
          <table:table-cell table:number-columns-repeated="5" office:value-type="float" office:value="3000" calcext:value-type="float">
            <text:p>3.00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696</text:p>
          </table:table-cell>
          <table:table-cell office:value-type="string" calcext:value-type="string">
            <text:p>OUTROS SERV.DE TERCEIROS PF- PAGTO ANTECIPADO</text:p>
          </table:table-cell>
          <table:table-cell office:value-type="string" calcext:value-type="string">
            <text:p>34089667291</text:p>
          </table:table-cell>
          <table:table-cell office:value-type="string" calcext:value-type="string">
            <text:p>RAQUEL DE AZEVEDO OLIVEIRA DE SOUSA</text:p>
          </table:table-cell>
          <table:table-cell table:number-columns-repeated="4" office:value-type="float" office:value="600" calcext:value-type="float">
            <text:p>600,00 </text:p>
          </table:table-cell>
          <table:table-cell table:number-columns-repeated="2" office:value-type="float" office:value="0" calcext:value-type="float">
            <text:p>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696</text:p>
          </table:table-cell>
          <table:table-cell office:value-type="string" calcext:value-type="string">
            <text:p>OUTROS SERV.DE TERCEIROS PF- PAGTO ANTECIPADO</text:p>
          </table:table-cell>
          <table:table-cell office:value-type="string" calcext:value-type="string">
            <text:p>34608338234</text:p>
          </table:table-cell>
          <table:table-cell office:value-type="string" calcext:value-type="string">
            <text:p>SADY CARDOSO PINTO</text:p>
          </table:table-cell>
          <table:table-cell/>
          <table:table-cell table:number-columns-repeated="4" office:value-type="float" office:value="480" calcext:value-type="float">
            <text:p>480,00 </text:p>
          </table:table-cell>
          <table:table-cell office:value-type="float" office:value="0" calcext:value-type="float">
            <text:p>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696</text:p>
          </table:table-cell>
          <table:table-cell office:value-type="string" calcext:value-type="string">
            <text:p>OUTROS SERV.DE TERCEIROS PF- PAGTO ANTECIPADO</text:p>
          </table:table-cell>
          <table:table-cell office:value-type="string" calcext:value-type="string">
            <text:p>66310903268</text:p>
          </table:table-cell>
          <table:table-cell office:value-type="string" calcext:value-type="string">
            <text:p>SAMUEL DE FIGUEIREDO SILVA</text:p>
          </table:table-cell>
          <table:table-cell table:number-columns-repeated="3" office:value-type="float" office:value="700" calcext:value-type="float">
            <text:p>700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300" calcext:value-type="float">
            <text:p>30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696</text:p>
          </table:table-cell>
          <table:table-cell office:value-type="string" calcext:value-type="string">
            <text:p>OUTROS SERV.DE TERCEIROS PF- PAGTO ANTECIPADO</text:p>
          </table:table-cell>
          <table:table-cell office:value-type="string" calcext:value-type="string">
            <text:p>66310920278</text:p>
          </table:table-cell>
          <table:table-cell office:value-type="string" calcext:value-type="string">
            <text:p>SAMURAI DE FIGUEIREDO SILVA</text:p>
          </table:table-cell>
          <table:table-cell table:number-columns-repeated="3" office:value-type="float" office:value="1500" calcext:value-type="float">
            <text:p>1.500,00 </text:p>
          </table:table-cell>
          <table:table-cell office:value-type="float" office:value="3000" calcext:value-type="float">
            <text:p>3.000,00 </text:p>
          </table:table-cell>
          <table:table-cell office:value-type="float" office:value="1500" calcext:value-type="float">
            <text:p>1.500,00 </text:p>
          </table:table-cell>
          <table:table-cell office:value-type="float" office:value="3000" calcext:value-type="float">
            <text:p>3.00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701</text:p>
          </table:table-cell>
          <table:table-cell office:value-type="string" calcext:value-type="string">
            <text:p>APOIO ADMINISTRATIVO, TECNICO E OPERACIONAL</text:p>
          </table:table-cell>
          <table:table-cell office:value-type="string" calcext:value-type="string">
            <text:p>10927661000110</text:p>
          </table:table-cell>
          <table:table-cell office:value-type="string" calcext:value-type="string">
            <text:p>E. R. P. DE OLIVEIRA COMERCIO DE INFORMATICA E SERVICO</text:p>
          </table:table-cell>
          <table:table-cell office:value-type="float" office:value="6816.36" calcext:value-type="float">
            <text:p>6.816,36 </text:p>
          </table:table-cell>
          <table:table-cell office:value-type="float" office:value="24203.41" calcext:value-type="float">
            <text:p>24.203,41 </text:p>
          </table:table-cell>
          <table:table-cell office:value-type="float" office:value="45713.45" calcext:value-type="float">
            <text:p>45.713,45 </text:p>
          </table:table-cell>
          <table:table-cell office:value-type="float" office:value="67223.49" calcext:value-type="float">
            <text:p>67.223,49 </text:p>
          </table:table-cell>
          <table:table-cell office:value-type="float" office:value="88733.53" calcext:value-type="float">
            <text:p>88.733,53 </text:p>
          </table:table-cell>
          <table:table-cell office:value-type="float" office:value="116479.21" calcext:value-type="float">
            <text:p>116.479,21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701</text:p>
          </table:table-cell>
          <table:table-cell office:value-type="string" calcext:value-type="string">
            <text:p>APOIO ADMINISTRATIVO, TECNICO E OPERACIONAL</text:p>
          </table:table-cell>
          <table:table-cell office:value-type="string" calcext:value-type="string">
            <text:p>11976654000171</text:p>
          </table:table-cell>
          <table:table-cell office:value-type="string" calcext:value-type="string">
            <text:p>EBENEZER SERVICOS LTDA</text:p>
          </table:table-cell>
          <table:table-cell office:value-type="float" office:value="1791.94" calcext:value-type="float">
            <text:p>1.791,94 </text:p>
          </table:table-cell>
          <table:table-cell office:value-type="float" office:value="1966.64" calcext:value-type="float">
            <text:p>1.966,64 </text:p>
          </table:table-cell>
          <table:table-cell office:value-type="float" office:value="4955.71" calcext:value-type="float">
            <text:p>4.955,71 </text:p>
          </table:table-cell>
          <table:table-cell office:value-type="float" office:value="8449.66" calcext:value-type="float">
            <text:p>8.449,66 </text:p>
          </table:table-cell>
          <table:table-cell office:value-type="float" office:value="14759.56" calcext:value-type="float">
            <text:p>14.759,56 </text:p>
          </table:table-cell>
          <table:table-cell office:value-type="float" office:value="18583.7" calcext:value-type="float">
            <text:p>18.583,7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701</text:p>
          </table:table-cell>
          <table:table-cell office:value-type="string" calcext:value-type="string">
            <text:p>APOIO ADMINISTRATIVO, TECNICO E OPERACIONAL</text:p>
          </table:table-cell>
          <table:table-cell office:value-type="string" calcext:value-type="string">
            <text:p>19877300000262</text:p>
          </table:table-cell>
          <table:table-cell office:value-type="string" calcext:value-type="string">
            <text:p>LANLINK SERVICOS DE INFORMATICA SA</text:p>
          </table:table-cell>
          <table:table-cell office:value-type="float" office:value="9990.24" calcext:value-type="float">
            <text:p>9.990,24 </text:p>
          </table:table-cell>
          <table:table-cell office:value-type="float" office:value="43567.46" calcext:value-type="float">
            <text:p>43.567,46 </text:p>
          </table:table-cell>
          <table:table-cell office:value-type="float" office:value="82139.8" calcext:value-type="float">
            <text:p>82.139,80 </text:p>
          </table:table-cell>
          <table:table-cell office:value-type="float" office:value="120712.14" calcext:value-type="float">
            <text:p>120.712,14 </text:p>
          </table:table-cell>
          <table:table-cell office:value-type="float" office:value="159284.48" calcext:value-type="float">
            <text:p>159.284,48 </text:p>
          </table:table-cell>
          <table:table-cell office:value-type="float" office:value="201944.29" calcext:value-type="float">
            <text:p>201.944,29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701</text:p>
          </table:table-cell>
          <table:table-cell office:value-type="string" calcext:value-type="string">
            <text:p>APOIO ADMINISTRATIVO, TECNICO E OPERACIONAL</text:p>
          </table:table-cell>
          <table:table-cell office:value-type="string" calcext:value-type="string">
            <text:p>13912590000170</text:p>
          </table:table-cell>
          <table:table-cell office:value-type="string" calcext:value-type="string">
            <text:p>MORAES &amp; SANTOS SERVICOS LTDA</text:p>
          </table:table-cell>
          <table:table-cell office:value-type="float" office:value="7245.84" calcext:value-type="float">
            <text:p>7.245,84 </text:p>
          </table:table-cell>
          <table:table-cell office:value-type="float" office:value="19267.62" calcext:value-type="float">
            <text:p>19.267,62 </text:p>
          </table:table-cell>
          <table:table-cell office:value-type="float" office:value="39112.36" calcext:value-type="float">
            <text:p>39.112,36 </text:p>
          </table:table-cell>
          <table:table-cell office:value-type="float" office:value="63105.27" calcext:value-type="float">
            <text:p>63.105,27 </text:p>
          </table:table-cell>
          <table:table-cell office:value-type="float" office:value="83455.27" calcext:value-type="float">
            <text:p>83.455,27 </text:p>
          </table:table-cell>
          <table:table-cell office:value-type="float" office:value="91494.47" calcext:value-type="float">
            <text:p>91.494,47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702</text:p>
          </table:table-cell>
          <table:table-cell office:value-type="string" calcext:value-type="string">
            <text:p>LIMPEZA E CONSERVACAO</text:p>
          </table:table-cell>
          <table:table-cell office:value-type="string" calcext:value-type="string">
            <text:p>10927661000110</text:p>
          </table:table-cell>
          <table:table-cell office:value-type="string" calcext:value-type="string">
            <text:p>E. R. P. DE OLIVEIRA COMERCIO DE INFORMATICA E SERVICO</text:p>
          </table:table-cell>
          <table:table-cell office:value-type="float" office:value="60661.26" calcext:value-type="float">
            <text:p>60.661,26 </text:p>
          </table:table-cell>
          <table:table-cell office:value-type="float" office:value="255054.65" calcext:value-type="float">
            <text:p>255.054,65 </text:p>
          </table:table-cell>
          <table:table-cell office:value-type="float" office:value="486593.11" calcext:value-type="float">
            <text:p>486.593,11 </text:p>
          </table:table-cell>
          <table:table-cell office:value-type="float" office:value="716991.27" calcext:value-type="float">
            <text:p>716.991,27 </text:p>
          </table:table-cell>
          <table:table-cell office:value-type="float" office:value="946793.39" calcext:value-type="float">
            <text:p>946.793,39 </text:p>
          </table:table-cell>
          <table:table-cell office:value-type="float" office:value="1242927.67" calcext:value-type="float">
            <text:p>1.242.927,67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702</text:p>
          </table:table-cell>
          <table:table-cell office:value-type="string" calcext:value-type="string">
            <text:p>LIMPEZA E CONSERVACAO</text:p>
          </table:table-cell>
          <table:table-cell office:value-type="string" calcext:value-type="string">
            <text:p>11976654000171</text:p>
          </table:table-cell>
          <table:table-cell office:value-type="string" calcext:value-type="string">
            <text:p>EBENEZER SERVICOS LTDA</text:p>
          </table:table-cell>
          <table:table-cell office:value-type="float" office:value="20417.63" calcext:value-type="float">
            <text:p>20.417,63 </text:p>
          </table:table-cell>
          <table:table-cell office:value-type="float" office:value="22546.31" calcext:value-type="float">
            <text:p>22.546,31 </text:p>
          </table:table-cell>
          <table:table-cell office:value-type="float" office:value="64744.88" calcext:value-type="float">
            <text:p>64.744,88 </text:p>
          </table:table-cell>
          <table:table-cell office:value-type="float" office:value="114801.96" calcext:value-type="float">
            <text:p>114.801,96 </text:p>
          </table:table-cell>
          <table:table-cell office:value-type="float" office:value="208454.21" calcext:value-type="float">
            <text:p>208.454,21 </text:p>
          </table:table-cell>
          <table:table-cell office:value-type="float" office:value="263760.91" calcext:value-type="float">
            <text:p>263.760,91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703</text:p>
          </table:table-cell>
          <table:table-cell office:value-type="string" calcext:value-type="string">
            <text:p>VIGILANCIA OSTENSIVA</text:p>
          </table:table-cell>
          <table:table-cell office:value-type="string" calcext:value-type="string">
            <text:p>12159225000174</text:p>
          </table:table-cell>
          <table:table-cell office:value-type="string" calcext:value-type="string">
            <text:p>FBX - SERVICOS DE SEGURANCA LTDA</text:p>
          </table:table-cell>
          <table:table-cell table:number-columns-repeated="2" office:value-type="float" office:value="24326.48" calcext:value-type="float">
            <text:p>24.326,48 </text:p>
          </table:table-cell>
          <table:table-cell office:value-type="float" office:value="106077.29" calcext:value-type="float">
            <text:p>106.077,29 </text:p>
          </table:table-cell>
          <table:table-cell office:value-type="float" office:value="158725.44" calcext:value-type="float">
            <text:p>158.725,44 </text:p>
          </table:table-cell>
          <table:table-cell office:value-type="float" office:value="206814.05" calcext:value-type="float">
            <text:p>206.814,05 </text:p>
          </table:table-cell>
          <table:table-cell office:value-type="float" office:value="254902.65" calcext:value-type="float">
            <text:p>254.902,65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703</text:p>
          </table:table-cell>
          <table:table-cell office:value-type="string" calcext:value-type="string">
            <text:p>VIGILANCIA OSTENSIVA</text:p>
          </table:table-cell>
          <table:table-cell office:value-type="string" calcext:value-type="string">
            <text:p>26156245000104</text:p>
          </table:table-cell>
          <table:table-cell office:value-type="string" calcext:value-type="string">
            <text:p>PROVISA VIGILANCIA E SEGURANCA LTDA</text:p>
          </table:table-cell>
          <table:table-cell table:number-columns-repeated="2" office:value-type="float" office:value="62089.34" calcext:value-type="float">
            <text:p>62.089,34 </text:p>
          </table:table-cell>
          <table:table-cell office:value-type="float" office:value="320315.95" calcext:value-type="float">
            <text:p>320.315,95 </text:p>
          </table:table-cell>
          <table:table-cell office:value-type="float" office:value="486470.35" calcext:value-type="float">
            <text:p>486.470,35 </text:p>
          </table:table-cell>
          <table:table-cell office:value-type="float" office:value="638278.78" calcext:value-type="float">
            <text:p>638.278,78 </text:p>
          </table:table-cell>
          <table:table-cell office:value-type="float" office:value="790087.34" calcext:value-type="float">
            <text:p>790.087,34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704</text:p>
          </table:table-cell>
          <table:table-cell office:value-type="string" calcext:value-type="string">
            <text:p>MANUTENCAO E CONSERVACAO DE BENS IMOVEIS</text:p>
          </table:table-cell>
          <table:table-cell office:value-type="string" calcext:value-type="string">
            <text:p>10528510000190</text:p>
          </table:table-cell>
          <table:table-cell office:value-type="string" calcext:value-type="string">
            <text:p>FRAC LIMPEZA, ASSEIO E CONSERVACAO PREDIAL LTDA</text:p>
          </table:table-cell>
          <table:table-cell office:value-type="float" office:value="29114.84" calcext:value-type="float">
            <text:p>29.114,84 </text:p>
          </table:table-cell>
          <table:table-cell office:value-type="float" office:value="57442.47" calcext:value-type="float">
            <text:p>57.442,47 </text:p>
          </table:table-cell>
          <table:table-cell office:value-type="float" office:value="85033.41" calcext:value-type="float">
            <text:p>85.033,41 </text:p>
          </table:table-cell>
          <table:table-cell office:value-type="float" office:value="112664.77" calcext:value-type="float">
            <text:p>112.664,77 </text:p>
          </table:table-cell>
          <table:table-cell office:value-type="float" office:value="144413.38" calcext:value-type="float">
            <text:p>144.413,38 </text:p>
          </table:table-cell>
          <table:table-cell office:value-type="float" office:value="172691.69" calcext:value-type="float">
            <text:p>172.691,69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705</text:p>
          </table:table-cell>
          <table:table-cell office:value-type="string" calcext:value-type="string">
            <text:p>SERVICOS DE COPA E COZINHA</text:p>
          </table:table-cell>
          <table:table-cell office:value-type="string" calcext:value-type="string">
            <text:p>10927661000110</text:p>
          </table:table-cell>
          <table:table-cell office:value-type="string" calcext:value-type="string">
            <text:p>E. R. P. DE OLIVEIRA COMERCIO DE INFORMATICA E SERVICO</text:p>
          </table:table-cell>
          <table:table-cell office:value-type="float" office:value="9747.71" calcext:value-type="float">
            <text:p>9.747,71 </text:p>
          </table:table-cell>
          <table:table-cell office:value-type="float" office:value="45490.42" calcext:value-type="float">
            <text:p>45.490,42 </text:p>
          </table:table-cell>
          <table:table-cell office:value-type="float" office:value="88856.41" calcext:value-type="float">
            <text:p>88.856,41 </text:p>
          </table:table-cell>
          <table:table-cell office:value-type="float" office:value="132410.95" calcext:value-type="float">
            <text:p>132.410,95 </text:p>
          </table:table-cell>
          <table:table-cell office:value-type="float" office:value="175477.09" calcext:value-type="float">
            <text:p>175.477,09 </text:p>
          </table:table-cell>
          <table:table-cell office:value-type="float" office:value="242988.18" calcext:value-type="float">
            <text:p>242.988,18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705</text:p>
          </table:table-cell>
          <table:table-cell office:value-type="string" calcext:value-type="string">
            <text:p>SERVICOS DE COPA E COZINHA</text:p>
          </table:table-cell>
          <table:table-cell office:value-type="string" calcext:value-type="string">
            <text:p>11976654000171</text:p>
          </table:table-cell>
          <table:table-cell office:value-type="string" calcext:value-type="string">
            <text:p>EBENEZER SERVICOS LTDA</text:p>
          </table:table-cell>
          <table:table-cell table:number-columns-repeated="2" office:value-type="float" office:value="1559.12" calcext:value-type="float">
            <text:p>1.559,12 </text:p>
          </table:table-cell>
          <table:table-cell office:value-type="float" office:value="4800.64" calcext:value-type="float">
            <text:p>4.800,64 </text:p>
          </table:table-cell>
          <table:table-cell office:value-type="float" office:value="9598.39" calcext:value-type="float">
            <text:p>9.598,39 </text:p>
          </table:table-cell>
          <table:table-cell office:value-type="float" office:value="19385.37" calcext:value-type="float">
            <text:p>19.385,37 </text:p>
          </table:table-cell>
          <table:table-cell office:value-type="float" office:value="25025.53" calcext:value-type="float">
            <text:p>25.025,53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05</text:p>
          </table:table-cell>
          <table:table-cell office:value-type="string" calcext:value-type="string">
            <text:p>SERVICOS TECNICOS PROFISSIONAIS</text:p>
          </table:table-cell>
          <table:table-cell office:value-type="string" calcext:value-type="string">
            <text:p>03912588000148</text:p>
          </table:table-cell>
          <table:table-cell office:value-type="string" calcext:value-type="string">
            <text:p>M. R. VIEIRA MARQUES &amp; CIA LTDA</text:p>
          </table:table-cell>
          <table:table-cell table:number-columns-repeated="5"/>
          <table:table-cell office:value-type="float" office:value="300" calcext:value-type="float">
            <text:p>30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05</text:p>
          </table:table-cell>
          <table:table-cell office:value-type="string" calcext:value-type="string">
            <text:p>SERVICOS TECNICOS PROFISSIONAIS</text:p>
          </table:table-cell>
          <table:table-cell office:value-type="string" calcext:value-type="string">
            <text:p>05411789000197</text:p>
          </table:table-cell>
          <table:table-cell office:value-type="string" calcext:value-type="string">
            <text:p>SHOWCASE PRO TECNOLOGIA LTDA</text:p>
          </table:table-cell>
          <table:table-cell/>
          <table:table-cell office:value-type="float" office:value="887.7" calcext:value-type="float">
            <text:p>887,70 </text:p>
          </table:table-cell>
          <table:table-cell office:value-type="float" office:value="2071.3" calcext:value-type="float">
            <text:p>2.071,30 </text:p>
          </table:table-cell>
          <table:table-cell office:value-type="float" office:value="7126.67" calcext:value-type="float">
            <text:p>7.126,67 </text:p>
          </table:table-cell>
          <table:table-cell office:value-type="float" office:value="8902.07" calcext:value-type="float">
            <text:p>8.902,07 </text:p>
          </table:table-cell>
          <table:table-cell office:value-type="float" office:value="9493.87" calcext:value-type="float">
            <text:p>9.493,87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05</text:p>
          </table:table-cell>
          <table:table-cell office:value-type="string" calcext:value-type="string">
            <text:p>SERVICOS TECNICOS PROFISSIONAIS</text:p>
          </table:table-cell>
          <table:table-cell office:value-type="string" calcext:value-type="string">
            <text:p>14355358000141</text:p>
          </table:table-cell>
          <table:table-cell office:value-type="string" calcext:value-type="string">
            <text:p>TETO ENGENHARIA LTDA</text:p>
          </table:table-cell>
          <table:table-cell table:number-columns-repeated="2"/>
          <table:table-cell office:value-type="float" office:value="44105.3" calcext:value-type="float">
            <text:p>44.105,30 </text:p>
          </table:table-cell>
          <table:table-cell office:value-type="float" office:value="45010" calcext:value-type="float">
            <text:p>45.010,00 </text:p>
          </table:table-cell>
          <table:table-cell table:number-columns-repeated="2" office:value-type="float" office:value="78500" calcext:value-type="float">
            <text:p>78.50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 office:value-type="string" calcext:value-type="string">
            <text:p>18197940000188</text:p>
          </table:table-cell>
          <table:table-cell office:value-type="string" calcext:value-type="string">
            <text:p>AGF SERVICOS EM PROJETOS E CONSULTORIA <text:s/>LTDA</text:p>
          </table:table-cell>
          <table:table-cell table:number-columns-repeated="5"/>
          <table:table-cell office:value-type="float" office:value="2851.18" calcext:value-type="float">
            <text:p>2.851,18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 office:value-type="string" calcext:value-type="string">
            <text:p>01183525000172</text:p>
          </table:table-cell>
          <table:table-cell office:value-type="string" calcext:value-type="string">
            <text:p>CONFORTO AMBIENTAL TECNOLOGIA EM DESPOLUICAO AMBIENTAL</text:p>
          </table:table-cell>
          <table:table-cell table:number-columns-repeated="6" office:value-type="float" office:value="6605.55" calcext:value-type="float">
            <text:p>6.605,55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 office:value-type="string" calcext:value-type="string">
            <text:p>41335483000162</text:p>
          </table:table-cell>
          <table:table-cell office:value-type="string" calcext:value-type="string">
            <text:p>GUALBERTO &amp; LAZAROTTO CONSTRUCOES LTDA</text:p>
          </table:table-cell>
          <table:table-cell table:number-columns-repeated="2" office:value-type="float" office:value="63345.56" calcext:value-type="float">
            <text:p>63.345,56 </text:p>
          </table:table-cell>
          <table:table-cell table:number-columns-repeated="4" office:value-type="float" office:value="81206.36" calcext:value-type="float">
            <text:p>81.206,36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 office:value-type="string" calcext:value-type="string">
            <text:p>44116956000129</text:p>
          </table:table-cell>
          <table:table-cell office:value-type="string" calcext:value-type="string">
            <text:p>HOME COMERCIO E SERVICO LTDA</text:p>
          </table:table-cell>
          <table:table-cell table:number-columns-repeated="5"/>
          <table:table-cell office:value-type="float" office:value="17855.72" calcext:value-type="float">
            <text:p>17.855,72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 office:value-type="string" calcext:value-type="string">
            <text:p>80103316272</text:p>
          </table:table-cell>
          <table:table-cell office:value-type="string" calcext:value-type="string">
            <text:p>JEAN CARLLO DA COSTA BARLATTI</text:p>
          </table:table-cell>
          <table:table-cell table:number-columns-repeated="4"/>
          <table:table-cell table:number-columns-repeated="2" office:value-type="float" office:value="400" calcext:value-type="float">
            <text:p>40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 office:value-type="string" calcext:value-type="string">
            <text:p>33284522000626</text:p>
          </table:table-cell>
          <table:table-cell office:value-type="string" calcext:value-type="string">
            <text:p>JOHNSON CONTROLS-HITACHI AR CONDICIONADO DO BRASIL LTDA</text:p>
          </table:table-cell>
          <table:table-cell table:number-columns-repeated="6" office:value-type="float" office:value="4725" calcext:value-type="float">
            <text:p>4.725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 office:value-type="string" calcext:value-type="string">
            <text:p>28620860291</text:p>
          </table:table-cell>
          <table:table-cell office:value-type="string" calcext:value-type="string">
            <text:p>LUIZ GONZAGA MOTA</text:p>
          </table:table-cell>
          <table:table-cell table:number-columns-repeated="4"/>
          <table:table-cell office:value-type="float" office:value="2000" calcext:value-type="float">
            <text:p>2.000,00 </text:p>
          </table:table-cell>
          <table:table-cell office:value-type="float" office:value="3068.59" calcext:value-type="float">
            <text:p>3.068,59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 office:value-type="string" calcext:value-type="string">
            <text:p>35533228000121</text:p>
          </table:table-cell>
          <table:table-cell office:value-type="string" calcext:value-type="string">
            <text:p>MANAOS CONSTRUCOES E TERRAPLENAGEM LTDA</text:p>
          </table:table-cell>
          <table:table-cell table:number-columns-repeated="3"/>
          <table:table-cell table:number-columns-repeated="3" office:value-type="float" office:value="9417.5" calcext:value-type="float">
            <text:p>9.417,5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 office:value-type="string" calcext:value-type="string">
            <text:p>38235161000137</text:p>
          </table:table-cell>
          <table:table-cell office:value-type="string" calcext:value-type="string">
            <text:p>MAYK WISLLY DE SOUSA FREITAS LTDA</text:p>
          </table:table-cell>
          <table:table-cell office:value-type="float" office:value="145906.02" calcext:value-type="float">
            <text:p>145.906,02 </text:p>
          </table:table-cell>
          <table:table-cell office:value-type="float" office:value="153670.39" calcext:value-type="float">
            <text:p>153.670,39 </text:p>
          </table:table-cell>
          <table:table-cell office:value-type="float" office:value="281645.06" calcext:value-type="float">
            <text:p>281.645,06 </text:p>
          </table:table-cell>
          <table:table-cell table:number-columns-repeated="2" office:value-type="float" office:value="289596.75" calcext:value-type="float">
            <text:p>289.596,75 </text:p>
          </table:table-cell>
          <table:table-cell office:value-type="float" office:value="552045.21" calcext:value-type="float">
            <text:p>552.045,21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 office:value-type="string" calcext:value-type="string">
            <text:p>22391531000195</text:p>
          </table:table-cell>
          <table:table-cell office:value-type="string" calcext:value-type="string">
            <text:p>MGU ELEVADORES LTDA</text:p>
          </table:table-cell>
          <table:table-cell table:number-columns-repeated="2"/>
          <table:table-cell office:value-type="float" office:value="2049.72" calcext:value-type="float">
            <text:p>2.049,72 </text:p>
          </table:table-cell>
          <table:table-cell table:number-columns-repeated="2" office:value-type="float" office:value="3074.58" calcext:value-type="float">
            <text:p>3.074,58 </text:p>
          </table:table-cell>
          <table:table-cell office:value-type="float" office:value="5124.3" calcext:value-type="float">
            <text:p>5.124,3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 office:value-type="string" calcext:value-type="string">
            <text:p>09477789000140</text:p>
          </table:table-cell>
          <table:table-cell office:value-type="string" calcext:value-type="string">
            <text:p>MULTITEC ELEVADORES LTDA</text:p>
          </table:table-cell>
          <table:table-cell office:value-type="float" office:value="8849.82" calcext:value-type="float">
            <text:p>8.849,82 </text:p>
          </table:table-cell>
          <table:table-cell table:number-columns-repeated="2" office:value-type="float" office:value="9727.61" calcext:value-type="float">
            <text:p>9.727,61 </text:p>
          </table:table-cell>
          <table:table-cell office:value-type="float" office:value="18138.56" calcext:value-type="float">
            <text:p>18.138,56 </text:p>
          </table:table-cell>
          <table:table-cell office:value-type="float" office:value="23221.83" calcext:value-type="float">
            <text:p>23.221,83 </text:p>
          </table:table-cell>
          <table:table-cell office:value-type="float" office:value="23660.72" calcext:value-type="float">
            <text:p>23.660,72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 office:value-type="string" calcext:value-type="string">
            <text:p>20371357268</text:p>
          </table:table-cell>
          <table:table-cell office:value-type="string" calcext:value-type="string">
            <text:p>NEY ISAAC ALMODOVAR</text:p>
          </table:table-cell>
          <table:table-cell table:number-columns-repeated="5"/>
          <table:table-cell office:value-type="float" office:value="560" calcext:value-type="float">
            <text:p>56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 office:value-type="string" calcext:value-type="string">
            <text:p>97371470000101</text:p>
          </table:table-cell>
          <table:table-cell office:value-type="string" calcext:value-type="string">
            <text:p>QUIMITEC QUIMICA INDUSTRIAL LTDA</text:p>
          </table:table-cell>
          <table:table-cell office:value-type="float" office:value="7196.91" calcext:value-type="float">
            <text:p>7.196,91 </text:p>
          </table:table-cell>
          <table:table-cell table:number-columns-repeated="2" office:value-type="float" office:value="7818.62" calcext:value-type="float">
            <text:p>7.818,62 </text:p>
          </table:table-cell>
          <table:table-cell office:value-type="float" office:value="19732.74" calcext:value-type="float">
            <text:p>19.732,74 </text:p>
          </table:table-cell>
          <table:table-cell office:value-type="float" office:value="26933.16" calcext:value-type="float">
            <text:p>26.933,16 </text:p>
          </table:table-cell>
          <table:table-cell office:value-type="float" office:value="27554.87" calcext:value-type="float">
            <text:p>27.554,87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 office:value-type="string" calcext:value-type="string">
            <text:p>66310903268</text:p>
          </table:table-cell>
          <table:table-cell office:value-type="string" calcext:value-type="string">
            <text:p>SAMUEL DE FIGUEIREDO SILVA</text:p>
          </table:table-cell>
          <table:table-cell table:number-columns-repeated="3"/>
          <table:table-cell table:number-columns-repeated="3" office:value-type="float" office:value="300" calcext:value-type="float">
            <text:p>30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 office:value-type="string" calcext:value-type="string">
            <text:p>66310920278</text:p>
          </table:table-cell>
          <table:table-cell office:value-type="string" calcext:value-type="string">
            <text:p>SAMURAI DE FIGUEIREDO SILVA</text:p>
          </table:table-cell>
          <table:table-cell table:number-columns-repeated="4"/>
          <table:table-cell table:number-columns-repeated="2" office:value-type="float" office:value="97.99" calcext:value-type="float">
            <text:p>97,99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 office:value-type="string" calcext:value-type="string">
            <text:p>06175603000100</text:p>
          </table:table-cell>
          <table:table-cell office:value-type="string" calcext:value-type="string">
            <text:p>SANTIAGO &amp; NASCIMENTO LTDA</text:p>
          </table:table-cell>
          <table:table-cell table:number-columns-repeated="3"/>
          <table:table-cell table:number-columns-repeated="3" office:value-type="float" office:value="58360.47" calcext:value-type="float">
            <text:p>58.360,47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19104617000185</text:p>
          </table:table-cell>
          <table:table-cell office:value-type="string" calcext:value-type="string">
            <text:p>CARDOSO E AGUIAR COMERCIO E SERVICOS LTDA</text:p>
          </table:table-cell>
          <table:table-cell office:value-type="float" office:value="23854.32" calcext:value-type="float">
            <text:p>23.854,32 </text:p>
          </table:table-cell>
          <table:table-cell office:value-type="float" office:value="48011.02" calcext:value-type="float">
            <text:p>48.011,02 </text:p>
          </table:table-cell>
          <table:table-cell office:value-type="float" office:value="72167.73" calcext:value-type="float">
            <text:p>72.167,73 </text:p>
          </table:table-cell>
          <table:table-cell office:value-type="float" office:value="96324.44" calcext:value-type="float">
            <text:p>96.324,44 </text:p>
          </table:table-cell>
          <table:table-cell office:value-type="float" office:value="120481.15" calcext:value-type="float">
            <text:p>120.481,15 </text:p>
          </table:table-cell>
          <table:table-cell office:value-type="float" office:value="145052.52" calcext:value-type="float">
            <text:p>145.052,52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03988312622</text:p>
          </table:table-cell>
          <table:table-cell office:value-type="string" calcext:value-type="string">
            <text:p>JULIANA MARIA LIMA FRANCO</text:p>
          </table:table-cell>
          <table:table-cell table:number-columns-repeated="4"/>
          <table:table-cell table:number-columns-repeated="2" office:value-type="float" office:value="700" calcext:value-type="float">
            <text:p>70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12704512000118</text:p>
          </table:table-cell>
          <table:table-cell office:value-type="string" calcext:value-type="string">
            <text:p>TECHMED ENGENHARIA HOSPITALAR LTDA</text:p>
          </table:table-cell>
          <table:table-cell table:number-columns-repeated="3" office:value-type="float" office:value="127.96" calcext:value-type="float">
            <text:p>127,96 </text:p>
          </table:table-cell>
          <table:table-cell office:value-type="float" office:value="2095.07" calcext:value-type="float">
            <text:p>2.095,07 </text:p>
          </table:table-cell>
          <table:table-cell office:value-type="float" office:value="2772.1" calcext:value-type="float">
            <text:p>2.772,10 </text:p>
          </table:table-cell>
          <table:table-cell office:value-type="float" office:value="3449.13" calcext:value-type="float">
            <text:p>3.449,13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19</text:p>
          </table:table-cell>
          <table:table-cell office:value-type="string" calcext:value-type="string">
            <text:p>MANUTENCAO E CONSERV. DE VEICULOS</text:p>
          </table:table-cell>
          <table:table-cell office:value-type="string" calcext:value-type="string">
            <text:p>05340639000130</text:p>
          </table:table-cell>
          <table:table-cell office:value-type="string" calcext:value-type="string">
            <text:p>PRIME CONSULTORIA E ASSESSORIA EMPRESARIAL LTDA</text:p>
          </table:table-cell>
          <table:table-cell office:value-type="float" office:value="3110.01" calcext:value-type="float">
            <text:p>3.110,01 </text:p>
          </table:table-cell>
          <table:table-cell office:value-type="float" office:value="4597.26" calcext:value-type="float">
            <text:p>4.597,26 </text:p>
          </table:table-cell>
          <table:table-cell office:value-type="float" office:value="12141.54" calcext:value-type="float">
            <text:p>12.141,54 </text:p>
          </table:table-cell>
          <table:table-cell office:value-type="float" office:value="15491.96" calcext:value-type="float">
            <text:p>15.491,96 </text:p>
          </table:table-cell>
          <table:table-cell office:value-type="float" office:value="24426.93" calcext:value-type="float">
            <text:p>24.426,93 </text:p>
          </table:table-cell>
          <table:table-cell office:value-type="float" office:value="31604.38" calcext:value-type="float">
            <text:p>31.604,38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20</text:p>
          </table:table-cell>
          <table:table-cell office:value-type="string" calcext:value-type="string">
            <text:p>MANUT.E CONS.DE B.MOVEIS DE OUTRAS NATUREZAS</text:p>
          </table:table-cell>
          <table:table-cell office:value-type="string" calcext:value-type="string">
            <text:p>66310920278</text:p>
          </table:table-cell>
          <table:table-cell office:value-type="string" calcext:value-type="string">
            <text:p>SAMURAI DE FIGUEIREDO SILVA</text:p>
          </table:table-cell>
          <table:table-cell table:number-columns-repeated="4"/>
          <table:table-cell table:number-columns-repeated="2" office:value-type="float" office:value="400" calcext:value-type="float">
            <text:p>40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25</text:p>
          </table:table-cell>
          <table:table-cell office:value-type="string" calcext:value-type="string">
            <text:p>TAXA DE ADMINISTRACAO</text:p>
          </table:table-cell>
          <table:table-cell office:value-type="string" calcext:value-type="string">
            <text:p>66310903268</text:p>
          </table:table-cell>
          <table:table-cell office:value-type="string" calcext:value-type="string">
            <text:p>SAMUEL DE FIGUEIREDO SILVA</text:p>
          </table:table-cell>
          <table:table-cell table:number-columns-repeated="3"/>
          <table:table-cell table:number-columns-repeated="3" office:value-type="float" office:value="0" calcext:value-type="float">
            <text:p>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25</text:p>
          </table:table-cell>
          <table:table-cell office:value-type="string" calcext:value-type="string">
            <text:p>TAXA DE ADMINISTRACAO</text:p>
          </table:table-cell>
          <table:table-cell office:value-type="string" calcext:value-type="string">
            <text:p>05342580000119</text:p>
          </table:table-cell>
          <table:table-cell office:value-type="string" calcext:value-type="string">
            <text:p>UNIVERSIDADE PATATIVA DO ASSARE</text:p>
          </table:table-cell>
          <table:table-cell office:value-type="float" office:value="1743.12" calcext:value-type="float">
            <text:p>1.743,12 </text:p>
          </table:table-cell>
          <table:table-cell office:value-type="float" office:value="3384.1" calcext:value-type="float">
            <text:p>3.384,10 </text:p>
          </table:table-cell>
          <table:table-cell office:value-type="float" office:value="3538.15" calcext:value-type="float">
            <text:p>3.538,15 </text:p>
          </table:table-cell>
          <table:table-cell office:value-type="float" office:value="5076.23" calcext:value-type="float">
            <text:p>5.076,23 </text:p>
          </table:table-cell>
          <table:table-cell office:value-type="float" office:value="6702.57" calcext:value-type="float">
            <text:p>6.702,57 </text:p>
          </table:table-cell>
          <table:table-cell office:value-type="float" office:value="8197.5" calcext:value-type="float">
            <text:p>8.197,5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43</text:p>
          </table:table-cell>
          <table:table-cell office:value-type="string" calcext:value-type="string">
            <text:p>SERVICOS DE ENERGIA ELETRICA</text:p>
          </table:table-cell>
          <table:table-cell office:value-type="string" calcext:value-type="string">
            <text:p>04065033000170</text:p>
          </table:table-cell>
          <table:table-cell office:value-type="string" calcext:value-type="string">
            <text:p>ENERGISA ACRE - DISTRIBUIDORA DE ENERGIA S.A</text:p>
          </table:table-cell>
          <table:table-cell office:value-type="float" office:value="24432.2" calcext:value-type="float">
            <text:p>24.432,20 </text:p>
          </table:table-cell>
          <table:table-cell office:value-type="float" office:value="44562.02" calcext:value-type="float">
            <text:p>44.562,02 </text:p>
          </table:table-cell>
          <table:table-cell office:value-type="float" office:value="66587.78" calcext:value-type="float">
            <text:p>66.587,78 </text:p>
          </table:table-cell>
          <table:table-cell office:value-type="float" office:value="88631.79" calcext:value-type="float">
            <text:p>88.631,79 </text:p>
          </table:table-cell>
          <table:table-cell office:value-type="float" office:value="110498.61" calcext:value-type="float">
            <text:p>110.498,61 </text:p>
          </table:table-cell>
          <table:table-cell office:value-type="float" office:value="132550.02" calcext:value-type="float">
            <text:p>132.550,02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43</text:p>
          </table:table-cell>
          <table:table-cell office:value-type="string" calcext:value-type="string">
            <text:p>SERVICOS DE ENERGIA ELETRICA</text:p>
          </table:table-cell>
          <table:table-cell office:value-type="string" calcext:value-type="string">
            <text:p>05914650000166</text:p>
          </table:table-cell>
          <table:table-cell office:value-type="string" calcext:value-type="string">
            <text:p>ENERGISA RONDONIA - DISTRIBUIDORA DE ENERGIA S.A</text:p>
          </table:table-cell>
          <table:table-cell office:value-type="float" office:value="144982.1" calcext:value-type="float">
            <text:p>144.982,10 </text:p>
          </table:table-cell>
          <table:table-cell office:value-type="float" office:value="293958.41" calcext:value-type="float">
            <text:p>293.958,41 </text:p>
          </table:table-cell>
          <table:table-cell office:value-type="float" office:value="432647.29" calcext:value-type="float">
            <text:p>432.647,29 </text:p>
          </table:table-cell>
          <table:table-cell office:value-type="float" office:value="571013.94" calcext:value-type="float">
            <text:p>571.013,94 </text:p>
          </table:table-cell>
          <table:table-cell office:value-type="float" office:value="712300.71" calcext:value-type="float">
            <text:p>712.300,71 </text:p>
          </table:table-cell>
          <table:table-cell office:value-type="float" office:value="868560.7" calcext:value-type="float">
            <text:p>868.560,7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 office:value-type="string" calcext:value-type="string">
            <text:p>24565225000153</text:p>
          </table:table-cell>
          <table:table-cell office:value-type="string" calcext:value-type="string">
            <text:p>AGUAS DE ARIQUEMES SANEAMENTO SPE S/A</text:p>
          </table:table-cell>
          <table:table-cell office:value-type="float" office:value="103.53" calcext:value-type="float">
            <text:p>103,53 </text:p>
          </table:table-cell>
          <table:table-cell office:value-type="float" office:value="113.82" calcext:value-type="float">
            <text:p>113,82 </text:p>
          </table:table-cell>
          <table:table-cell office:value-type="float" office:value="164.16" calcext:value-type="float">
            <text:p>164,16 </text:p>
          </table:table-cell>
          <table:table-cell office:value-type="float" office:value="270.1" calcext:value-type="float">
            <text:p>270,10 </text:p>
          </table:table-cell>
          <table:table-cell office:value-type="float" office:value="280.62" calcext:value-type="float">
            <text:p>280,62 </text:p>
          </table:table-cell>
          <table:table-cell office:value-type="float" office:value="330.96" calcext:value-type="float">
            <text:p>330,96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 office:value-type="string" calcext:value-type="string">
            <text:p>53461126000120</text:p>
          </table:table-cell>
          <table:table-cell office:value-type="string" calcext:value-type="string">
            <text:p>AGUAS DE JARU SPE S.A.</text:p>
          </table:table-cell>
          <table:table-cell office:value-type="float" office:value="296.17" calcext:value-type="float">
            <text:p>296,17 </text:p>
          </table:table-cell>
          <table:table-cell office:value-type="float" office:value="587.54" calcext:value-type="float">
            <text:p>587,54 </text:p>
          </table:table-cell>
          <table:table-cell office:value-type="float" office:value="878.35" calcext:value-type="float">
            <text:p>878,35 </text:p>
          </table:table-cell>
          <table:table-cell office:value-type="float" office:value="1169.16" calcext:value-type="float">
            <text:p>1.169,16 </text:p>
          </table:table-cell>
          <table:table-cell office:value-type="float" office:value="1459.97" calcext:value-type="float">
            <text:p>1.459,97 </text:p>
          </table:table-cell>
          <table:table-cell office:value-type="float" office:value="1750.78" calcext:value-type="float">
            <text:p>1.750,78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 office:value-type="string" calcext:value-type="string">
            <text:p>23201047000119</text:p>
          </table:table-cell>
          <table:table-cell office:value-type="string" calcext:value-type="string">
            <text:p>AGUAS DE PIMENTA BUENO SANEAMENTO SPE LTDA</text:p>
          </table:table-cell>
          <table:table-cell office:value-type="float" office:value="95.81" calcext:value-type="float">
            <text:p>95,81 </text:p>
          </table:table-cell>
          <table:table-cell office:value-type="float" office:value="191.62" calcext:value-type="float">
            <text:p>191,62 </text:p>
          </table:table-cell>
          <table:table-cell office:value-type="float" office:value="287.43" calcext:value-type="float">
            <text:p>287,43 </text:p>
          </table:table-cell>
          <table:table-cell office:value-type="float" office:value="445.81" calcext:value-type="float">
            <text:p>445,81 </text:p>
          </table:table-cell>
          <table:table-cell office:value-type="float" office:value="681.31" calcext:value-type="float">
            <text:p>681,31 </text:p>
          </table:table-cell>
          <table:table-cell office:value-type="float" office:value="704.27" calcext:value-type="float">
            <text:p>704,27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 office:value-type="string" calcext:value-type="string">
            <text:p>24095290000162</text:p>
          </table:table-cell>
          <table:table-cell office:value-type="string" calcext:value-type="string">
            <text:p>AGUAS DE ROLIM DE MOURA SANEAMENTO SPE LTDA.</text:p>
          </table:table-cell>
          <table:table-cell office:value-type="float" office:value="562.41" calcext:value-type="float">
            <text:p>562,41 </text:p>
          </table:table-cell>
          <table:table-cell office:value-type="float" office:value="1151.4" calcext:value-type="float">
            <text:p>1.151,40 </text:p>
          </table:table-cell>
          <table:table-cell office:value-type="float" office:value="1207.06" calcext:value-type="float">
            <text:p>1.207,06 </text:p>
          </table:table-cell>
          <table:table-cell office:value-type="float" office:value="1752.96" calcext:value-type="float">
            <text:p>1.752,96 </text:p>
          </table:table-cell>
          <table:table-cell office:value-type="float" office:value="2939.52" calcext:value-type="float">
            <text:p>2.939,52 </text:p>
          </table:table-cell>
          <table:table-cell office:value-type="float" office:value="3057.39" calcext:value-type="float">
            <text:p>3.057,39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 office:value-type="string" calcext:value-type="string">
            <text:p>05914254000139</text:p>
          </table:table-cell>
          <table:table-cell office:value-type="string" calcext:value-type="string">
            <text:p>COMPANHIA DE AGUAS E ESGOTOS DE RONDONIA CAERD</text:p>
          </table:table-cell>
          <table:table-cell office:value-type="float" office:value="7361.23" calcext:value-type="float">
            <text:p>7.361,23 </text:p>
          </table:table-cell>
          <table:table-cell office:value-type="float" office:value="13270.84" calcext:value-type="float">
            <text:p>13.270,84 </text:p>
          </table:table-cell>
          <table:table-cell office:value-type="float" office:value="18665.87" calcext:value-type="float">
            <text:p>18.665,87 </text:p>
          </table:table-cell>
          <table:table-cell office:value-type="float" office:value="25333.74" calcext:value-type="float">
            <text:p>25.333,74 </text:p>
          </table:table-cell>
          <table:table-cell office:value-type="float" office:value="37044.84" calcext:value-type="float">
            <text:p>37.044,84 </text:p>
          </table:table-cell>
          <table:table-cell office:value-type="float" office:value="43724.88" calcext:value-type="float">
            <text:p>43.724,88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 office:value-type="string" calcext:value-type="string">
            <text:p>04395067000123</text:p>
          </table:table-cell>
          <table:table-cell office:value-type="string" calcext:value-type="string">
            <text:p>SERVICO AUTONOMO DE AGUA E ESGOTO</text:p>
          </table:table-cell>
          <table:table-cell office:value-type="float" office:value="105.16" calcext:value-type="float">
            <text:p>105,16 </text:p>
          </table:table-cell>
          <table:table-cell office:value-type="float" office:value="217.92" calcext:value-type="float">
            <text:p>217,92 </text:p>
          </table:table-cell>
          <table:table-cell office:value-type="float" office:value="302.82" calcext:value-type="float">
            <text:p>302,82 </text:p>
          </table:table-cell>
          <table:table-cell office:value-type="float" office:value="387.72" calcext:value-type="float">
            <text:p>387,72 </text:p>
          </table:table-cell>
          <table:table-cell office:value-type="float" office:value="645.26" calcext:value-type="float">
            <text:p>645,26 </text:p>
          </table:table-cell>
          <table:table-cell office:value-type="float" office:value="803.63" calcext:value-type="float">
            <text:p>803,63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 office:value-type="string" calcext:value-type="string">
            <text:p>01933030000113</text:p>
          </table:table-cell>
          <table:table-cell office:value-type="string" calcext:value-type="string">
            <text:p>SERVICO AUTONOMO DE AGUAS E ESGOTOS - SAAE</text:p>
          </table:table-cell>
          <table:table-cell/>
          <table:table-cell office:value-type="float" office:value="240.23" calcext:value-type="float">
            <text:p>240,23 </text:p>
          </table:table-cell>
          <table:table-cell office:value-type="float" office:value="480.46" calcext:value-type="float">
            <text:p>480,46 </text:p>
          </table:table-cell>
          <table:table-cell office:value-type="float" office:value="720.69" calcext:value-type="float">
            <text:p>720,69 </text:p>
          </table:table-cell>
          <table:table-cell office:value-type="float" office:value="977.14" calcext:value-type="float">
            <text:p>977,14 </text:p>
          </table:table-cell>
          <table:table-cell office:value-type="float" office:value="1233.59" calcext:value-type="float">
            <text:p>1.233,59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 office:value-type="string" calcext:value-type="string">
            <text:p>01634845000100</text:p>
          </table:table-cell>
          <table:table-cell office:value-type="string" calcext:value-type="string">
            <text:p>SERVICO DE AGUA E ESGOTO DE RIO BRANCO</text:p>
          </table:table-cell>
          <table:table-cell table:number-columns-repeated="2" office:value-type="float" office:value="945.2" calcext:value-type="float">
            <text:p>945,20 </text:p>
          </table:table-cell>
          <table:table-cell office:value-type="float" office:value="3813.5" calcext:value-type="float">
            <text:p>3.813,50 </text:p>
          </table:table-cell>
          <table:table-cell office:value-type="float" office:value="4799.44" calcext:value-type="float">
            <text:p>4.799,44 </text:p>
          </table:table-cell>
          <table:table-cell table:number-columns-repeated="2" office:value-type="float" office:value="5975.71" calcext:value-type="float">
            <text:p>5.975,71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 office:value-type="string" calcext:value-type="string">
            <text:p>02405085000113</text:p>
          </table:table-cell>
          <table:table-cell office:value-type="string" calcext:value-type="string">
            <text:p>SERVICO DE AGUA E ESGOTO DO ESTADO DO ACRE - SANEACRE</text:p>
          </table:table-cell>
          <table:table-cell office:value-type="float" office:value="1010.4" calcext:value-type="float">
            <text:p>1.010,40 </text:p>
          </table:table-cell>
          <table:table-cell office:value-type="float" office:value="2020.8" calcext:value-type="float">
            <text:p>2.020,80 </text:p>
          </table:table-cell>
          <table:table-cell office:value-type="float" office:value="3112.02" calcext:value-type="float">
            <text:p>3.112,02 </text:p>
          </table:table-cell>
          <table:table-cell office:value-type="float" office:value="4122.42" calcext:value-type="float">
            <text:p>4.122,42 </text:p>
          </table:table-cell>
          <table:table-cell table:number-columns-repeated="2" office:value-type="float" office:value="5267.52" calcext:value-type="float">
            <text:p>5.267,52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47</text:p>
          </table:table-cell>
          <table:table-cell office:value-type="string" calcext:value-type="string">
            <text:p>SERVICOS DE COMUNICACAO EM GERAL</text:p>
          </table:table-cell>
          <table:table-cell office:value-type="string" calcext:value-type="string">
            <text:p>34028316002742</text:p>
          </table:table-cell>
          <table:table-cell office:value-type="string" calcext:value-type="string">
            <text:p>EMPRESA BRASILEIRA DE CORREIOS E TELEGRAFOS</text:p>
          </table:table-cell>
          <table:table-cell office:value-type="float" office:value="2177.95" calcext:value-type="float">
            <text:p>2.177,95 </text:p>
          </table:table-cell>
          <table:table-cell office:value-type="float" office:value="12494.73" calcext:value-type="float">
            <text:p>12.494,73 </text:p>
          </table:table-cell>
          <table:table-cell office:value-type="float" office:value="36826.37" calcext:value-type="float">
            <text:p>36.826,37 </text:p>
          </table:table-cell>
          <table:table-cell office:value-type="float" office:value="62003.39" calcext:value-type="float">
            <text:p>62.003,39 </text:p>
          </table:table-cell>
          <table:table-cell office:value-type="float" office:value="91247.51" calcext:value-type="float">
            <text:p>91.247,51 </text:p>
          </table:table-cell>
          <table:table-cell office:value-type="float" office:value="129083.73" calcext:value-type="float">
            <text:p>129.083,73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47</text:p>
          </table:table-cell>
          <table:table-cell office:value-type="string" calcext:value-type="string">
            <text:p>SERVICOS DE COMUNICACAO EM GERAL</text:p>
          </table:table-cell>
          <table:table-cell office:value-type="string" calcext:value-type="string">
            <text:p>28620860291</text:p>
          </table:table-cell>
          <table:table-cell office:value-type="string" calcext:value-type="string">
            <text:p>LUIZ GONZAGA MOTA</text:p>
          </table:table-cell>
          <table:table-cell table:number-columns-repeated="5"/>
          <table:table-cell office:value-type="float" office:value="1350" calcext:value-type="float">
            <text:p>1.35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58</text:p>
          </table:table-cell>
          <table:table-cell office:value-type="string" calcext:value-type="string">
            <text:p>SERVICOS DE TELECOMUNICACOES</text:p>
          </table:table-cell>
          <table:table-cell office:value-type="string" calcext:value-type="string">
            <text:p>02558157000162</text:p>
          </table:table-cell>
          <table:table-cell office:value-type="string" calcext:value-type="string">
            <text:p>TELEFONICA BRASIL S.A.</text:p>
          </table:table-cell>
          <table:table-cell office:value-type="float" office:value="21608.48" calcext:value-type="float">
            <text:p>21.608,48 </text:p>
          </table:table-cell>
          <table:table-cell table:number-columns-repeated="2" office:value-type="float" office:value="23865.14" calcext:value-type="float">
            <text:p>23.865,14 </text:p>
          </table:table-cell>
          <table:table-cell office:value-type="float" office:value="47371.92" calcext:value-type="float">
            <text:p>47.371,92 </text:p>
          </table:table-cell>
          <table:table-cell office:value-type="float" office:value="57032.92" calcext:value-type="float">
            <text:p>57.032,92 </text:p>
          </table:table-cell>
          <table:table-cell office:value-type="float" office:value="58140.1" calcext:value-type="float">
            <text:p>58.140,1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61</text:p>
          </table:table-cell>
          <table:table-cell office:value-type="string" calcext:value-type="string">
            <text:p>SERVICOS DE SOCORRO E SALVAMENTO</text:p>
          </table:table-cell>
          <table:table-cell office:value-type="string" calcext:value-type="string">
            <text:p>11752550000183</text:p>
          </table:table-cell>
          <table:table-cell office:value-type="string" calcext:value-type="string">
            <text:p>REM - RONDONIA EMERGENCIAS MEDICAS LTDA</text:p>
          </table:table-cell>
          <table:table-cell table:number-columns-repeated="6" office:value-type="float" office:value="93.6" calcext:value-type="float">
            <text:p>93,6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69</text:p>
          </table:table-cell>
          <table:table-cell office:value-type="string" calcext:value-type="string">
            <text:p>SEGUROS EM GERAL</text:p>
          </table:table-cell>
          <table:table-cell office:value-type="string" calcext:value-type="string">
            <text:p>61383493000180</text:p>
          </table:table-cell>
          <table:table-cell office:value-type="string" calcext:value-type="string">
            <text:p>SOMPO SEGUROS S.A.</text:p>
          </table:table-cell>
          <table:table-cell table:number-columns-repeated="3"/>
          <table:table-cell office:value-type="float" office:value="12734.15" calcext:value-type="float">
            <text:p>12.734,15 </text:p>
          </table:table-cell>
          <table:table-cell table:number-columns-repeated="2" office:value-type="float" office:value="13700" calcext:value-type="float">
            <text:p>13.70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69</text:p>
          </table:table-cell>
          <table:table-cell office:value-type="string" calcext:value-type="string">
            <text:p>SEGUROS EM GERAL</text:p>
          </table:table-cell>
          <table:table-cell office:value-type="string" calcext:value-type="string">
            <text:p>01017250000105</text:p>
          </table:table-cell>
          <table:table-cell office:value-type="string" calcext:value-type="string">
            <text:p>VOETUR TURISMO E REPRESENTACOES LTDA</text:p>
          </table:table-cell>
          <table:table-cell office:value-type="float" office:value="244.75" calcext:value-type="float">
            <text:p>244,75 </text:p>
          </table:table-cell>
          <table:table-cell office:value-type="float" office:value="296.09" calcext:value-type="float">
            <text:p>296,09 </text:p>
          </table:table-cell>
          <table:table-cell office:value-type="float" office:value="423.24" calcext:value-type="float">
            <text:p>423,24 </text:p>
          </table:table-cell>
          <table:table-cell office:value-type="float" office:value="510.49" calcext:value-type="float">
            <text:p>510,49 </text:p>
          </table:table-cell>
          <table:table-cell office:value-type="float" office:value="893.24" calcext:value-type="float">
            <text:p>893,24 </text:p>
          </table:table-cell>
          <table:table-cell office:value-type="float" office:value="983.69" calcext:value-type="float">
            <text:p>983,69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74</text:p>
          </table:table-cell>
          <table:table-cell office:value-type="string" calcext:value-type="string">
            <text:p>FRETES E TRANSPORTES DE ENCOMENDAS</text:p>
          </table:table-cell>
          <table:table-cell office:value-type="string" calcext:value-type="string">
            <text:p>34028316002742</text:p>
          </table:table-cell>
          <table:table-cell office:value-type="string" calcext:value-type="string">
            <text:p>EMPRESA BRASILEIRA DE CORREIOS E TELEGRAFOS</text:p>
          </table:table-cell>
          <table:table-cell office:value-type="float" office:value="38.72" calcext:value-type="float">
            <text:p>38,72 </text:p>
          </table:table-cell>
          <table:table-cell office:value-type="float" office:value="1072.9" calcext:value-type="float">
            <text:p>1.072,90 </text:p>
          </table:table-cell>
          <table:table-cell office:value-type="float" office:value="2258.88" calcext:value-type="float">
            <text:p>2.258,88 </text:p>
          </table:table-cell>
          <table:table-cell office:value-type="float" office:value="2538.67" calcext:value-type="float">
            <text:p>2.538,67 </text:p>
          </table:table-cell>
          <table:table-cell office:value-type="float" office:value="3261.65" calcext:value-type="float">
            <text:p>3.261,65 </text:p>
          </table:table-cell>
          <table:table-cell office:value-type="float" office:value="3610.78" calcext:value-type="float">
            <text:p>3.610,78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78</text:p>
          </table:table-cell>
          <table:table-cell office:value-type="string" calcext:value-type="string">
            <text:p>LIMPEZA E CONSERVACAO</text:p>
          </table:table-cell>
          <table:table-cell office:value-type="string" calcext:value-type="string">
            <text:p>17165203000130</text:p>
          </table:table-cell>
          <table:table-cell office:value-type="string" calcext:value-type="string">
            <text:p>AUTO-LIM CONTROLE DE VETORES E PRAGAS LTDA</text:p>
          </table:table-cell>
          <table:table-cell office:value-type="float" office:value="9959.16" calcext:value-type="float">
            <text:p>9.959,16 </text:p>
          </table:table-cell>
          <table:table-cell table:number-columns-repeated="4" office:value-type="float" office:value="10750" calcext:value-type="float">
            <text:p>10.750,00 </text:p>
          </table:table-cell>
          <table:table-cell office:value-type="float" office:value="11146.46" calcext:value-type="float">
            <text:p>11.146,46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79</text:p>
          </table:table-cell>
          <table:table-cell office:value-type="string" calcext:value-type="string">
            <text:p>SERV. DE APOIO ADMIN., TECNICO E OPERACIONAL</text:p>
          </table:table-cell>
          <table:table-cell office:value-type="string" calcext:value-type="string">
            <text:p>61600839000155</text:p>
          </table:table-cell>
          <table:table-cell office:value-type="string" calcext:value-type="string">
            <text:p>CENTRO DE INTEGRACAO EMPRESA ESCOLA CIE E</text:p>
          </table:table-cell>
          <table:table-cell table:number-columns-repeated="3"/>
          <table:table-cell office:value-type="float" office:value="1366.82" calcext:value-type="float">
            <text:p>1.366,82 </text:p>
          </table:table-cell>
          <table:table-cell office:value-type="float" office:value="4140.2" calcext:value-type="float">
            <text:p>4.140,20 </text:p>
          </table:table-cell>
          <table:table-cell office:value-type="float" office:value="6627.46" calcext:value-type="float">
            <text:p>6.627,46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79</text:p>
          </table:table-cell>
          <table:table-cell office:value-type="string" calcext:value-type="string">
            <text:p>SERV. DE APOIO ADMIN., TECNICO E OPERACIONAL</text:p>
          </table:table-cell>
          <table:table-cell office:value-type="string" calcext:value-type="string">
            <text:p>10927661000110</text:p>
          </table:table-cell>
          <table:table-cell office:value-type="string" calcext:value-type="string">
            <text:p>E. R. P. DE OLIVEIRA COMERCIO DE INFORMATICA E SERVICO</text:p>
          </table:table-cell>
          <table:table-cell office:value-type="float" office:value="6434.37" calcext:value-type="float">
            <text:p>6.434,37 </text:p>
          </table:table-cell>
          <table:table-cell office:value-type="float" office:value="17927.2" calcext:value-type="float">
            <text:p>17.927,20 </text:p>
          </table:table-cell>
          <table:table-cell office:value-type="float" office:value="32374.42" calcext:value-type="float">
            <text:p>32.374,42 </text:p>
          </table:table-cell>
          <table:table-cell office:value-type="float" office:value="46821.55" calcext:value-type="float">
            <text:p>46.821,55 </text:p>
          </table:table-cell>
          <table:table-cell office:value-type="float" office:value="61268.77" calcext:value-type="float">
            <text:p>61.268,77 </text:p>
          </table:table-cell>
          <table:table-cell office:value-type="float" office:value="75715.99" calcext:value-type="float">
            <text:p>75.715,99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79</text:p>
          </table:table-cell>
          <table:table-cell office:value-type="string" calcext:value-type="string">
            <text:p>SERV. DE APOIO ADMIN., TECNICO E OPERACIONAL</text:p>
          </table:table-cell>
          <table:table-cell office:value-type="string" calcext:value-type="string">
            <text:p>11976654000171</text:p>
          </table:table-cell>
          <table:table-cell office:value-type="string" calcext:value-type="string">
            <text:p>EBENEZER SERVICOS LTDA</text:p>
          </table:table-cell>
          <table:table-cell office:value-type="float" office:value="1765.26" calcext:value-type="float">
            <text:p>1.765,26 </text:p>
          </table:table-cell>
          <table:table-cell office:value-type="float" office:value="1901.77" calcext:value-type="float">
            <text:p>1.901,77 </text:p>
          </table:table-cell>
          <table:table-cell office:value-type="float" office:value="5270.45" calcext:value-type="float">
            <text:p>5.270,45 </text:p>
          </table:table-cell>
          <table:table-cell office:value-type="float" office:value="9141.45" calcext:value-type="float">
            <text:p>9.141,45 </text:p>
          </table:table-cell>
          <table:table-cell office:value-type="float" office:value="16091.85" calcext:value-type="float">
            <text:p>16.091,85 </text:p>
          </table:table-cell>
          <table:table-cell office:value-type="float" office:value="20328.67" calcext:value-type="float">
            <text:p>20.328,67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79</text:p>
          </table:table-cell>
          <table:table-cell office:value-type="string" calcext:value-type="string">
            <text:p>SERV. DE APOIO ADMIN., TECNICO E OPERACIONAL</text:p>
          </table:table-cell>
          <table:table-cell office:value-type="string" calcext:value-type="string">
            <text:p>24445257000387</text:p>
          </table:table-cell>
          <table:table-cell office:value-type="string" calcext:value-type="string">
            <text:p>ECOFORT ENGENHARIA AMBIENTAL LTDA</text:p>
          </table:table-cell>
          <table:table-cell office:value-type="float" office:value="1144.5" calcext:value-type="float">
            <text:p>1.144,50 </text:p>
          </table:table-cell>
          <table:table-cell office:value-type="float" office:value="2722.3" calcext:value-type="float">
            <text:p>2.722,30 </text:p>
          </table:table-cell>
          <table:table-cell office:value-type="float" office:value="4182.5" calcext:value-type="float">
            <text:p>4.182,50 </text:p>
          </table:table-cell>
          <table:table-cell office:value-type="float" office:value="5476.1" calcext:value-type="float">
            <text:p>5.476,10 </text:p>
          </table:table-cell>
          <table:table-cell office:value-type="float" office:value="6544.3" calcext:value-type="float">
            <text:p>6.544,30 </text:p>
          </table:table-cell>
          <table:table-cell office:value-type="float" office:value="7994.7" calcext:value-type="float">
            <text:p>7.994,7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90</text:p>
          </table:table-cell>
          <table:table-cell office:value-type="string" calcext:value-type="string">
            <text:p>SERVICOS DE PUBLICIDADE LEGAL</text:p>
          </table:table-cell>
          <table:table-cell office:value-type="string" calcext:value-type="string">
            <text:p>63763296000112</text:p>
          </table:table-cell>
          <table:table-cell office:value-type="string" calcext:value-type="string">
            <text:p>EDITORA DIARIO DA AMAZONIA LTDA</text:p>
          </table:table-cell>
          <table:table-cell table:number-columns-repeated="6" office:value-type="float" office:value="611.94" calcext:value-type="float">
            <text:p>611,94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3992</text:p>
          </table:table-cell>
          <table:table-cell office:value-type="string" calcext:value-type="string">
            <text:p>SERVICOS DE PUBLICIDADE INSTITUCIONAL</text:p>
          </table:table-cell>
          <table:table-cell office:value-type="string" calcext:value-type="string">
            <text:p>63763296000112</text:p>
          </table:table-cell>
          <table:table-cell office:value-type="string" calcext:value-type="string">
            <text:p>EDITORA DIARIO DA AMAZONIA LTDA</text:p>
          </table:table-cell>
          <table:table-cell/>
          <table:table-cell office:value-type="float" office:value="389.02" calcext:value-type="float">
            <text:p>389,02 </text:p>
          </table:table-cell>
          <table:table-cell office:value-type="float" office:value="1263.22" calcext:value-type="float">
            <text:p>1.263,22 </text:p>
          </table:table-cell>
          <table:table-cell office:value-type="float" office:value="2185.5" calcext:value-type="float">
            <text:p>2.185,50 </text:p>
          </table:table-cell>
          <table:table-cell office:value-type="float" office:value="3390.44" calcext:value-type="float">
            <text:p>3.390,44 </text:p>
          </table:table-cell>
          <table:table-cell office:value-type="float" office:value="3917.87" calcext:value-type="float">
            <text:p>3.917,87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24425034000196</text:p>
          </table:table-cell>
          <table:table-cell office:value-type="string" calcext:value-type="string">
            <text:p>JAMC CONSULTORIA E REPRESENTACAO DE SOFTWARE LTDA</text:p>
          </table:table-cell>
          <table:table-cell table:number-columns-repeated="3"/>
          <table:table-cell office:value-type="float" office:value="22184.28" calcext:value-type="float">
            <text:p>22.184,28 </text:p>
          </table:table-cell>
          <table:table-cell office:value-type="float" office:value="24499.5" calcext:value-type="float">
            <text:p>24.499,50 </text:p>
          </table:table-cell>
          <table:table-cell office:value-type="float" office:value="61681.13" calcext:value-type="float">
            <text:p>61.681,13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14438757000176</text:p>
          </table:table-cell>
          <table:table-cell office:value-type="string" calcext:value-type="string">
            <text:p>CAM TECNOLOGIA LTDA</text:p>
          </table:table-cell>
          <table:table-cell/>
          <table:table-cell office:value-type="float" office:value="1600" calcext:value-type="float">
            <text:p>1.600,00 </text:p>
          </table:table-cell>
          <table:table-cell office:value-type="float" office:value="3200" calcext:value-type="float">
            <text:p>3.200,00 </text:p>
          </table:table-cell>
          <table:table-cell office:value-type="float" office:value="4800" calcext:value-type="float">
            <text:p>4.800,00 </text:p>
          </table:table-cell>
          <table:table-cell office:value-type="float" office:value="6400" calcext:value-type="float">
            <text:p>6.400,00 </text:p>
          </table:table-cell>
          <table:table-cell office:value-type="float" office:value="8000" calcext:value-type="float">
            <text:p>8.00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19877300000262</text:p>
          </table:table-cell>
          <table:table-cell office:value-type="string" calcext:value-type="string">
            <text:p>LANLINK SERVICOS DE INFORMATICA SA</text:p>
          </table:table-cell>
          <table:table-cell office:value-type="float" office:value="2336.64" calcext:value-type="float">
            <text:p>2.336,64 </text:p>
          </table:table-cell>
          <table:table-cell office:value-type="float" office:value="13531.54" calcext:value-type="float">
            <text:p>13.531,54 </text:p>
          </table:table-cell>
          <table:table-cell office:value-type="float" office:value="25894.76" calcext:value-type="float">
            <text:p>25.894,76 </text:p>
          </table:table-cell>
          <table:table-cell office:value-type="float" office:value="38257.98" calcext:value-type="float">
            <text:p>38.257,98 </text:p>
          </table:table-cell>
          <table:table-cell office:value-type="float" office:value="50621.2" calcext:value-type="float">
            <text:p>50.621,20 </text:p>
          </table:table-cell>
          <table:table-cell office:value-type="float" office:value="64051.81" calcext:value-type="float">
            <text:p>64.051,81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 office:value-type="string" calcext:value-type="string">
            <text:p>26824572000189</text:p>
          </table:table-cell>
          <table:table-cell office:value-type="string" calcext:value-type="string">
            <text:p>NBS SERVICOS DE COMUNICACOES LTDA</text:p>
          </table:table-cell>
          <table:table-cell office:value-type="float" office:value="22833.79" calcext:value-type="float">
            <text:p>22.833,79 </text:p>
          </table:table-cell>
          <table:table-cell office:value-type="float" office:value="24819.57" calcext:value-type="float">
            <text:p>24.819,57 </text:p>
          </table:table-cell>
          <table:table-cell office:value-type="float" office:value="61759.39" calcext:value-type="float">
            <text:p>61.759,39 </text:p>
          </table:table-cell>
          <table:table-cell office:value-type="float" office:value="84642.35" calcext:value-type="float">
            <text:p>84.642,35 </text:p>
          </table:table-cell>
          <table:table-cell office:value-type="float" office:value="105656" calcext:value-type="float">
            <text:p>105.656,00 </text:p>
          </table:table-cell>
          <table:table-cell office:value-type="float" office:value="126669.65" calcext:value-type="float">
            <text:p>126.669,65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 office:value-type="string" calcext:value-type="string">
            <text:p>76535764000143</text:p>
          </table:table-cell>
          <table:table-cell office:value-type="string" calcext:value-type="string">
            <text:p>OI S.A. - EM RECUPERACAO JUDICIAL</text:p>
          </table:table-cell>
          <table:table-cell office:value-type="float" office:value="1971.1" calcext:value-type="float">
            <text:p>1.971,10 </text:p>
          </table:table-cell>
          <table:table-cell office:value-type="float" office:value="15567.11" calcext:value-type="float">
            <text:p>15.567,11 </text:p>
          </table:table-cell>
          <table:table-cell office:value-type="float" office:value="16986.02" calcext:value-type="float">
            <text:p>16.986,02 </text:p>
          </table:table-cell>
          <table:table-cell office:value-type="float" office:value="44084.55" calcext:value-type="float">
            <text:p>44.084,55 </text:p>
          </table:table-cell>
          <table:table-cell office:value-type="float" office:value="72383.69" calcext:value-type="float">
            <text:p>72.383,69 </text:p>
          </table:table-cell>
          <table:table-cell office:value-type="float" office:value="75041.91" calcext:value-type="float">
            <text:p>75.041,91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14629705000187</text:p>
          </table:table-cell>
          <table:table-cell office:value-type="string" calcext:value-type="string">
            <text:p>BRASIL DIGITAL SERVICOS DE INFORMATICA E COMERCIO LTDA</text:p>
          </table:table-cell>
          <table:table-cell office:value-type="float" office:value="3673.25" calcext:value-type="float">
            <text:p>3.673,25 </text:p>
          </table:table-cell>
          <table:table-cell office:value-type="float" office:value="7346.5" calcext:value-type="float">
            <text:p>7.346,50 </text:p>
          </table:table-cell>
          <table:table-cell office:value-type="float" office:value="11019.75" calcext:value-type="float">
            <text:p>11.019,75 </text:p>
          </table:table-cell>
          <table:table-cell office:value-type="float" office:value="14693" calcext:value-type="float">
            <text:p>14.693,00 </text:p>
          </table:table-cell>
          <table:table-cell office:value-type="float" office:value="18366.25" calcext:value-type="float">
            <text:p>18.366,25 </text:p>
          </table:table-cell>
          <table:table-cell office:value-type="float" office:value="22069.33" calcext:value-type="float">
            <text:p>22.069,33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29815661000157</text:p>
          </table:table-cell>
          <table:table-cell office:value-type="string" calcext:value-type="string">
            <text:p>CANDEIAS NET TELECOM COMUNICACOES LTDA</text:p>
          </table:table-cell>
          <table:table-cell office:value-type="float" office:value="388.33" calcext:value-type="float">
            <text:p>388,33 </text:p>
          </table:table-cell>
          <table:table-cell office:value-type="float" office:value="776.66" calcext:value-type="float">
            <text:p>776,66 </text:p>
          </table:table-cell>
          <table:table-cell office:value-type="float" office:value="1164.99" calcext:value-type="float">
            <text:p>1.164,99 </text:p>
          </table:table-cell>
          <table:table-cell office:value-type="float" office:value="1553.32" calcext:value-type="float">
            <text:p>1.553,32 </text:p>
          </table:table-cell>
          <table:table-cell office:value-type="float" office:value="1941.65" calcext:value-type="float">
            <text:p>1.941,65 </text:p>
          </table:table-cell>
          <table:table-cell office:value-type="float" office:value="2329.98" calcext:value-type="float">
            <text:p>2.329,98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40432544000147</text:p>
          </table:table-cell>
          <table:table-cell office:value-type="string" calcext:value-type="string">
            <text:p>CLARO S.A.</text:p>
          </table:table-cell>
          <table:table-cell office:value-type="float" office:value="6780.25" calcext:value-type="float">
            <text:p>6.780,25 </text:p>
          </table:table-cell>
          <table:table-cell table:number-columns-repeated="2" office:value-type="float" office:value="7382.36" calcext:value-type="float">
            <text:p>7.382,36 </text:p>
          </table:table-cell>
          <table:table-cell office:value-type="float" office:value="24301.79" calcext:value-type="float">
            <text:p>24.301,79 </text:p>
          </table:table-cell>
          <table:table-cell office:value-type="float" office:value="37170.22" calcext:value-type="float">
            <text:p>37.170,22 </text:p>
          </table:table-cell>
          <table:table-cell office:value-type="float" office:value="38374.44" calcext:value-type="float">
            <text:p>38.374,44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33683111000107</text:p>
          </table:table-cell>
          <table:table-cell office:value-type="string" calcext:value-type="string">
            <text:p>SERVICO FEDERAL DE PROCESSAMENTO DE DADOS (SERPRO)</text:p>
          </table:table-cell>
          <table:table-cell office:value-type="float" office:value="2342.69" calcext:value-type="float">
            <text:p>2.342,69 </text:p>
          </table:table-cell>
          <table:table-cell office:value-type="float" office:value="2569.61" calcext:value-type="float">
            <text:p>2.569,61 </text:p>
          </table:table-cell>
          <table:table-cell office:value-type="float" office:value="3687.83" calcext:value-type="float">
            <text:p>3.687,83 </text:p>
          </table:table-cell>
          <table:table-cell office:value-type="float" office:value="4922.76" calcext:value-type="float">
            <text:p>4.922,76 </text:p>
          </table:table-cell>
          <table:table-cell office:value-type="float" office:value="6157.69" calcext:value-type="float">
            <text:p>6.157,69 </text:p>
          </table:table-cell>
          <table:table-cell office:value-type="float" office:value="7392.62" calcext:value-type="float">
            <text:p>7.392,62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02558157000162</text:p>
          </table:table-cell>
          <table:table-cell office:value-type="string" calcext:value-type="string">
            <text:p>TELEFONICA BRASIL S.A.</text:p>
          </table:table-cell>
          <table:table-cell office:value-type="float" office:value="3138.4" calcext:value-type="float">
            <text:p>3.138,40 </text:p>
          </table:table-cell>
          <table:table-cell office:value-type="float" office:value="6371.69" calcext:value-type="float">
            <text:p>6.371,69 </text:p>
          </table:table-cell>
          <table:table-cell office:value-type="float" office:value="9520" calcext:value-type="float">
            <text:p>9.520,00 </text:p>
          </table:table-cell>
          <table:table-cell office:value-type="float" office:value="12658.4" calcext:value-type="float">
            <text:p>12.658,40 </text:p>
          </table:table-cell>
          <table:table-cell office:value-type="float" office:value="15796.8" calcext:value-type="float">
            <text:p>15.796,80 </text:p>
          </table:table-cell>
          <table:table-cell office:value-type="float" office:value="18935.2" calcext:value-type="float">
            <text:p>18.935,2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4014</text:p>
          </table:table-cell>
          <table:table-cell office:value-type="string" calcext:value-type="string">
            <text:p>TELEFONIA FIXA E MOVEL - PACOTE DE COMUNICACAO DE DADOS</text:p>
          </table:table-cell>
          <table:table-cell office:value-type="string" calcext:value-type="string">
            <text:p>02558157000162</text:p>
          </table:table-cell>
          <table:table-cell office:value-type="string" calcext:value-type="string">
            <text:p>TELEFONICA BRASIL S.A.</text:p>
          </table:table-cell>
          <table:table-cell office:value-type="float" office:value="10736.77" calcext:value-type="float">
            <text:p>10.736,77 </text:p>
          </table:table-cell>
          <table:table-cell office:value-type="float" office:value="21472.77" calcext:value-type="float">
            <text:p>21.472,77 </text:p>
          </table:table-cell>
          <table:table-cell office:value-type="float" office:value="32208.77" calcext:value-type="float">
            <text:p>32.208,77 </text:p>
          </table:table-cell>
          <table:table-cell office:value-type="float" office:value="42944.77" calcext:value-type="float">
            <text:p>42.944,77 </text:p>
          </table:table-cell>
          <table:table-cell office:value-type="float" office:value="53680.77" calcext:value-type="float">
            <text:p>53.680,77 </text:p>
          </table:table-cell>
          <table:table-cell office:value-type="float" office:value="64416.77" calcext:value-type="float">
            <text:p>64.416,77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4019</text:p>
          </table:table-cell>
          <table:table-cell office:value-type="string" calcext:value-type="string">
            <text:p>COMPUTACAO EM NUVEM - SOFTWARE COMO SERVICO (SAAS)</text:p>
          </table:table-cell>
          <table:table-cell office:value-type="string" calcext:value-type="string">
            <text:p>24425034000196</text:p>
          </table:table-cell>
          <table:table-cell office:value-type="string" calcext:value-type="string">
            <text:p>JAMC CONSULTORIA E REPRESENTACAO DE SOFTWARE LTDA</text:p>
          </table:table-cell>
          <table:table-cell table:number-columns-repeated="6" office:value-type="float" office:value="54193.82" calcext:value-type="float">
            <text:p>54.193,82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4019</text:p>
          </table:table-cell>
          <table:table-cell office:value-type="string" calcext:value-type="string">
            <text:p>COMPUTACAO EM NUVEM - SOFTWARE COMO SERVICO (SAAS)</text:p>
          </table:table-cell>
          <table:table-cell office:value-type="string" calcext:value-type="string">
            <text:p>19877285000252</text:p>
          </table:table-cell>
          <table:table-cell office:value-type="string" calcext:value-type="string">
            <text:p>LANLINK SOLUCOES E COMERCIALIZACAO EM INFORMATICA S/A</text:p>
          </table:table-cell>
          <table:table-cell table:number-columns-repeated="3"/>
          <table:table-cell office:value-type="float" office:value="911.2" calcext:value-type="float">
            <text:p>911,20 </text:p>
          </table:table-cell>
          <table:table-cell office:value-type="float" office:value="1203.38" calcext:value-type="float">
            <text:p>1.203,38 </text:p>
          </table:table-cell>
          <table:table-cell office:value-type="float" office:value="1223.95" calcext:value-type="float">
            <text:p>1.223,95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4019</text:p>
          </table:table-cell>
          <table:table-cell office:value-type="string" calcext:value-type="string">
            <text:p>COMPUTACAO EM NUVEM - SOFTWARE COMO SERVICO (SAAS)</text:p>
          </table:table-cell>
          <table:table-cell office:value-type="string" calcext:value-type="string">
            <text:p>11508825000138</text:p>
          </table:table-cell>
          <table:table-cell office:value-type="string" calcext:value-type="string">
            <text:p>RJR SERVICOS DE INFORMATICA LTDA</text:p>
          </table:table-cell>
          <table:table-cell office:value-type="float" office:value="19220.07" calcext:value-type="float">
            <text:p>19.220,07 </text:p>
          </table:table-cell>
          <table:table-cell office:value-type="float" office:value="39043.13" calcext:value-type="float">
            <text:p>39.043,13 </text:p>
          </table:table-cell>
          <table:table-cell office:value-type="float" office:value="63591.21" calcext:value-type="float">
            <text:p>63.591,21 </text:p>
          </table:table-cell>
          <table:table-cell table:number-columns-repeated="3" office:value-type="float" office:value="65956.98" calcext:value-type="float">
            <text:p>65.956,98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4019</text:p>
          </table:table-cell>
          <table:table-cell office:value-type="string" calcext:value-type="string">
            <text:p>COMPUTACAO EM NUVEM - SOFTWARE COMO SERVICO (SAAS)</text:p>
          </table:table-cell>
          <table:table-cell office:value-type="string" calcext:value-type="string">
            <text:p>51476858000168</text:p>
          </table:table-cell>
          <table:table-cell office:value-type="string" calcext:value-type="string">
            <text:p>XERTICA BRASIL LTDA</text:p>
          </table:table-cell>
          <table:table-cell table:number-columns-repeated="3"/>
          <table:table-cell office:value-type="float" office:value="24676.94" calcext:value-type="float">
            <text:p>24.676,94 </text:p>
          </table:table-cell>
          <table:table-cell office:value-type="float" office:value="27252.28" calcext:value-type="float">
            <text:p>27.252,28 </text:p>
          </table:table-cell>
          <table:table-cell office:value-type="float" office:value="60902.65" calcext:value-type="float">
            <text:p>60.902,65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4019</text:p>
          </table:table-cell>
          <table:table-cell office:value-type="string" calcext:value-type="string">
            <text:p>COMPUTACAO EM NUVEM - SOFTWARE COMO SERVICO (SAAS)</text:p>
          </table:table-cell>
          <table:table-cell office:value-type="string" calcext:value-type="string">
            <text:p>23518065000129</text:p>
          </table:table-cell>
          <table:table-cell office:value-type="string" calcext:value-type="string">
            <text:p>XP ON CONSULTORIA LTDA</text:p>
          </table:table-cell>
          <table:table-cell office:value-type="float" office:value="1325.15" calcext:value-type="float">
            <text:p>1.325,15 </text:p>
          </table:table-cell>
          <table:table-cell office:value-type="float" office:value="3258.64" calcext:value-type="float">
            <text:p>3.258,64 </text:p>
          </table:table-cell>
          <table:table-cell office:value-type="float" office:value="5282.97" calcext:value-type="float">
            <text:p>5.282,97 </text:p>
          </table:table-cell>
          <table:table-cell office:value-type="float" office:value="7399.99" calcext:value-type="float">
            <text:p>7.399,99 </text:p>
          </table:table-cell>
          <table:table-cell office:value-type="float" office:value="9526.68" calcext:value-type="float">
            <text:p>9.526,68 </text:p>
          </table:table-cell>
          <table:table-cell office:value-type="float" office:value="11653.37" calcext:value-type="float">
            <text:p>11.653,37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4020</text:p>
          </table:table-cell>
          <table:table-cell office:value-type="string" calcext:value-type="string">
            <text:p>TREINAMENTO/CAPACITACAO EM TIC</text:p>
          </table:table-cell>
          <table:table-cell office:value-type="string" calcext:value-type="string">
            <text:p>24425034000196</text:p>
          </table:table-cell>
          <table:table-cell office:value-type="string" calcext:value-type="string">
            <text:p>JAMC CONSULTORIA E REPRESENTACAO DE SOFTWARE LTDA</text:p>
          </table:table-cell>
          <table:table-cell table:number-columns-repeated="5"/>
          <table:table-cell office:value-type="float" office:value="22184.75" calcext:value-type="float">
            <text:p>22.184,75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4020</text:p>
          </table:table-cell>
          <table:table-cell office:value-type="string" calcext:value-type="string">
            <text:p>TREINAMENTO/CAPACITACAO EM TIC</text:p>
          </table:table-cell>
          <table:table-cell office:value-type="string" calcext:value-type="string">
            <text:p>12373559000146</text:p>
          </table:table-cell>
          <table:table-cell office:value-type="string" calcext:value-type="string">
            <text:p>SERVICE IT SECURITY LTDA.</text:p>
          </table:table-cell>
          <table:table-cell table:number-columns-repeated="5"/>
          <table:table-cell office:value-type="float" office:value="5433" calcext:value-type="float">
            <text:p>5.433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4021</text:p>
          </table:table-cell>
          <table:table-cell office:value-type="string" calcext:value-type="string">
            <text:p>SERVICOS TECNICOS PROFISSIONAIS DE TIC</text:p>
          </table:table-cell>
          <table:table-cell office:value-type="string" calcext:value-type="string">
            <text:p>12373559000146</text:p>
          </table:table-cell>
          <table:table-cell office:value-type="string" calcext:value-type="string">
            <text:p>SERVICE IT SECURITY LTDA.</text:p>
          </table:table-cell>
          <table:table-cell table:number-columns-repeated="6" office:value-type="float" office:value="2882.25" calcext:value-type="float">
            <text:p>2.882,25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 office:value-type="string" calcext:value-type="string">
            <text:p>23035197000108</text:p>
          </table:table-cell>
          <table:table-cell office:value-type="string" calcext:value-type="string">
            <text:p>RIO MADEIRA CERTIFICADORA DIGITAL LTDA</text:p>
          </table:table-cell>
          <table:table-cell table:number-columns-repeated="3" office:value-type="float" office:value="352.71" calcext:value-type="float">
            <text:p>352,71 </text:p>
          </table:table-cell>
          <table:table-cell office:value-type="float" office:value="3213.58" calcext:value-type="float">
            <text:p>3.213,58 </text:p>
          </table:table-cell>
          <table:table-cell office:value-type="float" office:value="4546.04" calcext:value-type="float">
            <text:p>4.546,04 </text:p>
          </table:table-cell>
          <table:table-cell office:value-type="float" office:value="5604.17" calcext:value-type="float">
            <text:p>5.604,17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 office:value-type="string" calcext:value-type="string">
            <text:p>33683111000107</text:p>
          </table:table-cell>
          <table:table-cell office:value-type="string" calcext:value-type="string">
            <text:p>SERVICO FEDERAL DE PROCESSAMENTO DE DADOS (SERPRO)</text:p>
          </table:table-cell>
          <table:table-cell table:number-columns-repeated="3" office:value-type="float" office:value="32.03" calcext:value-type="float">
            <text:p>32,03 </text:p>
          </table:table-cell>
          <table:table-cell office:value-type="float" office:value="338.94" calcext:value-type="float">
            <text:p>338,94 </text:p>
          </table:table-cell>
          <table:table-cell office:value-type="float" office:value="524.44" calcext:value-type="float">
            <text:p>524,44 </text:p>
          </table:table-cell>
          <table:table-cell office:value-type="float" office:value="540.44" calcext:value-type="float">
            <text:p>540,44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9236</text:p>
          </table:table-cell>
          <table:table-cell office:value-type="string" calcext:value-type="string">
            <text:p>OUTROS SERVICOS DE TERCEIROS - PESSOA FISICA</text:p>
          </table:table-cell>
          <table:table-cell office:value-type="string" calcext:value-type="string">
            <text:p>080015</text:p>
          </table:table-cell>
          <table:table-cell office:value-type="string" calcext:value-type="string">
            <text:p>TRIBUNAL REGIONAL DO TRABALHO DA 14A.REGIAO</text:p>
          </table:table-cell>
          <table:table-cell table:number-columns-repeated="3"/>
          <table:table-cell table:number-columns-repeated="3" office:value-type="float" office:value="403.23" calcext:value-type="float">
            <text:p>403,23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9239</text:p>
          </table:table-cell>
          <table:table-cell office:value-type="string" calcext:value-type="string">
            <text:p>OUTROS SERVICOS DE TERCEIROS - PJ</text:p>
          </table:table-cell>
          <table:table-cell office:value-type="string" calcext:value-type="string">
            <text:p>17165203000130</text:p>
          </table:table-cell>
          <table:table-cell office:value-type="string" calcext:value-type="string">
            <text:p>AUTO-LIM CONTROLE DE VETORES E PRAGAS LTDA</text:p>
          </table:table-cell>
          <table:table-cell table:number-columns-repeated="5" office:value-type="float" office:value="396.46" calcext:value-type="float">
            <text:p>396,46 </text:p>
          </table:table-cell>
          <table:table-cell office:value-type="float" office:value="0" calcext:value-type="float">
            <text:p>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9247</text:p>
          </table:table-cell>
          <table:table-cell office:value-type="string" calcext:value-type="string">
            <text:p>OBRIGACOES TRIBUTARIAS E CONTRIBUTIVAS</text:p>
          </table:table-cell>
          <table:table-cell office:value-type="string" calcext:value-type="string">
            <text:p>080015</text:p>
          </table:table-cell>
          <table:table-cell office:value-type="string" calcext:value-type="string">
            <text:p>TRIBUNAL REGIONAL DO TRABALHO DA 14A.REGIAO</text:p>
          </table:table-cell>
          <table:table-cell table:number-columns-repeated="4"/>
          <table:table-cell table:number-columns-repeated="2" office:value-type="float" office:value="1371.58" calcext:value-type="float">
            <text:p>1.371,58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9249</text:p>
          </table:table-cell>
          <table:table-cell office:value-type="string" calcext:value-type="string">
            <text:p>AUXILIO-TRANPORTE</text:p>
          </table:table-cell>
          <table:table-cell office:value-type="string" calcext:value-type="string">
            <text:p>080015</text:p>
          </table:table-cell>
          <table:table-cell office:value-type="string" calcext:value-type="string">
            <text:p>TRIBUNAL REGIONAL DO TRABALHO DA 14A.REGIAO</text:p>
          </table:table-cell>
          <table:table-cell table:number-columns-repeated="3"/>
          <table:table-cell table:number-columns-repeated="3" office:value-type="float" office:value="96" calcext:value-type="float">
            <text:p>96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9292</text:p>
          </table:table-cell>
          <table:table-cell office:value-type="string" calcext:value-type="string">
            <text:p>MATERIAL DE CONSUMO</text:p>
          </table:table-cell>
          <table:table-cell office:value-type="string" calcext:value-type="string">
            <text:p>07571746007298</text:p>
          </table:table-cell>
          <table:table-cell office:value-type="string" calcext:value-type="string">
            <text:p>MG VIDROS AUTOMOTIVOS LTDA</text:p>
          </table:table-cell>
          <table:table-cell table:number-columns-repeated="4"/>
          <table:table-cell office:value-type="float" office:value="386.01" calcext:value-type="float">
            <text:p>386,01 </text:p>
          </table:table-cell>
          <table:table-cell office:value-type="float" office:value="410" calcext:value-type="float">
            <text:p>41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9292</text:p>
          </table:table-cell>
          <table:table-cell office:value-type="string" calcext:value-type="string">
            <text:p>MATERIAL DE CONSUMO</text:p>
          </table:table-cell>
          <table:table-cell office:value-type="string" calcext:value-type="string">
            <text:p>05340639000130</text:p>
          </table:table-cell>
          <table:table-cell office:value-type="string" calcext:value-type="string">
            <text:p>PRIME CONSULTORIA E ASSESSORIA EMPRESARIAL LTDA</text:p>
          </table:table-cell>
          <table:table-cell office:value-type="float" office:value="6305.74" calcext:value-type="float">
            <text:p>6.305,74 </text:p>
          </table:table-cell>
          <table:table-cell table:number-columns-repeated="5" office:value-type="float" office:value="6544.39" calcext:value-type="float">
            <text:p>6.544,39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9305</text:p>
          </table:table-cell>
          <table:table-cell office:value-type="string" calcext:value-type="string">
            <text:p>INDENIZACAO DE TRANSPORTE - PESSOAL CIVIL</text:p>
          </table:table-cell>
          <table:table-cell office:value-type="string" calcext:value-type="string">
            <text:p>080015</text:p>
          </table:table-cell>
          <table:table-cell office:value-type="string" calcext:value-type="string">
            <text:p>TRIBUNAL REGIONAL DO TRABALHO DA 14A.REGIAO</text:p>
          </table:table-cell>
          <table:table-cell office:value-type="float" office:value="41829" calcext:value-type="float">
            <text:p>41.829,00 </text:p>
          </table:table-cell>
          <table:table-cell office:value-type="float" office:value="104423.07" calcext:value-type="float">
            <text:p>104.423,07 </text:p>
          </table:table-cell>
          <table:table-cell office:value-type="float" office:value="173308.46" calcext:value-type="float">
            <text:p>173.308,46 </text:p>
          </table:table-cell>
          <table:table-cell office:value-type="float" office:value="236622.8" calcext:value-type="float">
            <text:p>236.622,80 </text:p>
          </table:table-cell>
          <table:table-cell office:value-type="float" office:value="298587.81" calcext:value-type="float">
            <text:p>298.587,81 </text:p>
          </table:table-cell>
          <table:table-cell office:value-type="float" office:value="363355.25" calcext:value-type="float">
            <text:p>363.355,25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33909312</text:p>
          </table:table-cell>
          <table:table-cell office:value-type="string" calcext:value-type="string">
            <text:p>RESSARCIMENTO DE PRESTACAO DE SERVICOS</text:p>
          </table:table-cell>
          <table:table-cell office:value-type="string" calcext:value-type="string">
            <text:p>00720793637</text:p>
          </table:table-cell>
          <table:table-cell office:value-type="string" calcext:value-type="string">
            <text:p>EDUARDO MORAIS DA COSTA</text:p>
          </table:table-cell>
          <table:table-cell/>
          <table:table-cell table:number-columns-repeated="5" office:value-type="float" office:value="11000" calcext:value-type="float">
            <text:p>11.00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44904005</text:p>
          </table:table-cell>
          <table:table-cell office:value-type="string" calcext:value-type="string">
            <text:p>AQUISICAO DE SOFTWARE PRONTO</text:p>
          </table:table-cell>
          <table:table-cell office:value-type="string" calcext:value-type="string">
            <text:p>24376542000121</text:p>
          </table:table-cell>
          <table:table-cell office:value-type="string" calcext:value-type="string">
            <text:p>APPROACH TECNOLOGIA LTDA</text:p>
          </table:table-cell>
          <table:table-cell table:number-columns-repeated="6" office:value-type="float" office:value="798.53" calcext:value-type="float">
            <text:p>798,53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44905212</text:p>
          </table:table-cell>
          <table:table-cell office:value-type="string" calcext:value-type="string">
            <text:p>APARELHOS E UTENSILIOS DOMESTICOS</text:p>
          </table:table-cell>
          <table:table-cell office:value-type="string" calcext:value-type="string">
            <text:p>45567668000153</text:p>
          </table:table-cell>
          <table:table-cell office:value-type="string" calcext:value-type="string">
            <text:p>LEAR COMERCIO E SERVICOS DE AR CONDICIONADO LTDA</text:p>
          </table:table-cell>
          <table:table-cell/>
          <table:table-cell office:value-type="float" office:value="28039.88" calcext:value-type="float">
            <text:p>28.039,88 </text:p>
          </table:table-cell>
          <table:table-cell table:number-columns-repeated="4" office:value-type="float" office:value="29782.14" calcext:value-type="float">
            <text:p>29.782,14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44905230</text:p>
          </table:table-cell>
          <table:table-cell office:value-type="string" calcext:value-type="string">
            <text:p>MAQUINAS E EQUIPAMENTOS ENERGETICOS</text:p>
          </table:table-cell>
          <table:table-cell office:value-type="string" calcext:value-type="string">
            <text:p>12215178000139</text:p>
          </table:table-cell>
          <table:table-cell office:value-type="string" calcext:value-type="string">
            <text:p>VLP INDUSTRIA ELETRONICA LTDA</text:p>
          </table:table-cell>
          <table:table-cell table:number-columns-repeated="6" office:value-type="float" office:value="16497" calcext:value-type="float">
            <text:p>16.497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44905237</text:p>
          </table:table-cell>
          <table:table-cell office:value-type="string" calcext:value-type="string">
            <text:p>EQUIPAMENTOS DE TIC - ATIVOS DE REDE</text:p>
          </table:table-cell>
          <table:table-cell office:value-type="string" calcext:value-type="string">
            <text:p>27120037000100</text:p>
          </table:table-cell>
          <table:table-cell office:value-type="string" calcext:value-type="string">
            <text:p>THADS SERVICOS LTDA</text:p>
          </table:table-cell>
          <table:table-cell table:number-columns-repeated="6" office:value-type="float" office:value="13520" calcext:value-type="float">
            <text:p>13.52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44905239</text:p>
          </table:table-cell>
          <table:table-cell office:value-type="string" calcext:value-type="string">
            <text:p>EQUIP. E UTENSILIOS HIDRAULICOS E ELETRICOS</text:p>
          </table:table-cell>
          <table:table-cell office:value-type="string" calcext:value-type="string">
            <text:p>03988312622</text:p>
          </table:table-cell>
          <table:table-cell office:value-type="string" calcext:value-type="string">
            <text:p>JULIANA MARIA LIMA FRANCO</text:p>
          </table:table-cell>
          <table:table-cell table:number-columns-repeated="4"/>
          <table:table-cell table:number-columns-repeated="2" office:value-type="float" office:value="1466" calcext:value-type="float">
            <text:p>1.466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44905241</text:p>
          </table:table-cell>
          <table:table-cell office:value-type="string" calcext:value-type="string">
            <text:p>EQUIPAMENTOS DE TIC - COMPUTADORES</text:p>
          </table:table-cell>
          <table:table-cell office:value-type="string" calcext:value-type="string">
            <text:p>72381189001001</text:p>
          </table:table-cell>
          <table:table-cell office:value-type="string" calcext:value-type="string">
            <text:p>DELL COMPUTADORES DO BRASIL LTDA</text:p>
          </table:table-cell>
          <table:table-cell table:number-columns-repeated="6" office:value-type="float" office:value="63818.64" calcext:value-type="float">
            <text:p>63.818,64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44905296</text:p>
          </table:table-cell>
          <table:table-cell office:value-type="string" calcext:value-type="string">
            <text:p>EQUIP. E MAT. PERMANENTE - PAGTO ANTECIPADO</text:p>
          </table:table-cell>
          <table:table-cell office:value-type="string" calcext:value-type="string">
            <text:p>03988312622</text:p>
          </table:table-cell>
          <table:table-cell office:value-type="string" calcext:value-type="string">
            <text:p>JULIANA MARIA LIMA FRANCO</text:p>
          </table:table-cell>
          <table:table-cell table:number-columns-repeated="4"/>
          <table:table-cell table:number-columns-repeated="2" office:value-type="float" office:value="0" calcext:value-type="float">
            <text:p>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7</text:p>
          </table:table-cell>
          <table:table-cell office:value-type="string" calcext:value-type="string">
            <text:p>44905296</text:p>
          </table:table-cell>
          <table:table-cell office:value-type="string" calcext:value-type="string">
            <text:p>EQUIP. E MAT. PERMANENTE - PAGTO ANTECIPADO</text:p>
          </table:table-cell>
          <table:table-cell office:value-type="string" calcext:value-type="string">
            <text:p>66310903268</text:p>
          </table:table-cell>
          <table:table-cell office:value-type="string" calcext:value-type="string">
            <text:p>SAMUEL DE FIGUEIREDO SILVA</text:p>
          </table:table-cell>
          <table:table-cell table:number-columns-repeated="5"/>
          <table:table-cell office:value-type="float" office:value="352" calcext:value-type="float">
            <text:p>352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8</text:p>
          </table:table-cell>
          <table:table-cell office:value-type="string" calcext:value-type="string">
            <text:p>33903007</text:p>
          </table:table-cell>
          <table:table-cell office:value-type="string" calcext:value-type="string">
            <text:p>GENEROS DE ALIMENTACAO</text:p>
          </table:table-cell>
          <table:table-cell office:value-type="string" calcext:value-type="string">
            <text:p>02134947000110</text:p>
          </table:table-cell>
          <table:table-cell office:value-type="string" calcext:value-type="string">
            <text:p>F F AZZI PARANHOS COMERCIAL LTDA</text:p>
          </table:table-cell>
          <table:table-cell table:number-columns-repeated="6" office:value-type="float" office:value="950.45" calcext:value-type="float">
            <text:p>950,45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8</text:p>
          </table:table-cell>
          <table:table-cell office:value-type="string" calcext:value-type="string">
            <text:p>33903015</text:p>
          </table:table-cell>
          <table:table-cell office:value-type="string" calcext:value-type="string">
            <text:p>MATERIAL P/ FESTIVIDADES E HOMENAGENS</text:p>
          </table:table-cell>
          <table:table-cell office:value-type="string" calcext:value-type="string">
            <text:p>04588978000177</text:p>
          </table:table-cell>
          <table:table-cell office:value-type="string" calcext:value-type="string">
            <text:p>D. D. EVENTOS E PROMOCOES LTDA</text:p>
          </table:table-cell>
          <table:table-cell/>
          <table:table-cell table:number-columns-repeated="5" office:value-type="float" office:value="0" calcext:value-type="float">
            <text:p>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8</text:p>
          </table:table-cell>
          <table:table-cell office:value-type="string" calcext:value-type="string">
            <text:p>33903209</text:p>
          </table:table-cell>
          <table:table-cell office:value-type="string" calcext:value-type="string">
            <text:p>MATERIAL PARA DIVULGACAO</text:p>
          </table:table-cell>
          <table:table-cell office:value-type="string" calcext:value-type="string">
            <text:p>04588978000177</text:p>
          </table:table-cell>
          <table:table-cell office:value-type="string" calcext:value-type="string">
            <text:p>D. D. EVENTOS E PROMOCOES LTDA</text:p>
          </table:table-cell>
          <table:table-cell/>
          <table:table-cell table:number-columns-repeated="2" office:value-type="float" office:value="1600" calcext:value-type="float">
            <text:p>1.600,00 </text:p>
          </table:table-cell>
          <table:table-cell table:number-columns-repeated="3" office:value-type="float" office:value="1640" calcext:value-type="float">
            <text:p>1.64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8</text:p>
          </table:table-cell>
          <table:table-cell office:value-type="string" calcext:value-type="string">
            <text:p>33903215</text:p>
          </table:table-cell>
          <table:table-cell office:value-type="string" calcext:value-type="string">
            <text:p>MATERIAL DESTINADO A CONTRIBUINTE</text:p>
          </table:table-cell>
          <table:table-cell office:value-type="string" calcext:value-type="string">
            <text:p>04588978000177</text:p>
          </table:table-cell>
          <table:table-cell office:value-type="string" calcext:value-type="string">
            <text:p>D. D. EVENTOS E PROMOCOES LTDA</text:p>
          </table:table-cell>
          <table:table-cell table:number-columns-repeated="3"/>
          <table:table-cell table:number-columns-repeated="3" office:value-type="float" office:value="0" calcext:value-type="float">
            <text:p>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8</text:p>
          </table:table-cell>
          <table:table-cell office:value-type="string" calcext:value-type="string">
            <text:p>33903912</text:p>
          </table:table-cell>
          <table:table-cell office:value-type="string" calcext:value-type="string">
            <text:p>LOCACAO DE MAQUINAS E EQUIPAMENTOS</text:p>
          </table:table-cell>
          <table:table-cell office:value-type="string" calcext:value-type="string">
            <text:p>36408751000199</text:p>
          </table:table-cell>
          <table:table-cell office:value-type="string" calcext:value-type="string">
            <text:p>P. H. S. QUEVEDO, SERVICOS DE LOCACAO DE ACESSORIOS PAR</text:p>
          </table:table-cell>
          <table:table-cell table:number-columns-repeated="6" office:value-type="float" office:value="444.15" calcext:value-type="float">
            <text:p>444,15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8</text:p>
          </table:table-cell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04494817000114</text:p>
          </table:table-cell>
          <table:table-cell office:value-type="string" calcext:value-type="string">
            <text:p>GRAFFPECAS COMERCIO DE PECAS LTDA</text:p>
          </table:table-cell>
          <table:table-cell table:number-columns-repeated="2"/>
          <table:table-cell table:number-columns-repeated="3" office:value-type="float" office:value="4200" calcext:value-type="float">
            <text:p>4.200,00 </text:p>
          </table:table-cell>
          <table:table-cell office:value-type="float" office:value="8400" calcext:value-type="float">
            <text:p>8.40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8</text:p>
          </table:table-cell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00864545000146</text:p>
          </table:table-cell>
          <table:table-cell office:value-type="string" calcext:value-type="string">
            <text:p>P. A. DA SILVA JUNIOR INFORMATICA</text:p>
          </table:table-cell>
          <table:table-cell table:number-columns-repeated="3"/>
          <table:table-cell table:number-columns-repeated="3" office:value-type="float" office:value="8450" calcext:value-type="float">
            <text:p>8.45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8</text:p>
          </table:table-cell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02251574000168</text:p>
          </table:table-cell>
          <table:table-cell office:value-type="string" calcext:value-type="string">
            <text:p>TSI COMERCIO DE INFORMATICA E SERVICOS ME LTDA</text:p>
          </table:table-cell>
          <table:table-cell/>
          <table:table-cell office:value-type="float" office:value="2445" calcext:value-type="float">
            <text:p>2.445,00 </text:p>
          </table:table-cell>
          <table:table-cell office:value-type="float" office:value="4890" calcext:value-type="float">
            <text:p>4.890,00 </text:p>
          </table:table-cell>
          <table:table-cell office:value-type="float" office:value="7335" calcext:value-type="float">
            <text:p>7.335,00 </text:p>
          </table:table-cell>
          <table:table-cell office:value-type="float" office:value="9780" calcext:value-type="float">
            <text:p>9.780,00 </text:p>
          </table:table-cell>
          <table:table-cell office:value-type="float" office:value="12225" calcext:value-type="float">
            <text:p>12.225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8</text:p>
          </table:table-cell>
          <table:table-cell office:value-type="string" calcext:value-type="string">
            <text:p>33903949</text:p>
          </table:table-cell>
          <table:table-cell office:value-type="string" calcext:value-type="string">
            <text:p>PRODUCOES JORNALISTICAS</text:p>
          </table:table-cell>
          <table:table-cell office:value-type="string" calcext:value-type="string">
            <text:p>27441006000150</text:p>
          </table:table-cell>
          <table:table-cell office:value-type="string" calcext:value-type="string">
            <text:p>2KS AGENCIA DIGITAL PUBLICIDADE LTDA</text:p>
          </table:table-cell>
          <table:table-cell office:value-type="float" office:value="1000" calcext:value-type="float">
            <text:p>1.000,00 </text:p>
          </table:table-cell>
          <table:table-cell office:value-type="float" office:value="2000" calcext:value-type="float">
            <text:p>2.000,00 </text:p>
          </table:table-cell>
          <table:table-cell office:value-type="float" office:value="3000" calcext:value-type="float">
            <text:p>3.000,00 </text:p>
          </table:table-cell>
          <table:table-cell office:value-type="float" office:value="4000" calcext:value-type="float">
            <text:p>4.000,00 </text:p>
          </table:table-cell>
          <table:table-cell office:value-type="float" office:value="5000" calcext:value-type="float">
            <text:p>5.000,00 </text:p>
          </table:table-cell>
          <table:table-cell office:value-type="float" office:value="6055.29" calcext:value-type="float">
            <text:p>6.055,29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8</text:p>
          </table:table-cell>
          <table:table-cell office:value-type="string" calcext:value-type="string">
            <text:p>33903949</text:p>
          </table:table-cell>
          <table:table-cell office:value-type="string" calcext:value-type="string">
            <text:p>PRODUCOES JORNALISTICAS</text:p>
          </table:table-cell>
          <table:table-cell office:value-type="string" calcext:value-type="string">
            <text:p>19206602000128</text:p>
          </table:table-cell>
          <table:table-cell office:value-type="string" calcext:value-type="string">
            <text:p>EXPLORATA PRODUTORA LTDA</text:p>
          </table:table-cell>
          <table:table-cell office:value-type="float" office:value="502.46" calcext:value-type="float">
            <text:p>502,46 </text:p>
          </table:table-cell>
          <table:table-cell office:value-type="float" office:value="3291.4" calcext:value-type="float">
            <text:p>3.291,40 </text:p>
          </table:table-cell>
          <table:table-cell office:value-type="float" office:value="8508.38" calcext:value-type="float">
            <text:p>8.508,38 </text:p>
          </table:table-cell>
          <table:table-cell office:value-type="float" office:value="11096.05" calcext:value-type="float">
            <text:p>11.096,05 </text:p>
          </table:table-cell>
          <table:table-cell table:number-columns-repeated="2" office:value-type="float" office:value="11312.46" calcext:value-type="float">
            <text:p>11.312,46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8</text:p>
          </table:table-cell>
          <table:table-cell office:value-type="string" calcext:value-type="string">
            <text:p>33903949</text:p>
          </table:table-cell>
          <table:table-cell office:value-type="string" calcext:value-type="string">
            <text:p>PRODUCOES JORNALISTICAS</text:p>
          </table:table-cell>
          <table:table-cell office:value-type="string" calcext:value-type="string">
            <text:p>28594525000111</text:p>
          </table:table-cell>
          <table:table-cell office:value-type="string" calcext:value-type="string">
            <text:p>INFLUENTE COMUNICACAO E ESTRATEGIA LTDA</text:p>
          </table:table-cell>
          <table:table-cell office:value-type="float" office:value="3766.6" calcext:value-type="float">
            <text:p>3.766,60 </text:p>
          </table:table-cell>
          <table:table-cell office:value-type="float" office:value="5683.83" calcext:value-type="float">
            <text:p>5.683,83 </text:p>
          </table:table-cell>
          <table:table-cell office:value-type="float" office:value="7582.14" calcext:value-type="float">
            <text:p>7.582,14 </text:p>
          </table:table-cell>
          <table:table-cell office:value-type="float" office:value="10281.53" calcext:value-type="float">
            <text:p>10.281,53 </text:p>
          </table:table-cell>
          <table:table-cell office:value-type="float" office:value="12541.49" calcext:value-type="float">
            <text:p>12.541,49 </text:p>
          </table:table-cell>
          <table:table-cell office:value-type="float" office:value="16541.46" calcext:value-type="float">
            <text:p>16.541,46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8</text:p>
          </table:table-cell>
          <table:table-cell office:value-type="string" calcext:value-type="string">
            <text:p>33903949</text:p>
          </table:table-cell>
          <table:table-cell office:value-type="string" calcext:value-type="string">
            <text:p>PRODUCOES JORNALISTICAS</text:p>
          </table:table-cell>
          <table:table-cell office:value-type="string" calcext:value-type="string">
            <text:p>09308405000166</text:p>
          </table:table-cell>
          <table:table-cell office:value-type="string" calcext:value-type="string">
            <text:p>MYCLIPP SERVICOS E INFORMACOES LTDA</text:p>
          </table:table-cell>
          <table:table-cell office:value-type="float" office:value="1811.35" calcext:value-type="float">
            <text:p>1.811,35 </text:p>
          </table:table-cell>
          <table:table-cell office:value-type="float" office:value="3622.7" calcext:value-type="float">
            <text:p>3.622,70 </text:p>
          </table:table-cell>
          <table:table-cell office:value-type="float" office:value="3793.87" calcext:value-type="float">
            <text:p>3.793,87 </text:p>
          </table:table-cell>
          <table:table-cell office:value-type="float" office:value="7238.21" calcext:value-type="float">
            <text:p>7.238,21 </text:p>
          </table:table-cell>
          <table:table-cell office:value-type="float" office:value="9319.84" calcext:value-type="float">
            <text:p>9.319,84 </text:p>
          </table:table-cell>
          <table:table-cell office:value-type="float" office:value="9499.57" calcext:value-type="float">
            <text:p>9.499,57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8</text:p>
          </table:table-cell>
          <table:table-cell office:value-type="string" calcext:value-type="string">
            <text:p>33903963</text:p>
          </table:table-cell>
          <table:table-cell office:value-type="string" calcext:value-type="string">
            <text:p>SERVICOS GRAFICOS E EDITORIAIS</text:p>
          </table:table-cell>
          <table:table-cell office:value-type="string" calcext:value-type="string">
            <text:p>26963714000199</text:p>
          </table:table-cell>
          <table:table-cell office:value-type="string" calcext:value-type="string">
            <text:p>AGENCIA EMOTION LTDA</text:p>
          </table:table-cell>
          <table:table-cell table:number-columns-repeated="3" office:value-type="float" office:value="800" calcext:value-type="float">
            <text:p>800,00 </text:p>
          </table:table-cell>
          <table:table-cell office:value-type="float" office:value="3200" calcext:value-type="float">
            <text:p>3.200,00 </text:p>
          </table:table-cell>
          <table:table-cell office:value-type="float" office:value="4040.46" calcext:value-type="float">
            <text:p>4.040,46 </text:p>
          </table:table-cell>
          <table:table-cell office:value-type="float" office:value="4880.92" calcext:value-type="float">
            <text:p>4.880,92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8</text:p>
          </table:table-cell>
          <table:table-cell office:value-type="string" calcext:value-type="string">
            <text:p>33903992</text:p>
          </table:table-cell>
          <table:table-cell office:value-type="string" calcext:value-type="string">
            <text:p>SERVICOS DE PUBLICIDADE INSTITUCIONAL</text:p>
          </table:table-cell>
          <table:table-cell office:value-type="string" calcext:value-type="string">
            <text:p>49286066000189</text:p>
          </table:table-cell>
          <table:table-cell office:value-type="string" calcext:value-type="string">
            <text:p>EMPORIO EVENTUALL LTDA</text:p>
          </table:table-cell>
          <table:table-cell table:number-columns-repeated="5"/>
          <table:table-cell office:value-type="float" office:value="713.28" calcext:value-type="float">
            <text:p>713,28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8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04198254000117</text:p>
          </table:table-cell>
          <table:table-cell office:value-type="string" calcext:value-type="string">
            <text:p>MCR SISTEMAS E CONSULTORIA LTDA</text:p>
          </table:table-cell>
          <table:table-cell table:number-columns-repeated="6" office:value-type="float" office:value="1320.64" calcext:value-type="float">
            <text:p>1.320,64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9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59456277000176</text:p>
          </table:table-cell>
          <table:table-cell office:value-type="string" calcext:value-type="string">
            <text:p>ORACLE DO BRASIL SISTEMAS LTDA</text:p>
          </table:table-cell>
          <table:table-cell office:value-type="float" office:value="3286.76" calcext:value-type="float">
            <text:p>3.286,76 </text:p>
          </table:table-cell>
          <table:table-cell office:value-type="float" office:value="19033.63" calcext:value-type="float">
            <text:p>19.033,63 </text:p>
          </table:table-cell>
          <table:table-cell office:value-type="float" office:value="36423.88" calcext:value-type="float">
            <text:p>36.423,88 </text:p>
          </table:table-cell>
          <table:table-cell office:value-type="float" office:value="53814.13" calcext:value-type="float">
            <text:p>53.814,13 </text:p>
          </table:table-cell>
          <table:table-cell office:value-type="float" office:value="71204.38" calcext:value-type="float">
            <text:p>71.204,38 </text:p>
          </table:table-cell>
          <table:table-cell office:value-type="float" office:value="88594.63" calcext:value-type="float">
            <text:p>88.594,63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9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14438757000176</text:p>
          </table:table-cell>
          <table:table-cell office:value-type="string" calcext:value-type="string">
            <text:p>CAM TECNOLOGIA LTDA</text:p>
          </table:table-cell>
          <table:table-cell table:number-columns-repeated="6" office:value-type="float" office:value="1600" calcext:value-type="float">
            <text:p>1.60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9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04892991000115</text:p>
          </table:table-cell>
          <table:table-cell office:value-type="string" calcext:value-type="string">
            <text:p>TELTEC SOLUTIONS LTDA</text:p>
          </table:table-cell>
          <table:table-cell office:value-type="float" office:value="4163.91" calcext:value-type="float">
            <text:p>4.163,91 </text:p>
          </table:table-cell>
          <table:table-cell office:value-type="float" office:value="8334.13" calcext:value-type="float">
            <text:p>8.334,13 </text:p>
          </table:table-cell>
          <table:table-cell office:value-type="float" office:value="12504.35" calcext:value-type="float">
            <text:p>12.504,35 </text:p>
          </table:table-cell>
          <table:table-cell office:value-type="float" office:value="16674.57" calcext:value-type="float">
            <text:p>16.674,57 </text:p>
          </table:table-cell>
          <table:table-cell office:value-type="float" office:value="20844.79" calcext:value-type="float">
            <text:p>20.844,79 </text:p>
          </table:table-cell>
          <table:table-cell office:value-type="float" office:value="25015.01" calcext:value-type="float">
            <text:p>25.015,01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9</text:p>
          </table:table-cell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 office:value-type="string" calcext:value-type="string">
            <text:p>03698620000568</text:p>
          </table:table-cell>
          <table:table-cell office:value-type="string" calcext:value-type="string">
            <text:p>GREEN4T SOLUCOES TI LTDA</text:p>
          </table:table-cell>
          <table:table-cell office:value-type="float" office:value="7437.43" calcext:value-type="float">
            <text:p>7.437,43 </text:p>
          </table:table-cell>
          <table:table-cell office:value-type="float" office:value="41134.47" calcext:value-type="float">
            <text:p>41.134,47 </text:p>
          </table:table-cell>
          <table:table-cell office:value-type="float" office:value="78348.21" calcext:value-type="float">
            <text:p>78.348,21 </text:p>
          </table:table-cell>
          <table:table-cell office:value-type="float" office:value="115561.95" calcext:value-type="float">
            <text:p>115.561,95 </text:p>
          </table:table-cell>
          <table:table-cell office:value-type="float" office:value="152775.69" calcext:value-type="float">
            <text:p>152.775,69 </text:p>
          </table:table-cell>
          <table:table-cell office:value-type="float" office:value="189989.43" calcext:value-type="float">
            <text:p>189.989,43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9</text:p>
          </table:table-cell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 office:value-type="string" calcext:value-type="string">
            <text:p>04958321000154</text:p>
          </table:table-cell>
          <table:table-cell office:value-type="string" calcext:value-type="string">
            <text:p>HARDLINK INFORMATICA E SISTEMAS LTDA</text:p>
          </table:table-cell>
          <table:table-cell table:number-columns-repeated="4"/>
          <table:table-cell office:value-type="float" office:value="1753.14" calcext:value-type="float">
            <text:p>1.753,14 </text:p>
          </table:table-cell>
          <table:table-cell office:value-type="float" office:value="2202.03" calcext:value-type="float">
            <text:p>2.202,03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9</text:p>
          </table:table-cell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 office:value-type="string" calcext:value-type="string">
            <text:p>04198254000117</text:p>
          </table:table-cell>
          <table:table-cell office:value-type="string" calcext:value-type="string">
            <text:p>MCR SISTEMAS E CONSULTORIA LTDA</text:p>
          </table:table-cell>
          <table:table-cell table:number-columns-repeated="2" office:value-type="float" office:value="782.2" calcext:value-type="float">
            <text:p>782,20 </text:p>
          </table:table-cell>
          <table:table-cell office:value-type="float" office:value="8277.52" calcext:value-type="float">
            <text:p>8.277,52 </text:p>
          </table:table-cell>
          <table:table-cell office:value-type="float" office:value="12807.38" calcext:value-type="float">
            <text:p>12.807,38 </text:p>
          </table:table-cell>
          <table:table-cell office:value-type="float" office:value="13198.48" calcext:value-type="float">
            <text:p>13.198,48 </text:p>
          </table:table-cell>
          <table:table-cell office:value-type="float" office:value="20981.17" calcext:value-type="float">
            <text:p>20.981,17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9</text:p>
          </table:table-cell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 office:value-type="string" calcext:value-type="string">
            <text:p>26990812000115</text:p>
          </table:table-cell>
          <table:table-cell office:value-type="string" calcext:value-type="string">
            <text:p>TECNISYS INFORMATICA E ASSESSORIA EMPRESARIAL LTDA.</text:p>
          </table:table-cell>
          <table:table-cell office:value-type="float" office:value="1602.3" calcext:value-type="float">
            <text:p>1.602,30 </text:p>
          </table:table-cell>
          <table:table-cell office:value-type="float" office:value="5767.37" calcext:value-type="float">
            <text:p>5.767,37 </text:p>
          </table:table-cell>
          <table:table-cell office:value-type="float" office:value="10278.87" calcext:value-type="float">
            <text:p>10.278,87 </text:p>
          </table:table-cell>
          <table:table-cell office:value-type="float" office:value="14790.37" calcext:value-type="float">
            <text:p>14.790,37 </text:p>
          </table:table-cell>
          <table:table-cell office:value-type="float" office:value="19596.4" calcext:value-type="float">
            <text:p>19.596,40 </text:p>
          </table:table-cell>
          <table:table-cell office:value-type="float" office:value="24727.73" calcext:value-type="float">
            <text:p>24.727,73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9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18843645000151</text:p>
          </table:table-cell>
          <table:table-cell office:value-type="string" calcext:value-type="string">
            <text:p>TELECOMUNICACOES BRASILIA LTDA</text:p>
          </table:table-cell>
          <table:table-cell office:value-type="float" office:value="50487.22" calcext:value-type="float">
            <text:p>50.487,22 </text:p>
          </table:table-cell>
          <table:table-cell office:value-type="float" office:value="88898.68" calcext:value-type="float">
            <text:p>88.898,68 </text:p>
          </table:table-cell>
          <table:table-cell office:value-type="float" office:value="139267.76" calcext:value-type="float">
            <text:p>139.267,76 </text:p>
          </table:table-cell>
          <table:table-cell office:value-type="float" office:value="190006.06" calcext:value-type="float">
            <text:p>190.006,06 </text:p>
          </table:table-cell>
          <table:table-cell office:value-type="float" office:value="236905" calcext:value-type="float">
            <text:p>236.905,00 </text:p>
          </table:table-cell>
          <table:table-cell office:value-type="float" office:value="284673.83" calcext:value-type="float">
            <text:p>284.673,83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9</text:p>
          </table:table-cell>
          <table:table-cell office:value-type="string" calcext:value-type="string">
            <text:p>33904019</text:p>
          </table:table-cell>
          <table:table-cell office:value-type="string" calcext:value-type="string">
            <text:p>COMPUTACAO EM NUVEM - SOFTWARE COMO SERVICO (SAAS)</text:p>
          </table:table-cell>
          <table:table-cell office:value-type="string" calcext:value-type="string">
            <text:p>12373559000146</text:p>
          </table:table-cell>
          <table:table-cell office:value-type="string" calcext:value-type="string">
            <text:p>SERVICE IT SECURITY LTDA.</text:p>
          </table:table-cell>
          <table:table-cell table:number-columns-repeated="2" office:value-type="float" office:value="1837.08" calcext:value-type="float">
            <text:p>1.837,08 </text:p>
          </table:table-cell>
          <table:table-cell office:value-type="float" office:value="2882.91" calcext:value-type="float">
            <text:p>2.882,91 </text:p>
          </table:table-cell>
          <table:table-cell table:number-columns-repeated="3" office:value-type="float" office:value="3024.86" calcext:value-type="float">
            <text:p>3.024,86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9</text:p>
          </table:table-cell>
          <table:table-cell office:value-type="string" calcext:value-type="string">
            <text:p>33904021</text:p>
          </table:table-cell>
          <table:table-cell office:value-type="string" calcext:value-type="string">
            <text:p>SERVICOS TECNICOS PROFISSIONAIS DE TIC</text:p>
          </table:table-cell>
          <table:table-cell office:value-type="string" calcext:value-type="string">
            <text:p>12373559000146</text:p>
          </table:table-cell>
          <table:table-cell office:value-type="string" calcext:value-type="string">
            <text:p>SERVICE IT SECURITY LTDA.</text:p>
          </table:table-cell>
          <table:table-cell table:number-columns-repeated="2" office:value-type="float" office:value="482.88" calcext:value-type="float">
            <text:p>482,88 </text:p>
          </table:table-cell>
          <table:table-cell table:number-columns-repeated="4" office:value-type="float" office:value="726.56" calcext:value-type="float">
            <text:p>726,56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39</text:p>
          </table:table-cell>
          <table:table-cell office:value-type="string" calcext:value-type="string">
            <text:p>339092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04892991000115</text:p>
          </table:table-cell>
          <table:table-cell office:value-type="string" calcext:value-type="string">
            <text:p>TELTEC SOLUTIONS LTDA</text:p>
          </table:table-cell>
          <table:table-cell table:number-columns-repeated="6" office:value-type="float" office:value="6.31" calcext:value-type="float">
            <text:p>6,31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40</text:p>
          </table:table-cell>
          <table:table-cell office:value-type="string" calcext:value-type="string">
            <text:p>33903007</text:p>
          </table:table-cell>
          <table:table-cell office:value-type="string" calcext:value-type="string">
            <text:p>GENEROS DE ALIMENTACAO</text:p>
          </table:table-cell>
          <table:table-cell office:value-type="string" calcext:value-type="string">
            <text:p>02134947000110</text:p>
          </table:table-cell>
          <table:table-cell office:value-type="string" calcext:value-type="string">
            <text:p>F F AZZI PARANHOS COMERCIAL LTDA</text:p>
          </table:table-cell>
          <table:table-cell/>
          <table:table-cell office:value-type="float" office:value="898.19" calcext:value-type="float">
            <text:p>898,19 </text:p>
          </table:table-cell>
          <table:table-cell office:value-type="float" office:value="954" calcext:value-type="float">
            <text:p>954,00 </text:p>
          </table:table-cell>
          <table:table-cell office:value-type="float" office:value="2339.37" calcext:value-type="float">
            <text:p>2.339,37 </text:p>
          </table:table-cell>
          <table:table-cell office:value-type="float" office:value="2544" calcext:value-type="float">
            <text:p>2.544,00 </text:p>
          </table:table-cell>
          <table:table-cell office:value-type="float" office:value="3539.97" calcext:value-type="float">
            <text:p>3.539,97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40</text:p>
          </table:table-cell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 office:value-type="string" calcext:value-type="string">
            <text:p>01017250000105</text:p>
          </table:table-cell>
          <table:table-cell office:value-type="string" calcext:value-type="string">
            <text:p>VOETUR TURISMO E REPRESENTACOES LTDA</text:p>
          </table:table-cell>
          <table:table-cell/>
          <table:table-cell office:value-type="float" office:value="4423.29" calcext:value-type="float">
            <text:p>4.423,29 </text:p>
          </table:table-cell>
          <table:table-cell table:number-columns-repeated="2" office:value-type="float" office:value="12192.96" calcext:value-type="float">
            <text:p>12.192,96 </text:p>
          </table:table-cell>
          <table:table-cell office:value-type="float" office:value="14762.43" calcext:value-type="float">
            <text:p>14.762,43 </text:p>
          </table:table-cell>
          <table:table-cell office:value-type="float" office:value="17690.56" calcext:value-type="float">
            <text:p>17.690,56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40</text:p>
          </table:table-cell>
          <table:table-cell office:value-type="string" calcext:value-type="string">
            <text:p>33903633</text:p>
          </table:table-cell>
          <table:table-cell office:value-type="string" calcext:value-type="string">
            <text:p>SERVICOS DE SELECAO E TREINAMENTO</text:p>
          </table:table-cell>
          <table:table-cell office:value-type="string" calcext:value-type="string">
            <text:p>72731028491</text:p>
          </table:table-cell>
          <table:table-cell office:value-type="string" calcext:value-type="string">
            <text:p>ALEXANDRE ROQUE PINTO</text:p>
          </table:table-cell>
          <table:table-cell table:number-columns-repeated="4"/>
          <table:table-cell office:value-type="float" office:value="4157.24" calcext:value-type="float">
            <text:p>4.157,24 </text:p>
          </table:table-cell>
          <table:table-cell office:value-type="float" office:value="4320" calcext:value-type="float">
            <text:p>4.32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40</text:p>
          </table:table-cell>
          <table:table-cell office:value-type="string" calcext:value-type="string">
            <text:p>33903633</text:p>
          </table:table-cell>
          <table:table-cell office:value-type="string" calcext:value-type="string">
            <text:p>SERVICOS DE SELECAO E TREINAMENTO</text:p>
          </table:table-cell>
          <table:table-cell office:value-type="string" calcext:value-type="string">
            <text:p>40897290097</text:p>
          </table:table-cell>
          <table:table-cell office:value-type="string" calcext:value-type="string">
            <text:p>BEATRIZ TERESINHA MARCANTE FLORES</text:p>
          </table:table-cell>
          <table:table-cell table:number-columns-repeated="3"/>
          <table:table-cell office:value-type="float" office:value="3379.84" calcext:value-type="float">
            <text:p>3.379,84 </text:p>
          </table:table-cell>
          <table:table-cell table:number-columns-repeated="2" office:value-type="float" office:value="3937.4" calcext:value-type="float">
            <text:p>3.937,4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40</text:p>
          </table:table-cell>
          <table:table-cell office:value-type="string" calcext:value-type="string">
            <text:p>33903633</text:p>
          </table:table-cell>
          <table:table-cell office:value-type="string" calcext:value-type="string">
            <text:p>SERVICOS DE SELECAO E TREINAMENTO</text:p>
          </table:table-cell>
          <table:table-cell office:value-type="string" calcext:value-type="string">
            <text:p>EX080015H</text:p>
          </table:table-cell>
          <table:table-cell office:value-type="string" calcext:value-type="string">
            <text:p>CARLOS ALBERTO TOSELLI</text:p>
          </table:table-cell>
          <table:table-cell table:number-columns-repeated="3"/>
          <table:table-cell table:number-columns-repeated="3" office:value-type="float" office:value="2000" calcext:value-type="float">
            <text:p>2.00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40</text:p>
          </table:table-cell>
          <table:table-cell office:value-type="string" calcext:value-type="string">
            <text:p>33903633</text:p>
          </table:table-cell>
          <table:table-cell office:value-type="string" calcext:value-type="string">
            <text:p>SERVICOS DE SELECAO E TREINAMENTO</text:p>
          </table:table-cell>
          <table:table-cell office:value-type="string" calcext:value-type="string">
            <text:p>13451607808</text:p>
          </table:table-cell>
          <table:table-cell office:value-type="string" calcext:value-type="string">
            <text:p>ESTEVAO MALLET</text:p>
          </table:table-cell>
          <table:table-cell table:number-columns-repeated="3"/>
          <table:table-cell office:value-type="float" office:value="1780" calcext:value-type="float">
            <text:p>1.780,00 </text:p>
          </table:table-cell>
          <table:table-cell table:number-columns-repeated="2" office:value-type="float" office:value="2000" calcext:value-type="float">
            <text:p>2.00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40</text:p>
          </table:table-cell>
          <table:table-cell office:value-type="string" calcext:value-type="string">
            <text:p>33903633</text:p>
          </table:table-cell>
          <table:table-cell office:value-type="string" calcext:value-type="string">
            <text:p>SERVICOS DE SELECAO E TREINAMENTO</text:p>
          </table:table-cell>
          <table:table-cell office:value-type="string" calcext:value-type="string">
            <text:p>03797172478</text:p>
          </table:table-cell>
          <table:table-cell office:value-type="string" calcext:value-type="string">
            <text:p>FERNANDO LUIZ DUARTE BARBOZA</text:p>
          </table:table-cell>
          <table:table-cell table:number-columns-repeated="4"/>
          <table:table-cell office:value-type="float" office:value="4157.24" calcext:value-type="float">
            <text:p>4.157,24 </text:p>
          </table:table-cell>
          <table:table-cell office:value-type="float" office:value="4320" calcext:value-type="float">
            <text:p>4.32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40</text:p>
          </table:table-cell>
          <table:table-cell office:value-type="string" calcext:value-type="string">
            <text:p>33903633</text:p>
          </table:table-cell>
          <table:table-cell office:value-type="string" calcext:value-type="string">
            <text:p>SERVICOS DE SELECAO E TREINAMENTO</text:p>
          </table:table-cell>
          <table:table-cell office:value-type="string" calcext:value-type="string">
            <text:p>93690258049</text:p>
          </table:table-cell>
          <table:table-cell office:value-type="string" calcext:value-type="string">
            <text:p>LUCIANA CRISTINA CORSO</text:p>
          </table:table-cell>
          <table:table-cell table:number-columns-repeated="3"/>
          <table:table-cell office:value-type="float" office:value="3539.7" calcext:value-type="float">
            <text:p>3.539,70 </text:p>
          </table:table-cell>
          <table:table-cell table:number-columns-repeated="2" office:value-type="float" office:value="3615.93" calcext:value-type="float">
            <text:p>3.615,93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40</text:p>
          </table:table-cell>
          <table:table-cell office:value-type="string" calcext:value-type="string">
            <text:p>33903633</text:p>
          </table:table-cell>
          <table:table-cell office:value-type="string" calcext:value-type="string">
            <text:p>SERVICOS DE SELECAO E TREINAMENTO</text:p>
          </table:table-cell>
          <table:table-cell office:value-type="string" calcext:value-type="string">
            <text:p>26450517824</text:p>
          </table:table-cell>
          <table:table-cell office:value-type="string" calcext:value-type="string">
            <text:p>NIVALDO DORO JUNIOR</text:p>
          </table:table-cell>
          <table:table-cell/>
          <table:table-cell table:number-columns-repeated="5" office:value-type="float" office:value="1312.47" calcext:value-type="float">
            <text:p>1.312,47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40</text:p>
          </table:table-cell>
          <table:table-cell office:value-type="string" calcext:value-type="string">
            <text:p>33903633</text:p>
          </table:table-cell>
          <table:table-cell office:value-type="string" calcext:value-type="string">
            <text:p>SERVICOS DE SELECAO E TREINAMENTO</text:p>
          </table:table-cell>
          <table:table-cell office:value-type="string" calcext:value-type="string">
            <text:p>EX080015G</text:p>
          </table:table-cell>
          <table:table-cell office:value-type="string" calcext:value-type="string">
            <text:p>PAULA ANDREA SANCHEZ SARMIENTO</text:p>
          </table:table-cell>
          <table:table-cell table:number-columns-repeated="3"/>
          <table:table-cell table:number-columns-repeated="3" office:value-type="float" office:value="2000" calcext:value-type="float">
            <text:p>2.00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40</text:p>
          </table:table-cell>
          <table:table-cell office:value-type="string" calcext:value-type="string">
            <text:p>33903633</text:p>
          </table:table-cell>
          <table:table-cell office:value-type="string" calcext:value-type="string">
            <text:p>SERVICOS DE SELECAO E TREINAMENTO</text:p>
          </table:table-cell>
          <table:table-cell office:value-type="string" calcext:value-type="string">
            <text:p>05872066406</text:p>
          </table:table-cell>
          <table:table-cell office:value-type="string" calcext:value-type="string">
            <text:p>RENAN CARTAXO MARQUES DUARTE</text:p>
          </table:table-cell>
          <table:table-cell table:number-columns-repeated="2"/>
          <table:table-cell office:value-type="float" office:value="8624.69" calcext:value-type="float">
            <text:p>8.624,69 </text:p>
          </table:table-cell>
          <table:table-cell table:number-columns-repeated="3" office:value-type="float" office:value="10446.02" calcext:value-type="float">
            <text:p>10.446,02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40</text:p>
          </table:table-cell>
          <table:table-cell office:value-type="string" calcext:value-type="string">
            <text:p>33903905</text:p>
          </table:table-cell>
          <table:table-cell office:value-type="string" calcext:value-type="string">
            <text:p>SERVICOS TECNICOS PROFISSIONAIS</text:p>
          </table:table-cell>
          <table:table-cell office:value-type="string" calcext:value-type="string">
            <text:p>19664407000141</text:p>
          </table:table-cell>
          <table:table-cell office:value-type="string" calcext:value-type="string">
            <text:p>ALQUIMIA TURISMO E EVENTOS LTDA</text:p>
          </table:table-cell>
          <table:table-cell table:number-columns-repeated="4"/>
          <table:table-cell table:number-columns-repeated="2" office:value-type="float" office:value="7500" calcext:value-type="float">
            <text:p>7.50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40</text:p>
          </table:table-cell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office:value-type="string" calcext:value-type="string">
            <text:p>40253370000155</text:p>
          </table:table-cell>
          <table:table-cell office:value-type="string" calcext:value-type="string">
            <text:p>40.253.370 FERNANDA TAINARA VIEIRA NINA</text:p>
          </table:table-cell>
          <table:table-cell table:number-columns-repeated="5"/>
          <table:table-cell office:value-type="float" office:value="4791" calcext:value-type="float">
            <text:p>4.791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40</text:p>
          </table:table-cell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office:value-type="string" calcext:value-type="string">
            <text:p>05555382000133</text:p>
          </table:table-cell>
          <table:table-cell office:value-type="string" calcext:value-type="string">
            <text:p>AOVS SISTEMAS DE INFORMATICA S.A.</text:p>
          </table:table-cell>
          <table:table-cell table:number-columns-repeated="2" office:value-type="float" office:value="1134" calcext:value-type="float">
            <text:p>1.134,00 </text:p>
          </table:table-cell>
          <table:table-cell office:value-type="float" office:value="6567" calcext:value-type="float">
            <text:p>6.567,00 </text:p>
          </table:table-cell>
          <table:table-cell office:value-type="float" office:value="9850.5" calcext:value-type="float">
            <text:p>9.850,50 </text:p>
          </table:table-cell>
          <table:table-cell table:number-columns-repeated="2" office:value-type="float" office:value="10134" calcext:value-type="float">
            <text:p>10.134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40</text:p>
          </table:table-cell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office:value-type="string" calcext:value-type="string">
            <text:p>36282191000179</text:p>
          </table:table-cell>
          <table:table-cell office:value-type="string" calcext:value-type="string">
            <text:p>CCGP - CENTRO DE TREINAMENTO E CAPACITACAO LTDA</text:p>
          </table:table-cell>
          <table:table-cell table:number-columns-repeated="5"/>
          <table:table-cell office:value-type="float" office:value="6994" calcext:value-type="float">
            <text:p>6.994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40</text:p>
          </table:table-cell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office:value-type="string" calcext:value-type="string">
            <text:p>44825501000182</text:p>
          </table:table-cell>
          <table:table-cell office:value-type="string" calcext:value-type="string">
            <text:p>INFOCO-RH LTDA</text:p>
          </table:table-cell>
          <table:table-cell table:number-columns-repeated="3"/>
          <table:table-cell office:value-type="float" office:value="13582.5" calcext:value-type="float">
            <text:p>13.582,50 </text:p>
          </table:table-cell>
          <table:table-cell table:number-columns-repeated="2" office:value-type="float" office:value="15000" calcext:value-type="float">
            <text:p>15.00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40</text:p>
          </table:table-cell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office:value-type="string" calcext:value-type="string">
            <text:p>04403920000101</text:p>
          </table:table-cell>
          <table:table-cell office:value-type="string" calcext:value-type="string">
            <text:p>INSTITUTO EDUCERE LTDA</text:p>
          </table:table-cell>
          <table:table-cell table:number-columns-repeated="3"/>
          <table:table-cell table:number-columns-repeated="3" office:value-type="float" office:value="42500" calcext:value-type="float">
            <text:p>42.50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42</text:p>
          </table:table-cell>
          <table:table-cell office:value-type="string" calcext:value-type="string">
            <text:p>33903007</text:p>
          </table:table-cell>
          <table:table-cell office:value-type="string" calcext:value-type="string">
            <text:p>GENEROS DE ALIMENTACAO</text:p>
          </table:table-cell>
          <table:table-cell office:value-type="string" calcext:value-type="string">
            <text:p>02134947000110</text:p>
          </table:table-cell>
          <table:table-cell office:value-type="string" calcext:value-type="string">
            <text:p>F F AZZI PARANHOS COMERCIAL LTDA</text:p>
          </table:table-cell>
          <table:table-cell table:number-columns-repeated="3" office:value-type="float" office:value="27.9" calcext:value-type="float">
            <text:p>27,90 </text:p>
          </table:table-cell>
          <table:table-cell table:number-columns-repeated="2" office:value-type="float" office:value="1935.9" calcext:value-type="float">
            <text:p>1.935,90 </text:p>
          </table:table-cell>
          <table:table-cell office:value-type="float" office:value="8786.25" calcext:value-type="float">
            <text:p>8.786,25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42</text:p>
          </table:table-cell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 office:value-type="string" calcext:value-type="string">
            <text:p>01017250000105</text:p>
          </table:table-cell>
          <table:table-cell office:value-type="string" calcext:value-type="string">
            <text:p>VOETUR TURISMO E REPRESENTACOES LTDA</text:p>
          </table:table-cell>
          <table:table-cell/>
          <table:table-cell office:value-type="float" office:value="5005.12" calcext:value-type="float">
            <text:p>5.005,12 </text:p>
          </table:table-cell>
          <table:table-cell table:number-columns-repeated="2" office:value-type="float" office:value="13460.4" calcext:value-type="float">
            <text:p>13.460,40 </text:p>
          </table:table-cell>
          <table:table-cell table:number-columns-repeated="2" office:value-type="float" office:value="30236.37" calcext:value-type="float">
            <text:p>30.236,37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42</text:p>
          </table:table-cell>
          <table:table-cell office:value-type="string" calcext:value-type="string">
            <text:p>33903633</text:p>
          </table:table-cell>
          <table:table-cell office:value-type="string" calcext:value-type="string">
            <text:p>SERVICOS DE SELECAO E TREINAMENTO</text:p>
          </table:table-cell>
          <table:table-cell office:value-type="string" calcext:value-type="string">
            <text:p>72731028491</text:p>
          </table:table-cell>
          <table:table-cell office:value-type="string" calcext:value-type="string">
            <text:p>ALEXANDRE ROQUE PINTO</text:p>
          </table:table-cell>
          <table:table-cell table:number-columns-repeated="5"/>
          <table:table-cell office:value-type="float" office:value="4157.24" calcext:value-type="float">
            <text:p>4.157,24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42</text:p>
          </table:table-cell>
          <table:table-cell office:value-type="string" calcext:value-type="string">
            <text:p>33903633</text:p>
          </table:table-cell>
          <table:table-cell office:value-type="string" calcext:value-type="string">
            <text:p>SERVICOS DE SELECAO E TREINAMENTO</text:p>
          </table:table-cell>
          <table:table-cell office:value-type="string" calcext:value-type="string">
            <text:p>70516405187</text:p>
          </table:table-cell>
          <table:table-cell office:value-type="string" calcext:value-type="string">
            <text:p>ANA PAULA SILVA CAMPOS MISKULIN</text:p>
          </table:table-cell>
          <table:table-cell table:number-columns-repeated="5"/>
          <table:table-cell office:value-type="float" office:value="1620" calcext:value-type="float">
            <text:p>1.62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42</text:p>
          </table:table-cell>
          <table:table-cell office:value-type="string" calcext:value-type="string">
            <text:p>33903633</text:p>
          </table:table-cell>
          <table:table-cell office:value-type="string" calcext:value-type="string">
            <text:p>SERVICOS DE SELECAO E TREINAMENTO</text:p>
          </table:table-cell>
          <table:table-cell office:value-type="string" calcext:value-type="string">
            <text:p>49032445987</text:p>
          </table:table-cell>
          <table:table-cell office:value-type="string" calcext:value-type="string">
            <text:p>BRAULIO GABRIEL GUSMAO</text:p>
          </table:table-cell>
          <table:table-cell table:number-columns-repeated="5"/>
          <table:table-cell office:value-type="float" office:value="1620" calcext:value-type="float">
            <text:p>1.62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42</text:p>
          </table:table-cell>
          <table:table-cell office:value-type="string" calcext:value-type="string">
            <text:p>33903633</text:p>
          </table:table-cell>
          <table:table-cell office:value-type="string" calcext:value-type="string">
            <text:p>SERVICOS DE SELECAO E TREINAMENTO</text:p>
          </table:table-cell>
          <table:table-cell office:value-type="string" calcext:value-type="string">
            <text:p>88468860034</text:p>
          </table:table-cell>
          <table:table-cell office:value-type="string" calcext:value-type="string">
            <text:p>CESAR ZUCATTI PRITSCH</text:p>
          </table:table-cell>
          <table:table-cell table:number-columns-repeated="5"/>
          <table:table-cell office:value-type="float" office:value="5860.71" calcext:value-type="float">
            <text:p>5.860,71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42</text:p>
          </table:table-cell>
          <table:table-cell office:value-type="string" calcext:value-type="string">
            <text:p>33903633</text:p>
          </table:table-cell>
          <table:table-cell office:value-type="string" calcext:value-type="string">
            <text:p>SERVICOS DE SELECAO E TREINAMENTO</text:p>
          </table:table-cell>
          <table:table-cell office:value-type="string" calcext:value-type="string">
            <text:p>03797172478</text:p>
          </table:table-cell>
          <table:table-cell office:value-type="string" calcext:value-type="string">
            <text:p>FERNANDO LUIZ DUARTE BARBOZA</text:p>
          </table:table-cell>
          <table:table-cell table:number-columns-repeated="5"/>
          <table:table-cell office:value-type="float" office:value="4157.24" calcext:value-type="float">
            <text:p>4.157,24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42</text:p>
          </table:table-cell>
          <table:table-cell office:value-type="string" calcext:value-type="string">
            <text:p>33903633</text:p>
          </table:table-cell>
          <table:table-cell office:value-type="string" calcext:value-type="string">
            <text:p>SERVICOS DE SELECAO E TREINAMENTO</text:p>
          </table:table-cell>
          <table:table-cell office:value-type="string" calcext:value-type="string">
            <text:p>14312383847</text:p>
          </table:table-cell>
          <table:table-cell office:value-type="string" calcext:value-type="string">
            <text:p>HOMERO BATISTA MATEUS DA SILVA</text:p>
          </table:table-cell>
          <table:table-cell table:number-columns-repeated="4"/>
          <table:table-cell table:number-columns-repeated="2" office:value-type="float" office:value="3000" calcext:value-type="float">
            <text:p>3.00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42</text:p>
          </table:table-cell>
          <table:table-cell office:value-type="string" calcext:value-type="string">
            <text:p>33903633</text:p>
          </table:table-cell>
          <table:table-cell office:value-type="string" calcext:value-type="string">
            <text:p>SERVICOS DE SELECAO E TREINAMENTO</text:p>
          </table:table-cell>
          <table:table-cell office:value-type="string" calcext:value-type="string">
            <text:p>58030840004</text:p>
          </table:table-cell>
          <table:table-cell office:value-type="string" calcext:value-type="string">
            <text:p>JORGE ALBERTO ARAUJO</text:p>
          </table:table-cell>
          <table:table-cell table:number-columns-repeated="4"/>
          <table:table-cell table:number-columns-repeated="2" office:value-type="float" office:value="810" calcext:value-type="float">
            <text:p>81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42</text:p>
          </table:table-cell>
          <table:table-cell office:value-type="string" calcext:value-type="string">
            <text:p>33903633</text:p>
          </table:table-cell>
          <table:table-cell office:value-type="string" calcext:value-type="string">
            <text:p>SERVICOS DE SELECAO E TREINAMENTO</text:p>
          </table:table-cell>
          <table:table-cell office:value-type="string" calcext:value-type="string">
            <text:p>42692504453</text:p>
          </table:table-cell>
          <table:table-cell office:value-type="string" calcext:value-type="string">
            <text:p>LAURA CANDIDA PEDROSA CALDAS</text:p>
          </table:table-cell>
          <table:table-cell table:number-columns-repeated="5"/>
          <table:table-cell office:value-type="float" office:value="2349.6" calcext:value-type="float">
            <text:p>2.349,6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42</text:p>
          </table:table-cell>
          <table:table-cell office:value-type="string" calcext:value-type="string">
            <text:p>33903633</text:p>
          </table:table-cell>
          <table:table-cell office:value-type="string" calcext:value-type="string">
            <text:p>SERVICOS DE SELECAO E TREINAMENTO</text:p>
          </table:table-cell>
          <table:table-cell office:value-type="string" calcext:value-type="string">
            <text:p>49475339515</text:p>
          </table:table-cell>
          <table:table-cell office:value-type="string" calcext:value-type="string">
            <text:p>LUCIANO DOREA MARTINEZ CARREIRO</text:p>
          </table:table-cell>
          <table:table-cell table:number-columns-repeated="5"/>
          <table:table-cell office:value-type="float" office:value="1320" calcext:value-type="float">
            <text:p>1.32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42</text:p>
          </table:table-cell>
          <table:table-cell office:value-type="string" calcext:value-type="string">
            <text:p>33903633</text:p>
          </table:table-cell>
          <table:table-cell office:value-type="string" calcext:value-type="string">
            <text:p>SERVICOS DE SELECAO E TREINAMENTO</text:p>
          </table:table-cell>
          <table:table-cell office:value-type="string" calcext:value-type="string">
            <text:p>02896980067</text:p>
          </table:table-cell>
          <table:table-cell office:value-type="string" calcext:value-type="string">
            <text:p>MARINA DE ALMEIDA ROSA</text:p>
          </table:table-cell>
          <table:table-cell table:number-columns-repeated="4"/>
          <table:table-cell office:value-type="float" office:value="1922.4" calcext:value-type="float">
            <text:p>1.922,40 </text:p>
          </table:table-cell>
          <table:table-cell office:value-type="float" office:value="2160" calcext:value-type="float">
            <text:p>2.16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168142</text:p>
          </table:table-cell>
          <table:table-cell office:value-type="string" calcext:value-type="string">
            <text:p>33903633</text:p>
          </table:table-cell>
          <table:table-cell office:value-type="string" calcext:value-type="string">
            <text:p>SERVICOS DE SELECAO E TREINAMENTO</text:p>
          </table:table-cell>
          <table:table-cell office:value-type="string" calcext:value-type="string">
            <text:p>19586775828</text:p>
          </table:table-cell>
          <table:table-cell office:value-type="string" calcext:value-type="string">
            <text:p>PATRICIA MAEDA</text:p>
          </table:table-cell>
          <table:table-cell table:number-columns-repeated="2"/>
          <table:table-cell table:number-columns-repeated="4" office:value-type="float" office:value="1980" calcext:value-type="float">
            <text:p>1.98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214196</text:p>
          </table:table-cell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12704512000118</text:p>
          </table:table-cell>
          <table:table-cell office:value-type="string" calcext:value-type="string">
            <text:p>TECHMED ENGENHARIA HOSPITALAR LTDA</text:p>
          </table:table-cell>
          <table:table-cell/>
          <table:table-cell office:value-type="float" office:value="613.05" calcext:value-type="float">
            <text:p>613,05 </text:p>
          </table:table-cell>
          <table:table-cell office:value-type="float" office:value="1290.08" calcext:value-type="float">
            <text:p>1.290,08 </text:p>
          </table:table-cell>
          <table:table-cell table:number-columns-repeated="3" office:value-type="float" office:value="0" calcext:value-type="float">
            <text:p>0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214196</text:p>
          </table:table-cell>
          <table:table-cell office:value-type="string" calcext:value-type="string">
            <text:p>33903950</text:p>
          </table:table-cell>
          <table:table-cell office:value-type="string" calcext:value-type="string">
            <text:p>SERV.MEDICO-HOSPITAL.,ODONTOL.E LABORATORIAIS</text:p>
          </table:table-cell>
          <table:table-cell office:value-type="string" calcext:value-type="string">
            <text:p>04222235000189</text:p>
          </table:table-cell>
          <table:table-cell office:value-type="string" calcext:value-type="string">
            <text:p>SEMPRE ODONTO PLANOS ODONTOLOGICOS LTDA</text:p>
          </table:table-cell>
          <table:table-cell office:value-type="float" office:value="12936.55" calcext:value-type="float">
            <text:p>12.936,55 </text:p>
          </table:table-cell>
          <table:table-cell office:value-type="float" office:value="25886.86" calcext:value-type="float">
            <text:p>25.886,86 </text:p>
          </table:table-cell>
          <table:table-cell office:value-type="float" office:value="27228.22" calcext:value-type="float">
            <text:p>27.228,22 </text:p>
          </table:table-cell>
          <table:table-cell office:value-type="float" office:value="38830.96" calcext:value-type="float">
            <text:p>38.830,96 </text:p>
          </table:table-cell>
          <table:table-cell office:value-type="float" office:value="64000.57" calcext:value-type="float">
            <text:p>64.000,57 </text:p>
          </table:table-cell>
          <table:table-cell office:value-type="float" office:value="78904.21" calcext:value-type="float">
            <text:p>78.904,21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214196</text:p>
          </table:table-cell>
          <table:table-cell office:value-type="string" calcext:value-type="string">
            <text:p>33903950</text:p>
          </table:table-cell>
          <table:table-cell office:value-type="string" calcext:value-type="string">
            <text:p>SERV.MEDICO-HOSPITAL.,ODONTOL.E LABORATORIAIS</text:p>
          </table:table-cell>
          <table:table-cell office:value-type="string" calcext:value-type="string">
            <text:p>05657234000120</text:p>
          </table:table-cell>
          <table:table-cell office:value-type="string" calcext:value-type="string">
            <text:p>UNIMED PORTO VELHO - SOCIEDADE COOPERATIVA MEDICA LTDA</text:p>
          </table:table-cell>
          <table:table-cell office:value-type="float" office:value="1856049.21" calcext:value-type="float">
            <text:p>1.856.049,21 </text:p>
          </table:table-cell>
          <table:table-cell office:value-type="float" office:value="3695885.25" calcext:value-type="float">
            <text:p>3.695.885,25 </text:p>
          </table:table-cell>
          <table:table-cell office:value-type="float" office:value="5146180.6" calcext:value-type="float">
            <text:p>5.146.180,60 </text:p>
          </table:table-cell>
          <table:table-cell office:value-type="float" office:value="5379374.6" calcext:value-type="float">
            <text:p>5.379.374,60 </text:p>
          </table:table-cell>
          <table:table-cell office:value-type="float" office:value="8141545.99" calcext:value-type="float">
            <text:p>8.141.545,99 </text:p>
          </table:table-cell>
          <table:table-cell office:value-type="float" office:value="10006719.28" calcext:value-type="float">
            <text:p>10.006.719,28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214196</text:p>
          </table:table-cell>
          <table:table-cell office:value-type="string" calcext:value-type="string">
            <text:p>33909308</text:p>
          </table:table-cell>
          <table:table-cell office:value-type="string" calcext:value-type="string">
            <text:p>RESSARCIMENTO ASSISTENCIA MEDICA/ODONTOLOGICA</text:p>
          </table:table-cell>
          <table:table-cell office:value-type="string" calcext:value-type="string">
            <text:p>080015</text:p>
          </table:table-cell>
          <table:table-cell office:value-type="string" calcext:value-type="string">
            <text:p>TRIBUNAL REGIONAL DO TRABALHO DA 14A.REGIAO</text:p>
          </table:table-cell>
          <table:table-cell office:value-type="float" office:value="85937.45" calcext:value-type="float">
            <text:p>85.937,45 </text:p>
          </table:table-cell>
          <table:table-cell office:value-type="float" office:value="173130.51" calcext:value-type="float">
            <text:p>173.130,51 </text:p>
          </table:table-cell>
          <table:table-cell office:value-type="float" office:value="265783.19" calcext:value-type="float">
            <text:p>265.783,19 </text:p>
          </table:table-cell>
          <table:table-cell office:value-type="float" office:value="358047.82" calcext:value-type="float">
            <text:p>358.047,82 </text:p>
          </table:table-cell>
          <table:table-cell office:value-type="float" office:value="449574.61" calcext:value-type="float">
            <text:p>449.574,61 </text:p>
          </table:table-cell>
          <table:table-cell office:value-type="float" office:value="543139.06" calcext:value-type="float">
            <text:p>543.139,06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214199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12373559000146</text:p>
          </table:table-cell>
          <table:table-cell office:value-type="string" calcext:value-type="string">
            <text:p>SERVICE IT SECURITY LTDA.</text:p>
          </table:table-cell>
          <table:table-cell table:number-columns-repeated="5"/>
          <table:table-cell office:value-type="float" office:value="16249.95" calcext:value-type="float">
            <text:p>16.249,95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214199</text:p>
          </table:table-cell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 office:value-type="string" calcext:value-type="string">
            <text:p>04958321000154</text:p>
          </table:table-cell>
          <table:table-cell office:value-type="string" calcext:value-type="string">
            <text:p>HARDLINK INFORMATICA E SISTEMAS LTDA</text:p>
          </table:table-cell>
          <table:table-cell office:value-type="float" office:value="460.61" calcext:value-type="float">
            <text:p>460,61 </text:p>
          </table:table-cell>
          <table:table-cell office:value-type="float" office:value="909.5" calcext:value-type="float">
            <text:p>909,50 </text:p>
          </table:table-cell>
          <table:table-cell office:value-type="float" office:value="1358.39" calcext:value-type="float">
            <text:p>1.358,39 </text:p>
          </table:table-cell>
          <table:table-cell office:value-type="float" office:value="1807.28" calcext:value-type="float">
            <text:p>1.807,28 </text:p>
          </table:table-cell>
          <table:table-cell table:number-columns-repeated="2" office:value-type="float" office:value="503.03" calcext:value-type="float">
            <text:p>503,03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214199</text:p>
          </table:table-cell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 office:value-type="string" calcext:value-type="string">
            <text:p>01707536000104</text:p>
          </table:table-cell>
          <table:table-cell office:value-type="string" calcext:value-type="string">
            <text:p>ISH TECNOLOGIA S/A</text:p>
          </table:table-cell>
          <table:table-cell office:value-type="float" office:value="877.72" calcext:value-type="float">
            <text:p>877,72 </text:p>
          </table:table-cell>
          <table:table-cell office:value-type="float" office:value="5082.8" calcext:value-type="float">
            <text:p>5.082,80 </text:p>
          </table:table-cell>
          <table:table-cell office:value-type="float" office:value="9726.74" calcext:value-type="float">
            <text:p>9.726,74 </text:p>
          </table:table-cell>
          <table:table-cell office:value-type="float" office:value="14370.68" calcext:value-type="float">
            <text:p>14.370,68 </text:p>
          </table:table-cell>
          <table:table-cell office:value-type="float" office:value="19014.62" calcext:value-type="float">
            <text:p>19.014,62 </text:p>
          </table:table-cell>
          <table:table-cell office:value-type="float" office:value="23658.56" calcext:value-type="float">
            <text:p>23.658,56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214199</text:p>
          </table:table-cell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 office:value-type="string" calcext:value-type="string">
            <text:p>23378923000187</text:p>
          </table:table-cell>
          <table:table-cell office:value-type="string" calcext:value-type="string">
            <text:p>IT PROTECT SERVICOS DE CONSULTORIA EM INFORMATICA LTDA</text:p>
          </table:table-cell>
          <table:table-cell office:value-type="float" office:value="1890" calcext:value-type="float">
            <text:p>1.890,00 </text:p>
          </table:table-cell>
          <table:table-cell office:value-type="float" office:value="10945" calcext:value-type="float">
            <text:p>10.945,00 </text:p>
          </table:table-cell>
          <table:table-cell office:value-type="float" office:value="20945" calcext:value-type="float">
            <text:p>20.945,00 </text:p>
          </table:table-cell>
          <table:table-cell office:value-type="float" office:value="30945" calcext:value-type="float">
            <text:p>30.945,00 </text:p>
          </table:table-cell>
          <table:table-cell office:value-type="float" office:value="40945" calcext:value-type="float">
            <text:p>40.945,00 </text:p>
          </table:table-cell>
          <table:table-cell office:value-type="float" office:value="50945" calcext:value-type="float">
            <text:p>50.945,0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214199</text:p>
          </table:table-cell>
          <table:table-cell office:value-type="string" calcext:value-type="string">
            <text:p>33904021</text:p>
          </table:table-cell>
          <table:table-cell office:value-type="string" calcext:value-type="string">
            <text:p>SERVICOS TECNICOS PROFISSIONAIS DE TIC</text:p>
          </table:table-cell>
          <table:table-cell office:value-type="string" calcext:value-type="string">
            <text:p>40432544082950</text:p>
          </table:table-cell>
          <table:table-cell office:value-type="string" calcext:value-type="string">
            <text:p>CLARO S.A.</text:p>
          </table:table-cell>
          <table:table-cell table:number-columns-repeated="2" office:value-type="float" office:value="1477.7" calcext:value-type="float">
            <text:p>1.477,70 </text:p>
          </table:table-cell>
          <table:table-cell office:value-type="float" office:value="15637.1" calcext:value-type="float">
            <text:p>15.637,10 </text:p>
          </table:table-cell>
          <table:table-cell office:value-type="float" office:value="17114.8" calcext:value-type="float">
            <text:p>17.114,80 </text:p>
          </table:table-cell>
          <table:table-cell office:value-type="float" office:value="31274.2" calcext:value-type="float">
            <text:p>31.274,20 </text:p>
          </table:table-cell>
          <table:table-cell office:value-type="float" office:value="39831.6" calcext:value-type="float">
            <text:p>39.831,6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214200</text:p>
          </table:table-cell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office:value-type="string" calcext:value-type="string">
            <text:p>13183890000166</text:p>
          </table:table-cell>
          <table:table-cell office:value-type="string" calcext:value-type="string">
            <text:p>SUCESSO TECNOLOGIA E INFORMACAO LTDA</text:p>
          </table:table-cell>
          <table:table-cell table:number-columns-repeated="6" office:value-type="float" office:value="1379.7" calcext:value-type="float">
            <text:p>1.379,70 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214200</text:p>
          </table:table-cell>
          <table:table-cell office:value-type="string" calcext:value-type="string">
            <text:p>33904020</text:p>
          </table:table-cell>
          <table:table-cell office:value-type="string" calcext:value-type="string">
            <text:p>TREINAMENTO/CAPACITACAO EM TIC</text:p>
          </table:table-cell>
          <table:table-cell office:value-type="string" calcext:value-type="string">
            <text:p>12373559000146</text:p>
          </table:table-cell>
          <table:table-cell office:value-type="string" calcext:value-type="string">
            <text:p>SERVICE IT SECURITY LTDA.</text:p>
          </table:table-cell>
          <table:table-cell table:number-columns-repeated="2"/>
          <table:table-cell table:number-columns-repeated="4" office:value-type="float" office:value="68.53" calcext:value-type="float">
            <text:p>68,53 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>
            <text:p>Total</text:p>
          </table:table-cell>
          <table:table-cell table:style-name="ce4" table:number-columns-spanned="2" table:number-rows-spanned="1"/>
          <table:covered-table-cell table:style-name="ce4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9" office:value-type="float" office:value="3168560.38" calcext:value-type="float">
            <text:p>3.168.560,38 </text:p>
          </table:table-cell>
          <table:table-cell table:style-name="ce9" office:value-type="float" office:value="6265607.77" calcext:value-type="float">
            <text:p>6.265.607,77 </text:p>
          </table:table-cell>
          <table:table-cell table:style-name="ce9" office:value-type="float" office:value="9720483.81" calcext:value-type="float">
            <text:p>9.720.483,81 </text:p>
          </table:table-cell>
          <table:table-cell table:style-name="ce9" office:value-type="float" office:value="11893958.55" calcext:value-type="float">
            <text:p>11.893.958,55 </text:p>
          </table:table-cell>
          <table:table-cell table:style-name="ce9" office:value-type="float" office:value="16547220.31" calcext:value-type="float">
            <text:p>16.547.220,31 </text:p>
          </table:table-cell>
          <table:table-cell table:style-name="ce13" office:value-type="float" office:value="20632184.44" calcext:value-type="float">
            <text:p>20.632.184,44 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alores_20_pagos_20_aos_20_Contratados_20_2" style:display-name="PageStyle_Valores pagos aos Contratados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7-03T11:27:15.624503700</dc:date>
    <meta:editing-duration>PT21M53S</meta:editing-duration>
    <meta:editing-cycles>1</meta:editing-cycles>
    <meta:document-statistic meta:table-count="1" meta:cell-count="2110" meta:object-count="0"/>
    <meta:generator>LibreOffice/25.2.4.3$Windows_X86_64 LibreOffice_project/33e196637044ead23f5c3226cde09b47731f7e27</meta:generator>
  </office:meta>
</office:document-meta>
</file>