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1.3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63.8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8.21pt"/>
    </style:style>
    <style:style style:name="co6" style:family="table-column">
      <style:table-column-properties fo:break-before="auto" style:column-width="81.95pt"/>
    </style:style>
    <style:style style:name="co7" style:family="table-column">
      <style:table-column-properties fo:break-before="auto" style:column-width="77.1pt"/>
    </style:style>
    <style:style style:name="co8" style:family="table-column">
      <style:table-column-properties fo:break-before="auto" style:column-width="93.06pt"/>
    </style:style>
    <style:style style:name="co9" style:family="table-column">
      <style:table-column-properties fo:break-before="auto" style:column-width="84.05pt"/>
    </style:style>
    <style:style style:name="co10" style:family="table-column">
      <style:table-column-properties fo:break-before="page" style:column-width="47.96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39.74pt" fo:break-before="auto" style:use-optimal-row-height="false"/>
    </style:style>
    <style:style style:name="ro5" style:family="table-row">
      <style:table-row-properties style:row-height="24.01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23.24pt" fo:break-before="auto" style:use-optimal-row-height="false"/>
    </style:style>
    <style:style style:name="ro9" style:family="table-row">
      <style:table-row-properties style:row-height="17.26pt" fo:break-before="auto" style:use-optimal-row-height="false"/>
    </style:style>
    <style:style style:name="ro10" style:family="table-row">
      <style:table-row-properties style:row-height="21pt" fo:break-before="auto" style:use-optimal-row-height="false"/>
    </style:style>
    <style:style style:name="ro11" style:family="table-row">
      <style:table-row-properties style:row-height="25.51pt" fo:break-before="auto" style:use-optimal-row-height="false"/>
    </style:style>
    <style:style style:name="ro12" style:family="table-row">
      <style:table-row-properties style:row-height="22.51pt" fo:break-before="auto" style:use-optimal-row-height="false"/>
    </style:style>
    <style:style style:name="ro13" style:family="table-row">
      <style:table-row-properties style:row-height="26.25pt" fo:break-before="auto" style:use-optimal-row-height="false"/>
    </style:style>
    <style:style style:name="ro14" style:family="table-row">
      <style:table-row-properties style:row-height="41.24pt" fo:break-before="auto" style:use-optimal-row-height="false"/>
    </style:style>
    <style:style style:name="ro15" style:family="table-row">
      <style:table-row-properties style:row-height="39pt" fo:break-before="auto" style:use-optimal-row-height="false"/>
    </style:style>
    <style:style style:name="ro16" style:family="table-row">
      <style:table-row-properties style:row-height="30.76pt" fo:break-before="auto" style:use-optimal-row-height="false"/>
    </style:style>
    <style:style style:name="ro17" style:family="table-row">
      <style:table-row-properties style:row-height="21.74pt" fo:break-before="auto" style:use-optimal-row-height="false"/>
    </style:style>
    <style:style style:name="ro18" style:family="table-row">
      <style:table-row-properties style:row-height="15pt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 style:data-style-name="N125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6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AGO/2025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3">
            <text:p>Plano Orçamentário</text:p>
          </table:table-cell>
          <table:table-cell table:style-name="ce3" office:value-type="string" calcext:value-type="string" table:number-columns-spanned="1" table:number-rows-spanned="3">
            <text:p>Grupo Despesa</text:p>
          </table:table-cell>
          <table:table-cell table:style-name="ce3" office:value-type="string" calcext:value-type="string">
            <text:p>Item Informação</text:p>
          </table:table-cell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CREDITO DISPONIVEL</text:p>
          </table:table-cell>
          <table:table-cell table:style-name="ce14" office:value-type="string" calcext:value-type="string">
            <text:p>CREDITO INDISPONIVEL</text:p>
          </table:table-cell>
          <table:table-cell table:style-name="ce14" office:value-type="string" calcext:value-type="string">
            <text:p>DESPESAS EMPENHADAS</text:p>
          </table:table-cell>
          <table:table-cell table:style-name="ce18" office:value-type="string" calcext:value-type="string">
            <text:p>DESPESAS LIQUIDADAS</text:p>
          </table:table-cell>
          <table:table-cell table:number-columns-repeated="1015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Mês Lançamento</text:p>
          </table:table-cell>
          <table:table-cell table:number-columns-repeated="5" table:style-name="ce15" office:value-type="string" calcext:value-type="string">
            <text:p>AGO/2025</text:p>
          </table:table-cell>
          <table:table-cell table:style-name="ce19" office:value-type="string" calcext:value-type="string">
            <text:p>AGO/2025</text:p>
          </table:table-cell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>
            <text:p>Métrica</text:p>
          </table:table-cell>
          <table:table-cell table:number-columns-repeated="5" table:style-name="ce15" office:value-type="string" calcext:value-type="string">
            <text:p>Saldo - R$ (Item Informação)</text:p>
          </table:table-cell>
          <table:table-cell table:style-name="ce19" office:value-type="string" calcext:value-type="string">
            <text:p>Saldo - R$ (Item Informação)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SSISTENCIA JURIDICA A PESSOAS CARENTE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942000" calcext:value-type="float">
            <text:p>942,000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942000" calcext:value-type="float">
            <text:p>942,000.00 </text:p>
          </table:table-cell>
          <table:table-cell table:style-name="ce20" office:value-type="float" office:value="562195.99" calcext:value-type="float">
            <text:p>562,195.99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ATIVO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6" office:value-type="float" office:value="243000000" calcext:value-type="float">
            <text:p>243,000,000.00 </text:p>
          </table:table-cell>
          <table:table-cell table:style-name="ce16" office:value-type="float" office:value="249694075" calcext:value-type="float">
            <text:p>249,694,075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249694075" calcext:value-type="float">
            <text:p>249,694,075.00 </text:p>
          </table:table-cell>
          <table:table-cell table:style-name="ce20" office:value-type="float" office:value="159869058.97" calcext:value-type="float">
            <text:p>159,869,058.97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JUDA DE CUSTO PARA MORADIA A MAGISTRADOS E MEMBROS DO MINISTERIO PUBLICO -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60000" calcext:value-type="float">
            <text:p>60,000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60000" calcext:value-type="float">
            <text:p>60,000.00 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number-columns-repeated="2" table:style-name="ce16" office:value-type="float" office:value="3527065" calcext:value-type="float">
            <text:p>3,527,065.00 </text:p>
          </table:table-cell>
          <table:table-cell table:style-name="ce16" office:value-type="float" office:value="2205489.97" calcext:value-type="float">
            <text:p>2,205,489.97 </text:p>
          </table:table-cell>
          <table:table-cell table:style-name="ce16"/>
          <table:table-cell table:style-name="ce16" office:value-type="float" office:value="1321575.03" calcext:value-type="float">
            <text:p>1,321,575.03 </text:p>
          </table:table-cell>
          <table:table-cell table:style-name="ce20" office:value-type="float" office:value="458821.63" calcext:value-type="float">
            <text:p>458,821.63 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23177222" calcext:value-type="float">
            <text:p>23,177,222.00 </text:p>
          </table:table-cell>
          <table:table-cell table:style-name="ce16" office:value-type="float" office:value="23837222" calcext:value-type="float">
            <text:p>23,837,222.00 </text:p>
          </table:table-cell>
          <table:table-cell table:style-name="ce16" office:value-type="float" office:value="2363284.84" calcext:value-type="float">
            <text:p>2,363,284.84 </text:p>
          </table:table-cell>
          <table:table-cell table:style-name="ce16" office:value-type="float" office:value="944000" calcext:value-type="float">
            <text:p>944,000.00 </text:p>
          </table:table-cell>
          <table:table-cell table:style-name="ce16" office:value-type="float" office:value="20529937.16" calcext:value-type="float">
            <text:p>20,529,937.16 </text:p>
          </table:table-cell>
          <table:table-cell table:style-name="ce20" office:value-type="float" office:value="11584540.69" calcext:value-type="float">
            <text:p>11,584,540.69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number-columns-repeated="3" table:style-name="ce16" office:value-type="float" office:value="114000" calcext:value-type="float">
            <text:p>114,000.00 </text:p>
          </table:table-cell>
          <table:table-cell table:style-name="ce16" table:number-columns-repeated="2"/>
          <table:table-cell table:style-name="ce20"/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2549600" calcext:value-type="float">
            <text:p>2,549,600.00 </text:p>
          </table:table-cell>
          <table:table-cell table:style-name="ce16" office:value-type="float" office:value="1889600" calcext:value-type="float">
            <text:p>1,889,600.00 </text:p>
          </table:table-cell>
          <table:table-cell table:style-name="ce16" office:value-type="float" office:value="501666.8" calcext:value-type="float">
            <text:p>501,666.8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387933.2" calcext:value-type="float">
            <text:p>1,387,933.20 </text:p>
          </table:table-cell>
          <table:table-cell table:style-name="ce20" office:value-type="float" office:value="812153.5" calcext:value-type="float">
            <text:p>812,153.50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CAPACITACAO DE RECURSOS HUMAN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877579" calcext:value-type="float">
            <text:p>877,579.00 </text:p>
          </table:table-cell>
          <table:table-cell table:style-name="ce16" office:value-type="float" office:value="697579" calcext:value-type="float">
            <text:p>697,579.00 </text:p>
          </table:table-cell>
          <table:table-cell table:style-name="ce16" office:value-type="float" office:value="277508.42" calcext:value-type="float">
            <text:p>277,508.42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20070.58" calcext:value-type="float">
            <text:p>420,070.58 </text:p>
          </table:table-cell>
          <table:table-cell table:style-name="ce20" office:value-type="float" office:value="256324.82" calcext:value-type="float">
            <text:p>256,324.82 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FORMACAO E APERFEICOAMENTO DE MAGISTR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411819" calcext:value-type="float">
            <text:p>411,819.00 </text:p>
          </table:table-cell>
          <table:table-cell table:style-name="ce16" office:value-type="float" office:value="591819" calcext:value-type="float">
            <text:p>591,819.00 </text:p>
          </table:table-cell>
          <table:table-cell table:style-name="ce16" office:value-type="float" office:value="174163" calcext:value-type="float">
            <text:p>174,163.00 </text:p>
          </table:table-cell>
          <table:table-cell table:style-name="ce16"/>
          <table:table-cell table:style-name="ce16" office:value-type="float" office:value="417656" calcext:value-type="float">
            <text:p>417,656.00 </text:p>
          </table:table-cell>
          <table:table-cell table:style-name="ce20" office:value-type="float" office:value="325527.52" calcext:value-type="float">
            <text:p>325,527.52 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PAGAMENTO DE INTERPRETES E TRADUTORES DE LIBRA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0000" calcext:value-type="float">
            <text:p>10,000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10000" calcext:value-type="float">
            <text:p>10,000.00 </text:p>
          </table:table-cell>
          <table:table-cell table:style-name="ce20" office:value-type="float" office:value="121.93" calcext:value-type="float">
            <text:p>121.93 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SEGURANCA DA INFORMACAO NAS UNIDADES DO PODER JUDICIARI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743281" calcext:value-type="float">
            <text:p>1,743,281.00 </text:p>
          </table:table-cell>
          <table:table-cell table:style-name="ce16" office:value-type="float" office:value="1136651.55" calcext:value-type="float">
            <text:p>1,136,651.55 </text:p>
          </table:table-cell>
          <table:table-cell table:style-name="ce16"/>
          <table:table-cell table:style-name="ce16" office:value-type="float" office:value="606629.45" calcext:value-type="float">
            <text:p>606,629.45 </text:p>
          </table:table-cell>
          <table:table-cell table:style-name="ce20" office:value-type="float" office:value="232777.04" calcext:value-type="float">
            <text:p>232,777.04 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50000" calcext:value-type="float">
            <text:p>50,000.00 </text:p>
          </table:table-cell>
          <table:table-cell table:style-name="ce16" office:value-type="float" office:value="38107.82" calcext:value-type="float">
            <text:p>38,107.82 </text:p>
          </table:table-cell>
          <table:table-cell table:style-name="ce16"/>
          <table:table-cell table:style-name="ce16" office:value-type="float" office:value="11892.18" calcext:value-type="float">
            <text:p>11,892.18 </text:p>
          </table:table-cell>
          <table:table-cell table:style-name="ce20" office:value-type="float" office:value="11892.18" calcext:value-type="float">
            <text:p>11,892.18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PUBLICIDADE INSTITUCIONAL E DE UTILIDADE PUBLICA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570249" calcext:value-type="float">
            <text:p>570,249.00 </text:p>
          </table:table-cell>
          <table:table-cell table:style-name="ce16" office:value-type="float" office:value="29490.1" calcext:value-type="float">
            <text:p>29,490.10 </text:p>
          </table:table-cell>
          <table:table-cell table:style-name="ce16" office:value-type="float" office:value="156200" calcext:value-type="float">
            <text:p>156,200.00 </text:p>
          </table:table-cell>
          <table:table-cell table:style-name="ce16" office:value-type="float" office:value="384558.9" calcext:value-type="float">
            <text:p>384,558.90 </text:p>
          </table:table-cell>
          <table:table-cell table:style-name="ce20" office:value-type="float" office:value="125286.13" calcext:value-type="float">
            <text:p>125,286.13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SISTENCIA MEDICA E ODONTOLOGICA DE CIVIS - COMPLEMENTACAO DA UNI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20566728" calcext:value-type="float">
            <text:p>20,566,728.00 </text:p>
          </table:table-cell>
          <table:table-cell table:style-name="ce16" office:value-type="float" office:value="44344.18" calcext:value-type="float">
            <text:p>44,344.18 </text:p>
          </table:table-cell>
          <table:table-cell table:style-name="ce16"/>
          <table:table-cell table:style-name="ce16" office:value-type="float" office:value="20522383.82" calcext:value-type="float">
            <text:p>20,522,383.82 </text:p>
          </table:table-cell>
          <table:table-cell table:style-name="ce20" office:value-type="float" office:value="13893416.81" calcext:value-type="float">
            <text:p>13,893,416.81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ASSISTENCIA PRE-ESCOLAR AOS DEPENDENTES DE SERVIDORES CIVIS E DE EMPREG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2164314" calcext:value-type="float">
            <text:p>2,164,314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2164314" calcext:value-type="float">
            <text:p>2,164,314.00 </text:p>
          </table:table-cell>
          <table:table-cell table:style-name="ce20" office:value-type="float" office:value="1350153.85" calcext:value-type="float">
            <text:p>1,350,153.85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AUXILIO-ALIMENTACAO DE CIVIS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13908710" calcext:value-type="float">
            <text:p>13,908,710.00 </text:p>
          </table:table-cell>
          <table:table-cell table:style-name="ce16" office:value-type="float" office:value="16814117" calcext:value-type="float">
            <text:p>16,814,117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16814117" calcext:value-type="float">
            <text:p>16,814,117.00 </text:p>
          </table:table-cell>
          <table:table-cell table:style-name="ce20" office:value-type="float" office:value="10963913.38" calcext:value-type="float">
            <text:p>10,963,913.38 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AUXILIO-FUNERAL E NATALIDADE DE CIVI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80000" calcext:value-type="float">
            <text:p>180,000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180000" calcext:value-type="float">
            <text:p>180,000.00 </text:p>
          </table:table-cell>
          <table:table-cell table:style-name="ce20" office:value-type="float" office:value="125607.94" calcext:value-type="float">
            <text:p>125,607.94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2" table:style-name="ce16" office:value-type="float" office:value="38549578" calcext:value-type="float">
            <text:p>38,549,578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38549578" calcext:value-type="float">
            <text:p>38,549,578.00 </text:p>
          </table:table-cell>
          <table:table-cell table:style-name="ce20" office:value-type="float" office:value="23170797.42" calcext:value-type="float">
            <text:p>23,170,797.42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APOSENTADORIAS E PENSOE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6" office:value-type="float" office:value="112312424" calcext:value-type="float">
            <text:p>112,312,424.00 </text:p>
          </table:table-cell>
          <table:table-cell table:style-name="ce16" office:value-type="float" office:value="120086401" calcext:value-type="float">
            <text:p>120,086,401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120086401" calcext:value-type="float">
            <text:p>120,086,401.00 </text:p>
          </table:table-cell>
          <table:table-cell table:style-name="ce20" office:value-type="float" office:value="77488010.93" calcext:value-type="float">
            <text:p>77,488,010.93 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BENEFICIO ESPECIAL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6" office:value-type="float" office:value="1620000" calcext:value-type="float">
            <text:p>1,620,000.00 </text:p>
          </table:table-cell>
          <table:table-cell table:style-name="ce16" office:value-type="float" office:value="1638979" calcext:value-type="float">
            <text:p>1,638,979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1638979" calcext:value-type="float">
            <text:p>1,638,979.00 </text:p>
          </table:table-cell>
          <table:table-cell table:style-name="ce20" office:value-type="float" office:value="1120847.33" calcext:value-type="float">
            <text:p>1,120,847.33 </text:p>
          </table:table-cell>
          <table:table-cell table:number-columns-repeated="1015"/>
        </table:table-row>
        <table:table-row table:style-name="ro16">
          <table:table-cell table:style-name="ce6" office:value-type="string" calcext:value-type="string">
            <text:p>RESERVA DE CONTINGENCIA - FINANCEIRA - DESPESAS DIVERSAS</text:p>
          </table:table-cell>
          <table:table-cell table:style-name="ce9" office:value-type="string" calcext:value-type="string" table:number-columns-spanned="2" table:number-rows-spanned="1">
            <text:p>RESERVA DE CONTINGENCIA</text:p>
          </table:table-cell>
          <table:covered-table-cell table:style-name="ce12"/>
          <table:table-cell table:number-columns-repeated="3" table:style-name="ce16" office:value-type="float" office:value="3695923" calcext:value-type="float">
            <text:p>3,695,923.00 </text:p>
          </table:table-cell>
          <table:table-cell table:style-name="ce16" table:number-columns-repeated="2"/>
          <table:table-cell table:style-name="ce20"/>
          <table:table-cell table:number-columns-repeated="1015"/>
        </table:table-row>
        <table:table-row table:style-name="ro17">
          <table:table-cell table:style-name="ce8" office:value-type="string" calcext:value-type="string">
            <text:p>Total</text:p>
          </table:table-cell>
          <table:table-cell table:style-name="ce10" table:number-columns-spanned="2" table:number-rows-spanned="1"/>
          <table:covered-table-cell table:style-name="ce13"/>
          <table:table-cell table:style-name="ce17" office:value-type="float" office:value="470030492" calcext:value-type="float">
            <text:p>470,030,492.00 </text:p>
          </table:table-cell>
          <table:table-cell table:style-name="ce17" office:value-type="float" office:value="487422930" calcext:value-type="float">
            <text:p>487,422,930.00 </text:p>
          </table:table-cell>
          <table:table-cell table:style-name="ce17" office:value-type="float" office:value="10580629.68" calcext:value-type="float">
            <text:p>10,580,629.68 </text:p>
          </table:table-cell>
          <table:table-cell table:style-name="ce17" office:value-type="float" office:value="1100200" calcext:value-type="float">
            <text:p>1,100,200.00 </text:p>
          </table:table-cell>
          <table:table-cell table:style-name="ce17" office:value-type="float" office:value="475742100.32" calcext:value-type="float">
            <text:p>475,742,100.32 </text:p>
          </table:table-cell>
          <table:table-cell table:style-name="ce21" office:value-type="float" office:value="302351448.06" calcext:value-type="float">
            <text:p>302,351,448.06 </text:p>
          </table:table-cell>
          <table:table-cell table:number-columns-repeated="1015"/>
        </table:table-row>
        <table:table-row table:style-name="ro1" table:number-rows-repeated="972">
          <table:table-cell table:number-columns-repeated="1024"/>
        </table:table-row>
        <table:table-row table:style-name="ro18" table:number-rows-repeated="1047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6" meta:object-count="0"/>
    <meta:generator>LibreOfficeDev/6.0.5.2$Linux_X86_64 LibreOffice_project/</meta:generator>
  </office:meta>
</office:document-meta>
</file>