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1.64pt"/>
    </style:style>
    <style:style style:name="co2" style:family="table-column">
      <style:table-column-properties fo:break-before="auto" style:column-width="43.94pt"/>
    </style:style>
    <style:style style:name="co3" style:family="table-column">
      <style:table-column-properties fo:break-before="auto" style:column-width="64.91pt"/>
    </style:style>
    <style:style style:name="co4" style:family="table-column">
      <style:table-column-properties fo:break-before="auto" style:column-width="84.3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32.26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ackground-color="#deecf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ackground-color="#334f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number-columns-repeated="17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Filtro do relatório: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({UG Executora} = 080015:TRIBUNAL REGIONAL DO TRABALHO DA 14A.REGIAO) E ({Mês Lançamento} = SET/2025) E ({Item Informação} = DESPESAS EMPENHADAS, DESPESAS LIQUIDADAS, 9:DOTACAO INICIAL, 13:DOTACAO ATUALIZADA, 19:CREDITO DISPONIVEL, 20:CREDITO INDISPONIVEL) E ({Unidade Orçamentária} (Código) = "15115"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CREDITO DISPONIVEL</text:p>
          </table:table-cell>
          <table:table-cell table:style-name="ce13" office:value-type="string" calcext:value-type="string">
            <text:p>CREDITO INDISPONIVEL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7" office:value-type="string" calcext:value-type="string" table:number-columns-spanned="1" table:number-rows-spanned="3">
            <text:p>% DE EXECUÇÃO</text:p>
          </table:table-cell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6" table:style-name="ce14" office:value-type="string" calcext:value-type="string">
            <text:p>SET/2025</text:p>
          </table:table-cell>
          <table:covered-table-cell table:style-name="ce18"/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6" table:style-name="ce14" office:value-type="string" calcext:value-type="string">
            <text:p>Saldo - R$ (Item Informação)</text:p>
          </table:table-cell>
          <table:covered-table-cell table:style-name="ce19"/>
          <table:table-cell table:number-columns-repeated="1014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942000" calcext:value-type="float">
            <text:p>942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942000" calcext:value-type="float">
            <text:p>942,000.00 </text:p>
          </table:table-cell>
          <table:table-cell table:style-name="ce15" office:value-type="float" office:value="699167.24" calcext:value-type="float">
            <text:p>699,167.24 </text:p>
          </table:table-cell>
          <table:table-cell table:style-name="ce20" table:formula="of:=[.H8]/[.E8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5" office:value-type="float" office:value="243000000" calcext:value-type="float">
            <text:p>243,000,000.00 </text:p>
          </table:table-cell>
          <table:table-cell table:style-name="ce15" office:value-type="float" office:value="249694075" calcext:value-type="float">
            <text:p>249,694,075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249694075" calcext:value-type="float">
            <text:p>249,694,075.00 </text:p>
          </table:table-cell>
          <table:table-cell table:style-name="ce15" office:value-type="float" office:value="179036599.84" calcext:value-type="float">
            <text:p>179,036,599.84 </text:p>
          </table:table-cell>
          <table:table-cell table:style-name="ce20" table:formula="of:=[.H9]/[.E9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60000" calcext:value-type="float">
            <text:p>60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60000" calcext:value-type="float">
            <text:p>60,000.00 </text:p>
          </table:table-cell>
          <table:table-cell table:style-name="ce15"/>
          <table:table-cell table:style-name="ce20" table:formula="of:=[.H10]/[.E10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5" office:value-type="float" office:value="3527065" calcext:value-type="float">
            <text:p>3,527,065.00 </text:p>
          </table:table-cell>
          <table:table-cell table:style-name="ce15" office:value-type="float" office:value="4627265" calcext:value-type="float">
            <text:p>4,627,265.00 </text:p>
          </table:table-cell>
          <table:table-cell table:style-name="ce15" office:value-type="float" office:value="2518223.82" calcext:value-type="float">
            <text:p>2,518,223.82 </text:p>
          </table:table-cell>
          <table:table-cell table:style-name="ce15"/>
          <table:table-cell table:style-name="ce15" office:value-type="float" office:value="2109041.18" calcext:value-type="float">
            <text:p>2,109,041.18 </text:p>
          </table:table-cell>
          <table:table-cell table:style-name="ce15" office:value-type="float" office:value="458821.63" calcext:value-type="float">
            <text:p>458,821.63 </text:p>
          </table:table-cell>
          <table:table-cell table:style-name="ce20" table:formula="of:=[.H11]/[.E11]" office:value-type="percentage" office:value="0.455785691980036" calcext:value-type="percentage">
            <text:p>45.58%</text:p>
          </table:table-cell>
          <table:table-cell table:number-columns-repeated="1014"/>
        </table:table-row>
        <table:table-row table:style-name="ro5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23177222" calcext:value-type="float">
            <text:p>23,177,222.00 </text:p>
          </table:table-cell>
          <table:table-cell table:style-name="ce15" office:value-type="float" office:value="22893222" calcext:value-type="float">
            <text:p>22,893,222.00 </text:p>
          </table:table-cell>
          <table:table-cell table:style-name="ce15" office:value-type="float" office:value="2042302.47" calcext:value-type="float">
            <text:p>2,042,302.47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850919.53" calcext:value-type="float">
            <text:p>20,850,919.53 </text:p>
          </table:table-cell>
          <table:table-cell table:style-name="ce15" office:value-type="float" office:value="13438868.92" calcext:value-type="float">
            <text:p>13,438,868.92 </text:p>
          </table:table-cell>
          <table:table-cell table:style-name="ce20" table:formula="of:=[.H12]/[.E12]" office:value-type="percentage" office:value="0.910790081448562" calcext:value-type="percentage">
            <text:p>91.08%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5" office:value-type="float" office:value="114000" calcext:value-type="float">
            <text:p>114,000.00 </text:p>
          </table:table-cell>
          <table:table-cell table:style-name="ce15" table:number-columns-repeated="3"/>
          <table:table-cell table:style-name="ce20" table:formula="of:=[.H13]/[.E13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7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2549600" calcext:value-type="float">
            <text:p>2,549,600.00 </text:p>
          </table:table-cell>
          <table:table-cell table:style-name="ce15" office:value-type="float" office:value="1889600" calcext:value-type="float">
            <text:p>1,889,600.00 </text:p>
          </table:table-cell>
          <table:table-cell table:style-name="ce15" office:value-type="float" office:value="388590.64" calcext:value-type="float">
            <text:p>388,590.6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01009.36" calcext:value-type="float">
            <text:p>1,501,009.36 </text:p>
          </table:table-cell>
          <table:table-cell table:style-name="ce15" office:value-type="float" office:value="932063.43" calcext:value-type="float">
            <text:p>932,063.43 </text:p>
          </table:table-cell>
          <table:table-cell table:style-name="ce20" table:formula="of:=[.H14]/[.E14]" office:value-type="percentage" office:value="0.794352963590178" calcext:value-type="percentage">
            <text:p>79.44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877579" calcext:value-type="float">
            <text:p>877,579.00 </text:p>
          </table:table-cell>
          <table:table-cell table:style-name="ce15" office:value-type="float" office:value="697579" calcext:value-type="float">
            <text:p>697,579.00 </text:p>
          </table:table-cell>
          <table:table-cell table:style-name="ce15" office:value-type="float" office:value="69526.38" calcext:value-type="float">
            <text:p>69,526.3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628052.62" calcext:value-type="float">
            <text:p>628,052.62 </text:p>
          </table:table-cell>
          <table:table-cell table:style-name="ce15" office:value-type="float" office:value="372621.58" calcext:value-type="float">
            <text:p>372,621.58 </text:p>
          </table:table-cell>
          <table:table-cell table:style-name="ce20" table:formula="of:=[.H15]/[.E15]" office:value-type="percentage" office:value="0.900331890724921" calcext:value-type="percentage">
            <text:p>90.03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411819" calcext:value-type="float">
            <text:p>411,819.00 </text:p>
          </table:table-cell>
          <table:table-cell table:style-name="ce15" office:value-type="float" office:value="591819" calcext:value-type="float">
            <text:p>591,819.00 </text:p>
          </table:table-cell>
          <table:table-cell table:style-name="ce15" office:value-type="float" office:value="17903.91" calcext:value-type="float">
            <text:p>17,903.91 </text:p>
          </table:table-cell>
          <table:table-cell table:style-name="ce15"/>
          <table:table-cell table:style-name="ce15" office:value-type="float" office:value="573915.09" calcext:value-type="float">
            <text:p>573,915.09 </text:p>
          </table:table-cell>
          <table:table-cell table:style-name="ce15" office:value-type="float" office:value="346572.8" calcext:value-type="float">
            <text:p>346,572.80 </text:p>
          </table:table-cell>
          <table:table-cell table:style-name="ce20" table:formula="of:=[.H16]/[.E16]" office:value-type="percentage" office:value="0.969747659335033" calcext:value-type="percentage">
            <text:p>96.97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10000" calcext:value-type="float">
            <text:p>10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10000" calcext:value-type="float">
            <text:p>10,000.00 </text:p>
          </table:table-cell>
          <table:table-cell table:style-name="ce15" office:value-type="float" office:value="121.93" calcext:value-type="float">
            <text:p>121.93 </text:p>
          </table:table-cell>
          <table:table-cell table:style-name="ce20" table:formula="of:=[.H17]/[.E17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1743281" calcext:value-type="float">
            <text:p>1,743,281.00 </text:p>
          </table:table-cell>
          <table:table-cell table:style-name="ce15" office:value-type="float" office:value="1131611.22" calcext:value-type="float">
            <text:p>1,131,611.22 </text:p>
          </table:table-cell>
          <table:table-cell table:style-name="ce15"/>
          <table:table-cell table:style-name="ce15" office:value-type="float" office:value="611669.78" calcext:value-type="float">
            <text:p>611,669.78 </text:p>
          </table:table-cell>
          <table:table-cell table:style-name="ce15" office:value-type="float" office:value="274391.14" calcext:value-type="float">
            <text:p>274,391.14 </text:p>
          </table:table-cell>
          <table:table-cell table:style-name="ce20" table:formula="of:=[.H18]/[.E18]" office:value-type="percentage" office:value="0.350872739391986" calcext:value-type="percentage">
            <text:p>35.09%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50000" calcext:value-type="float">
            <text:p>50,000.00 </text:p>
          </table:table-cell>
          <table:table-cell table:style-name="ce15" office:value-type="float" office:value="38107.82" calcext:value-type="float">
            <text:p>38,107.82 </text:p>
          </table:table-cell>
          <table:table-cell table:style-name="ce15"/>
          <table:table-cell table:number-columns-repeated="2" table:style-name="ce15" office:value-type="float" office:value="11892.18" calcext:value-type="float">
            <text:p>11,892.18 </text:p>
          </table:table-cell>
          <table:table-cell table:style-name="ce20" table:formula="of:=[.H19]/[.E19]" office:value-type="percentage" office:value="0.2378436" calcext:value-type="percentage">
            <text:p>23.78%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570249" calcext:value-type="float">
            <text:p>570,249.00 </text:p>
          </table:table-cell>
          <table:table-cell table:style-name="ce15" office:value-type="float" office:value="414049" calcext:value-type="float">
            <text:p>414,049.00 </text:p>
          </table:table-cell>
          <table:table-cell table:style-name="ce15" office:value-type="float" office:value="50590.1" calcext:value-type="float">
            <text:p>50,590.1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63458.9" calcext:value-type="float">
            <text:p>363,458.90 </text:p>
          </table:table-cell>
          <table:table-cell table:style-name="ce15" office:value-type="float" office:value="157293.39" calcext:value-type="float">
            <text:p>157,293.39 </text:p>
          </table:table-cell>
          <table:table-cell table:style-name="ce20" table:formula="of:=[.H20]/[.E20]" office:value-type="percentage" office:value="0.877816152194547" calcext:value-type="percentage">
            <text:p>87.78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20566728" calcext:value-type="float">
            <text:p>20,566,728.00 </text:p>
          </table:table-cell>
          <table:table-cell table:style-name="ce15" office:value-type="float" office:value="44344.18" calcext:value-type="float">
            <text:p>44,344.18 </text:p>
          </table:table-cell>
          <table:table-cell table:style-name="ce15"/>
          <table:table-cell table:style-name="ce15" office:value-type="float" office:value="20522383.82" calcext:value-type="float">
            <text:p>20,522,383.82 </text:p>
          </table:table-cell>
          <table:table-cell table:style-name="ce15" office:value-type="float" office:value="15619199.73" calcext:value-type="float">
            <text:p>15,619,199.73 </text:p>
          </table:table-cell>
          <table:table-cell table:style-name="ce20" table:formula="of:=[.H21]/[.E21]" office:value-type="percentage" office:value="0.997843887467175" calcext:value-type="percentage">
            <text:p>99.78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2164314" calcext:value-type="float">
            <text:p>2,164,314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2164314" calcext:value-type="float">
            <text:p>2,164,314.00 </text:p>
          </table:table-cell>
          <table:table-cell table:style-name="ce15" office:value-type="float" office:value="1518601.25" calcext:value-type="float">
            <text:p>1,518,601.25 </text:p>
          </table:table-cell>
          <table:table-cell table:style-name="ce20" table:formula="of:=[.H22]/[.E22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5" office:value-type="float" office:value="13908710" calcext:value-type="float">
            <text:p>13,908,710.00 </text:p>
          </table:table-cell>
          <table:table-cell table:style-name="ce15" office:value-type="float" office:value="16814117" calcext:value-type="float">
            <text:p>16,814,117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16814117" calcext:value-type="float">
            <text:p>16,814,117.00 </text:p>
          </table:table-cell>
          <table:table-cell table:style-name="ce15" office:value-type="float" office:value="12389666.59" calcext:value-type="float">
            <text:p>12,389,666.59 </text:p>
          </table:table-cell>
          <table:table-cell table:style-name="ce20" table:formula="of:=[.H23]/[.E23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5" office:value-type="float" office:value="180000" calcext:value-type="float">
            <text:p>180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180000" calcext:value-type="float">
            <text:p>180,000.00 </text:p>
          </table:table-cell>
          <table:table-cell table:style-name="ce15" office:value-type="float" office:value="143398.08" calcext:value-type="float">
            <text:p>143,398.08 </text:p>
          </table:table-cell>
          <table:table-cell table:style-name="ce20" table:formula="of:=[.H24]/[.E24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5" office:value-type="float" office:value="38549578" calcext:value-type="float">
            <text:p>38,549,578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38549578" calcext:value-type="float">
            <text:p>38,549,578.00 </text:p>
          </table:table-cell>
          <table:table-cell table:style-name="ce15" office:value-type="float" office:value="26044734.9" calcext:value-type="float">
            <text:p>26,044,734.90 </text:p>
          </table:table-cell>
          <table:table-cell table:style-name="ce20" table:formula="of:=[.H25]/[.E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5" office:value-type="float" office:value="112312424" calcext:value-type="float">
            <text:p>112,312,424.00 </text:p>
          </table:table-cell>
          <table:table-cell table:style-name="ce15" office:value-type="float" office:value="120086401" calcext:value-type="float">
            <text:p>120,086,401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120086401" calcext:value-type="float">
            <text:p>120,086,401.00 </text:p>
          </table:table-cell>
          <table:table-cell table:style-name="ce15" office:value-type="float" office:value="87019821.29" calcext:value-type="float">
            <text:p>87,019,821.29 </text:p>
          </table:table-cell>
          <table:table-cell table:style-name="ce20" table:formula="of:=[.H26]/[.E26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5" office:value-type="float" office:value="1620000" calcext:value-type="float">
            <text:p>1,620,000.00 </text:p>
          </table:table-cell>
          <table:table-cell table:style-name="ce15" office:value-type="float" office:value="1638979" calcext:value-type="float">
            <text:p>1,638,979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1638979" calcext:value-type="float">
            <text:p>1,638,979.00 </text:p>
          </table:table-cell>
          <table:table-cell table:style-name="ce15" office:value-type="float" office:value="1299485.07" calcext:value-type="float">
            <text:p>1,299,485.07 </text:p>
          </table:table-cell>
          <table:table-cell table:style-name="ce20" table:formula="of:=[.H27]/[.E27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ESERVA DE CONTINGENCIA - FINANCEIRA - DESPESAS DIVERSAS</text:p>
          </table:table-cell>
          <table:table-cell table:style-name="ce9" office:value-type="string" calcext:value-type="string" table:number-columns-spanned="2" table:number-rows-spanned="1">
            <text:p>RESERVA DE CONTINGENCIA</text:p>
          </table:table-cell>
          <table:covered-table-cell table:style-name="ce12"/>
          <table:table-cell table:number-columns-repeated="3" table:style-name="ce15" office:value-type="float" office:value="3695923" calcext:value-type="float">
            <text:p>3,695,923.00 </text:p>
          </table:table-cell>
          <table:table-cell table:style-name="ce15" table:number-columns-repeated="3"/>
          <table:table-cell table:style-name="ce20" table:formula="of:=[.H28]/[.E28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6" office:value-type="float" office:value="470030492" calcext:value-type="float">
            <text:p>470,030,492.00 </text:p>
          </table:table-cell>
          <table:table-cell table:style-name="ce16" office:value-type="float" office:value="487422930" calcext:value-type="float">
            <text:p>487,422,930.00 </text:p>
          </table:table-cell>
          <table:table-cell table:style-name="ce16" office:value-type="float" office:value="10111123.54" calcext:value-type="float">
            <text:p>10,111,123.5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77311806.46" calcext:value-type="float">
            <text:p>477,311,806.46 </text:p>
          </table:table-cell>
          <table:table-cell table:style-name="ce16" office:value-type="float" office:value="339763320.99" calcext:value-type="float">
            <text:p>339,763,320.99 </text:p>
          </table:table-cell>
          <table:table-cell table:style-name="ce21" table:formula="of:=[.H29]/[.E29]" office:value-type="percentage" office:value="0.979255954290046" calcext:value-type="percentage">
            <text:p>97.93%</text:p>
          </table:table-cell>
          <table:table-cell table:number-columns-repeated="1014"/>
        </table:table-row>
        <table:table-row table:style-name="ro1" table:number-rows-repeated="970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" meta:object-count="0"/>
    <meta:generator>LibreOfficeDev/6.0.5.2$Linux_X86_64 LibreOffice_project/</meta:generator>
  </office:meta>
</office:document-meta>
</file>