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44pt"/>
    </style:style>
    <style:style style:name="co2" style:family="table-column">
      <style:table-column-properties fo:break-before="auto" style:column-width="43.94pt"/>
    </style:style>
    <style:style style:name="co3" style:family="table-column">
      <style:table-column-properties fo:break-before="auto" style:column-width="61.99pt"/>
    </style:style>
    <style:style style:name="co4" style:family="table-column">
      <style:table-column-properties fo:break-before="auto" style:column-width="84.3pt"/>
    </style:style>
    <style:style style:name="co5" style:family="table-column">
      <style:table-column-properties fo:break-before="auto" style:column-width="78.55pt"/>
    </style:style>
    <style:style style:name="co6" style:family="table-column">
      <style:table-column-properties fo:break-before="auto" style:column-width="46.09pt"/>
    </style:style>
    <style:style style:name="co7" style:family="table-column">
      <style:table-column-properties fo:break-before="auto" style:column-width="51.96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57.74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47.99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 style:data-style-name="N107">
      <style:table-cell-properties fo:background-color="#dee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" style:family="table-cell" style:parent-style-name="Default" style:data-style-name="N107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 style:data-style-name="N11">
      <style:table-cell-properties fo:background-color="#deecf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2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({UG Executora} = 080015:TRIBUNAL REGIONAL DO TRABALHO DA 14A.REGIAO) E ({Mês Lançamento} = OUT/2025) E ({Item Informação} = DESPESAS EMPENHADAS, DESPESAS LIQUIDADAS, 9:DOTACAO INICIAL, 13:DOTACAO ATUALIZADA, 19:CREDITO DISPONIVEL, 20:CREDITO INDISPONIVEL) E ({Unidade Orçamentária} (Código) = "15115"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CREDITO IN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DESPESAS LIQUIDADAS</text:p>
          </table:table-cell>
          <table:table-cell table:style-name="ce3" office:value-type="string" calcext:value-type="string" table:number-columns-spanned="1" table:number-rows-spanned="3">
            <text:p>% DE EXECUÇÃO</text:p>
          </table:table-cell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Mês Lançamento</text:p>
          </table:table-cell>
          <table:table-cell table:number-columns-repeated="6" table:style-name="ce9" office:value-type="string" calcext:value-type="string">
            <text:p>OUT/2025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Métrica</text:p>
          </table:table-cell>
          <table:table-cell table:number-columns-repeated="6" table:style-name="ce9" office:value-type="string" calcext:value-type="string">
            <text:p>Saldo - R$ (Item Informação)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942000" calcext:value-type="float">
            <text:p>942,000.00 </text:p>
          </table:table-cell>
          <table:table-cell table:style-name="ce10" office:value-type="float" office:value="1092000" calcext:value-type="float">
            <text:p>1,092,000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1092000" calcext:value-type="float">
            <text:p>1,092,000.00 </text:p>
          </table:table-cell>
          <table:table-cell table:style-name="ce10" office:value-type="float" office:value="770805.39" calcext:value-type="float">
            <text:p>770,805.39 </text:p>
          </table:table-cell>
          <table:table-cell table:style-name="ce12" table:formula="of:=[.H7]/[.E7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TIVO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style-name="ce10" office:value-type="float" office:value="243000000" calcext:value-type="float">
            <text:p>243,000,000.00 </text:p>
          </table:table-cell>
          <table:table-cell table:style-name="ce10" office:value-type="float" office:value="256905843" calcext:value-type="float">
            <text:p>256,905,843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256905843" calcext:value-type="float">
            <text:p>256,905,843.00 </text:p>
          </table:table-cell>
          <table:table-cell table:style-name="ce10" office:value-type="float" office:value="199839720.41" calcext:value-type="float">
            <text:p>199,839,720.41 </text:p>
          </table:table-cell>
          <table:table-cell table:style-name="ce12" table:formula="of:=[.H8]/[.E8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JUDA DE CUSTO PARA MORADIA A MAGISTRADOS E MEMBROS DO MINISTERIO PUBLICO -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number-columns-repeated="2" table:style-name="ce10" office:value-type="float" office:value="60000" calcext:value-type="float">
            <text:p>60,000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60000" calcext:value-type="float">
            <text:p>60,000.00 </text:p>
          </table:table-cell>
          <table:table-cell table:style-name="ce10"/>
          <table:table-cell table:style-name="ce12" table:formula="of:=[.H9]/[.E9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8"/>
          <table:table-cell table:style-name="ce10" office:value-type="float" office:value="3527065" calcext:value-type="float">
            <text:p>3,527,065.00 </text:p>
          </table:table-cell>
          <table:table-cell table:style-name="ce10" office:value-type="float" office:value="7066171" calcext:value-type="float">
            <text:p>7,066,171.00 </text:p>
          </table:table-cell>
          <table:table-cell table:style-name="ce10" office:value-type="float" office:value="3847738.37" calcext:value-type="float">
            <text:p>3,847,738.37 </text:p>
          </table:table-cell>
          <table:table-cell table:style-name="ce10"/>
          <table:table-cell table:style-name="ce10" office:value-type="float" office:value="3218432.63" calcext:value-type="float">
            <text:p>3,218,432.63 </text:p>
          </table:table-cell>
          <table:table-cell table:style-name="ce10" office:value-type="float" office:value="458821.63" calcext:value-type="float">
            <text:p>458,821.63 </text:p>
          </table:table-cell>
          <table:table-cell table:style-name="ce12" table:formula="of:=[.H10]/[.E10]" office:value-type="percentage" office:value="0.455470527107255" calcext:value-type="percentage">
            <text:p>45.55%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23177222" calcext:value-type="float">
            <text:p>23,177,222.00 </text:p>
          </table:table-cell>
          <table:table-cell table:style-name="ce10" office:value-type="float" office:value="25422118" calcext:value-type="float">
            <text:p>25,422,118.00 </text:p>
          </table:table-cell>
          <table:table-cell table:style-name="ce10" office:value-type="float" office:value="3606470.77" calcext:value-type="float">
            <text:p>3,606,470.77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 office:value-type="float" office:value="21815647.23" calcext:value-type="float">
            <text:p>21,815,647.23 </text:p>
          </table:table-cell>
          <table:table-cell table:style-name="ce10" office:value-type="float" office:value="15204705.86" calcext:value-type="float">
            <text:p>15,204,705.86 </text:p>
          </table:table-cell>
          <table:table-cell table:style-name="ce12" table:formula="of:=[.H11]/[.E11]" office:value-type="percentage" office:value="0.858136494764126" calcext:value-type="percentage">
            <text:p>85.81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8"/>
          <table:table-cell table:number-columns-repeated="3" table:style-name="ce10" office:value-type="float" office:value="114000" calcext:value-type="float">
            <text:p>114,000.00 </text:p>
          </table:table-cell>
          <table:table-cell table:style-name="ce10" table:number-columns-repeated="3"/>
          <table:table-cell table:style-name="ce12" table:formula="of:=[.H12]/[.E12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2549600" calcext:value-type="float">
            <text:p>2,549,600.00 </text:p>
          </table:table-cell>
          <table:table-cell table:style-name="ce10" office:value-type="float" office:value="1889600" calcext:value-type="float">
            <text:p>1,889,600.00 </text:p>
          </table:table-cell>
          <table:table-cell table:style-name="ce10" office:value-type="float" office:value="388590.64" calcext:value-type="float">
            <text:p>388,590.64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 office:value-type="float" office:value="1501009.36" calcext:value-type="float">
            <text:p>1,501,009.36 </text:p>
          </table:table-cell>
          <table:table-cell table:style-name="ce10" office:value-type="float" office:value="1053974.74" calcext:value-type="float">
            <text:p>1,053,974.74 </text:p>
          </table:table-cell>
          <table:table-cell table:style-name="ce12" table:formula="of:=[.H13]/[.E13]" office:value-type="percentage" office:value="0.794352963590178" calcext:value-type="percentage">
            <text:p>79.44%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CAPACITACAO DE RECURSOS HUMAN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877579" calcext:value-type="float">
            <text:p>877,579.00 </text:p>
          </table:table-cell>
          <table:table-cell table:style-name="ce10" office:value-type="float" office:value="693179" calcext:value-type="float">
            <text:p>693,179.00 </text:p>
          </table:table-cell>
          <table:table-cell table:style-name="ce10" office:value-type="float" office:value="31047.78" calcext:value-type="float">
            <text:p>31,047.78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 office:value-type="float" office:value="662131.22" calcext:value-type="float">
            <text:p>662,131.22 </text:p>
          </table:table-cell>
          <table:table-cell table:style-name="ce10" office:value-type="float" office:value="558815.63" calcext:value-type="float">
            <text:p>558,815.63 </text:p>
          </table:table-cell>
          <table:table-cell table:style-name="ce12" table:formula="of:=[.H14]/[.E14]" office:value-type="percentage" office:value="0.955209577901235" calcext:value-type="percentage">
            <text:p>95.52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ORMACAO E APERFEICOAMENTO DE MAGISTR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411819" calcext:value-type="float">
            <text:p>411,819.00 </text:p>
          </table:table-cell>
          <table:table-cell table:style-name="ce10" office:value-type="float" office:value="591819" calcext:value-type="float">
            <text:p>591,819.00 </text:p>
          </table:table-cell>
          <table:table-cell table:style-name="ce10" office:value-type="float" office:value="17363.91" calcext:value-type="float">
            <text:p>17,363.91 </text:p>
          </table:table-cell>
          <table:table-cell table:style-name="ce10"/>
          <table:table-cell table:style-name="ce10" office:value-type="float" office:value="574455.09" calcext:value-type="float">
            <text:p>574,455.09 </text:p>
          </table:table-cell>
          <table:table-cell table:style-name="ce10" office:value-type="float" office:value="486053.6" calcext:value-type="float">
            <text:p>486,053.60 </text:p>
          </table:table-cell>
          <table:table-cell table:style-name="ce12" table:formula="of:=[.H15]/[.E15]" office:value-type="percentage" office:value="0.970660100469907" calcext:value-type="percentage">
            <text:p>97.07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PAGAMENTO DE INTERPRETES E TRADUTORES DE LIBRA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number-columns-repeated="2" table:style-name="ce10" office:value-type="float" office:value="10000" calcext:value-type="float">
            <text:p>10,000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10000" calcext:value-type="float">
            <text:p>10,000.00 </text:p>
          </table:table-cell>
          <table:table-cell table:style-name="ce10" office:value-type="float" office:value="121.93" calcext:value-type="float">
            <text:p>121.93 </text:p>
          </table:table-cell>
          <table:table-cell table:style-name="ce12" table:formula="of:=[.H16]/[.E16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EGURANCA DA INFORMACAO NAS UNIDADES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number-columns-repeated="2" table:style-name="ce10" office:value-type="float" office:value="1743281" calcext:value-type="float">
            <text:p>1,743,281.00 </text:p>
          </table:table-cell>
          <table:table-cell table:style-name="ce10" office:value-type="float" office:value="1284359.3" calcext:value-type="float">
            <text:p>1,284,359.30 </text:p>
          </table:table-cell>
          <table:table-cell table:style-name="ce10"/>
          <table:table-cell table:style-name="ce10" office:value-type="float" office:value="458921.7" calcext:value-type="float">
            <text:p>458,921.70 </text:p>
          </table:table-cell>
          <table:table-cell table:style-name="ce10" office:value-type="float" office:value="334578.08" calcext:value-type="float">
            <text:p>334,578.08 </text:p>
          </table:table-cell>
          <table:table-cell table:style-name="ce12" table:formula="of:=[.H17]/[.E17]" office:value-type="percentage" office:value="0.263251707556039" calcext:value-type="percentage">
            <text:p>26.33%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50000" calcext:value-type="float">
            <text:p>50,000.00 </text:p>
          </table:table-cell>
          <table:table-cell table:style-name="ce10" office:value-type="float" office:value="54400" calcext:value-type="float">
            <text:p>54,400.00 </text:p>
          </table:table-cell>
          <table:table-cell table:style-name="ce10" office:value-type="float" office:value="7.82" calcext:value-type="float">
            <text:p>7.82 </text:p>
          </table:table-cell>
          <table:table-cell table:style-name="ce10"/>
          <table:table-cell table:style-name="ce10" office:value-type="float" office:value="54392.18" calcext:value-type="float">
            <text:p>54,392.18 </text:p>
          </table:table-cell>
          <table:table-cell table:style-name="ce10" office:value-type="float" office:value="11892.18" calcext:value-type="float">
            <text:p>11,892.18 </text:p>
          </table:table-cell>
          <table:table-cell table:style-name="ce12" table:formula="of:=[.H18]/[.E18]" office:value-type="percentage" office:value="0.99985625" calcext:value-type="percentage">
            <text:p>99.99%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PUBLICIDADE INSTITUCIONAL E DE UTILIDADE PUBLICA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570249" calcext:value-type="float">
            <text:p>570,249.00 </text:p>
          </table:table-cell>
          <table:table-cell table:style-name="ce10" office:value-type="float" office:value="414049" calcext:value-type="float">
            <text:p>414,049.00 </text:p>
          </table:table-cell>
          <table:table-cell table:style-name="ce10" office:value-type="float" office:value="67923.43" calcext:value-type="float">
            <text:p>67,923.43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 office:value-type="float" office:value="346125.57" calcext:value-type="float">
            <text:p>346,125.57 </text:p>
          </table:table-cell>
          <table:table-cell table:style-name="ce10" office:value-type="float" office:value="167223.64" calcext:value-type="float">
            <text:p>167,223.64 </text:p>
          </table:table-cell>
          <table:table-cell table:style-name="ce12" table:formula="of:=[.H19]/[.E19]" office:value-type="percentage" office:value="0.835953160133221" calcext:value-type="percentage">
            <text:p>83.6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SSISTENCIA MEDICA E ODONTOLOGICA DE CIVIS - COMPLEMENTACAO DA UNI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number-columns-repeated="2" table:style-name="ce10" office:value-type="float" office:value="20566728" calcext:value-type="float">
            <text:p>20,566,728.00 </text:p>
          </table:table-cell>
          <table:table-cell table:style-name="ce10" office:value-type="float" office:value="11479.8" calcext:value-type="float">
            <text:p>11,479.80 </text:p>
          </table:table-cell>
          <table:table-cell table:style-name="ce10"/>
          <table:table-cell table:style-name="ce10" office:value-type="float" office:value="20555248.2" calcext:value-type="float">
            <text:p>20,555,248.20 </text:p>
          </table:table-cell>
          <table:table-cell table:style-name="ce10" office:value-type="float" office:value="17371047.48" calcext:value-type="float">
            <text:p>17,371,047.48 </text:p>
          </table:table-cell>
          <table:table-cell table:style-name="ce12" table:formula="of:=[.H20]/[.E20]" office:value-type="percentage" office:value="0.99944182662405" calcext:value-type="percentage">
            <text:p>99.94%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ASSISTENCIA PRE-ESCOLAR AOS DEPENDENTES DE SERVIDORES CIVIS E DE EMPREG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number-columns-repeated="2" table:style-name="ce10" office:value-type="float" office:value="2164314" calcext:value-type="float">
            <text:p>2,164,314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2164314" calcext:value-type="float">
            <text:p>2,164,314.00 </text:p>
          </table:table-cell>
          <table:table-cell table:style-name="ce10" office:value-type="float" office:value="1681523.57" calcext:value-type="float">
            <text:p>1,681,523.57 </text:p>
          </table:table-cell>
          <table:table-cell table:style-name="ce12" table:formula="of:=[.H21]/[.E21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AUXILIO-ALIMENTACAO DE CIVIS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10" office:value-type="float" office:value="13908710" calcext:value-type="float">
            <text:p>13,908,710.00 </text:p>
          </table:table-cell>
          <table:table-cell table:style-name="ce10" office:value-type="float" office:value="16814117" calcext:value-type="float">
            <text:p>16,814,117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16814117" calcext:value-type="float">
            <text:p>16,814,117.00 </text:p>
          </table:table-cell>
          <table:table-cell table:style-name="ce10" office:value-type="float" office:value="13810389.35" calcext:value-type="float">
            <text:p>13,810,389.35 </text:p>
          </table:table-cell>
          <table:table-cell table:style-name="ce12" table:formula="of:=[.H22]/[.E22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AUXILIO-FUNERAL E NATALIDADE DE CIVI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number-columns-repeated="2" table:style-name="ce10" office:value-type="float" office:value="180000" calcext:value-type="float">
            <text:p>180,000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180000" calcext:value-type="float">
            <text:p>180,000.00 </text:p>
          </table:table-cell>
          <table:table-cell table:style-name="ce10" office:value-type="float" office:value="174954.73" calcext:value-type="float">
            <text:p>174,954.73 </text:p>
          </table:table-cell>
          <table:table-cell table:style-name="ce12" table:formula="of:=[.H23]/[.E23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number-columns-repeated="2" table:style-name="ce10" office:value-type="float" office:value="38549578" calcext:value-type="float">
            <text:p>38,549,578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38549578" calcext:value-type="float">
            <text:p>38,549,578.00 </text:p>
          </table:table-cell>
          <table:table-cell table:style-name="ce10" office:value-type="float" office:value="28913721.22" calcext:value-type="float">
            <text:p>28,913,721.22 </text:p>
          </table:table-cell>
          <table:table-cell table:style-name="ce12" table:formula="of:=[.H24]/[.E24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APOSENTADORIAS E PENSOE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style-name="ce10" office:value-type="float" office:value="112312424" calcext:value-type="float">
            <text:p>112,312,424.00 </text:p>
          </table:table-cell>
          <table:table-cell table:style-name="ce10" office:value-type="float" office:value="121134228" calcext:value-type="float">
            <text:p>121,134,228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121134228" calcext:value-type="float">
            <text:p>121,134,228.00 </text:p>
          </table:table-cell>
          <table:table-cell table:style-name="ce10" office:value-type="float" office:value="97872012.09" calcext:value-type="float">
            <text:p>97,872,012.09 </text:p>
          </table:table-cell>
          <table:table-cell table:style-name="ce12" table:formula="of:=[.H25]/[.E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ENEFICIO ESPECIAL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style-name="ce10" office:value-type="float" office:value="1620000" calcext:value-type="float">
            <text:p>1,620,000.00 </text:p>
          </table:table-cell>
          <table:table-cell table:style-name="ce10" office:value-type="float" office:value="1638979" calcext:value-type="float">
            <text:p>1,638,979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/>
          <table:table-cell table:style-name="ce10" office:value-type="float" office:value="1638979" calcext:value-type="float">
            <text:p>1,638,979.00 </text:p>
          </table:table-cell>
          <table:table-cell table:style-name="ce10" office:value-type="float" office:value="1484218.6" calcext:value-type="float">
            <text:p>1,484,218.60 </text:p>
          </table:table-cell>
          <table:table-cell table:style-name="ce12" table:formula="of:=[.H26]/[.E26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RESERVA DE CONTINGENCIA - FINANCEIRA - DESPESAS DIVERSAS</text:p>
          </table:table-cell>
          <table:table-cell table:style-name="ce6" office:value-type="string" calcext:value-type="string" table:number-columns-spanned="2" table:number-rows-spanned="1">
            <text:p>RESERVA DE CONTINGENCIA</text:p>
          </table:table-cell>
          <table:covered-table-cell table:style-name="ce8"/>
          <table:table-cell table:style-name="ce10" office:value-type="float" office:value="3695923" calcext:value-type="float">
            <text:p>3,695,923.00 </text:p>
          </table:table-cell>
          <table:table-cell table:number-columns-repeated="2" table:style-name="ce10" office:value-type="float" office:value="1108777" calcext:value-type="float">
            <text:p>1,108,777.00 </text:p>
          </table:table-cell>
          <table:table-cell table:style-name="ce10" office:value-type="float" office:value="0" calcext:value-type="float">
            <text:p>0.00 </text:p>
          </table:table-cell>
          <table:table-cell table:style-name="ce10" table:number-columns-repeated="2"/>
          <table:table-cell table:style-name="ce12" table:formula="of:=[.H27]/[.E27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8"/>
          <table:table-cell table:style-name="ce11" office:value-type="float" office:value="470030492" calcext:value-type="float">
            <text:p>470,030,492.00 </text:p>
          </table:table-cell>
          <table:table-cell table:style-name="ce11" office:value-type="float" office:value="498213181" calcext:value-type="float">
            <text:p>498,213,181.00 </text:p>
          </table:table-cell>
          <table:table-cell table:style-name="ce11" office:value-type="float" office:value="10477758.82" calcext:value-type="float">
            <text:p>10,477,758.82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487735422.18" calcext:value-type="float">
            <text:p>487,735,422.18 </text:p>
          </table:table-cell>
          <table:table-cell table:style-name="ce11" office:value-type="float" office:value="380194580.13" calcext:value-type="float">
            <text:p>380,194,580.13 </text:p>
          </table:table-cell>
          <table:table-cell table:style-name="ce13" table:formula="of:=[.H28]/[.E28]" office:value-type="percentage" office:value="0.978969326345463" calcext:value-type="percentage">
            <text:p>97.90%</text:p>
          </table:table-cell>
          <table:table-cell table:number-columns-repeated="1014"/>
        </table:table-row>
        <table:table-row table:style-name="ro1" table:number-rows-repeated="970">
          <table:table-cell table:number-columns-repeated="1024"/>
        </table:table-row>
        <table:table-row table:style-name="ro15" table:number-rows-repeated="104757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" meta:object-count="0"/>
    <meta:generator>LibreOfficeDev/6.0.5.2$Linux_X86_64 LibreOffice_project/</meta:generator>
  </office:meta>
</office:document-meta>
</file>