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5.907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page" style:column-width="10.186cm"/>
    </style:style>
    <style:style style:name="ro1" style:family="table-row">
      <style:table-row-properties style:row-height="0.736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b2b2b2" fo:wrap-option="wrap" fo:border="0.74pt solid #000000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b4c7dc" fo:border="0.74pt solid #000000"/>
    </style:style>
    <style:style style:name="ce19" style:family="table-cell" style:parent-style-name="Default" style:data-style-name="N11">
      <style:table-cell-properties fo:background-color="#3465a4" fo:border="0.74pt solid #000000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6:'EXECUÇÃO COMPLETA'.J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/>
        <table:table-column table:style-name="co3" table:number-columns-repeated="16373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NOV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7" office:value-type="string" calcext:value-type="string" table:number-columns-spanned="1" table:number-rows-spanned="3">
            <text:p>% DE EXECUÇÃO</text:p>
          </table:table-cell>
          <table:table-cell table:style-name="Default" table:number-columns-repeated="163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5" table:style-name="ce10" office:value-type="string" calcext:value-type="string">
            <text:p>NOV/2025</text:p>
          </table:table-cell>
          <table:table-cell table:style-name="ce14" office:value-type="string" calcext:value-type="string">
            <text:p>NOV/2025</text:p>
          </table:table-cell>
          <table:covered-table-cell/>
          <table:table-cell table:style-name="Default" table:number-columns-repeated="163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5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covered-table-cell/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942000" calcext:value-type="float">
            <text:p>942.000,00 </text:p>
          </table:table-cell>
          <table:table-cell table:style-name="ce11" office:value-type="float" office:value="1092000" calcext:value-type="float">
            <text:p>1.092.00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92000" calcext:value-type="float">
            <text:p>1.092.000,00 </text:p>
          </table:table-cell>
          <table:table-cell table:style-name="ce15" office:value-type="float" office:value="884994.55" calcext:value-type="float">
            <text:p>884.994,55 </text:p>
          </table:table-cell>
          <table:table-cell table:style-name="ce18" table:formula="of:=[.H9]/[.E9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243000000" calcext:value-type="float">
            <text:p>243.000.000,00 </text:p>
          </table:table-cell>
          <table:table-cell table:style-name="ce11" office:value-type="float" office:value="256905843" calcext:value-type="float">
            <text:p>256.905.843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56905843" calcext:value-type="float">
            <text:p>256.905.843,00 </text:p>
          </table:table-cell>
          <table:table-cell table:style-name="ce15" office:value-type="float" office:value="220018317.13" calcext:value-type="float">
            <text:p>220.018.317,13 </text:p>
          </table:table-cell>
          <table:table-cell table:style-name="ce18" table:formula="of:=[.H10]/[.E10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60000" calcext:value-type="float">
            <text:p>6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0000" calcext:value-type="float">
            <text:p>6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5"/>
          <table:table-cell table:style-name="ce18" table:formula="of:=[.H11]/[.E11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style-name="ce11" office:value-type="float" office:value="3527065" calcext:value-type="float">
            <text:p>3.527.065,00 </text:p>
          </table:table-cell>
          <table:table-cell table:style-name="ce11" office:value-type="float" office:value="7066171" calcext:value-type="float">
            <text:p>7.066.171,00 </text:p>
          </table:table-cell>
          <table:table-cell table:style-name="ce11" office:value-type="float" office:value="1434926.08" calcext:value-type="float">
            <text:p>1.434.926,08 </text:p>
          </table:table-cell>
          <table:table-cell table:style-name="ce11" office:value-type="float" office:value="686000" calcext:value-type="float">
            <text:p>686.000,00 </text:p>
          </table:table-cell>
          <table:table-cell table:style-name="ce11" office:value-type="float" office:value="4945244.92" calcext:value-type="float">
            <text:p>4.945.244,92 </text:p>
          </table:table-cell>
          <table:table-cell table:style-name="ce15" office:value-type="float" office:value="476821.63" calcext:value-type="float">
            <text:p>476.821,63 </text:p>
          </table:table-cell>
          <table:table-cell table:style-name="ce18" table:formula="of:=[.H12]/[.E12]" office:value-type="percentage" office:value="0.69984789782189" calcext:value-type="percentage">
            <text:p>69,98%</text:p>
          </table:table-cell>
          <table:table-cell table:style-name="Default" table:number-columns-repeated="16374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3177222" calcext:value-type="float">
            <text:p>23.177.222,00 </text:p>
          </table:table-cell>
          <table:table-cell table:style-name="ce11" office:value-type="float" office:value="23071101" calcext:value-type="float">
            <text:p>23.071.101,00 </text:p>
          </table:table-cell>
          <table:table-cell table:style-name="ce11" office:value-type="float" office:value="660653.83" calcext:value-type="float">
            <text:p>660.653,83 </text:p>
          </table:table-cell>
          <table:table-cell table:style-name="ce11" office:value-type="float" office:value="40000" calcext:value-type="float">
            <text:p>40.000,00 </text:p>
          </table:table-cell>
          <table:table-cell table:style-name="ce11" office:value-type="float" office:value="22370447.17" calcext:value-type="float">
            <text:p>22.370.447,17 </text:p>
          </table:table-cell>
          <table:table-cell table:style-name="ce15" office:value-type="float" office:value="17542941.87" calcext:value-type="float">
            <text:p>17.542.941,87 </text:p>
          </table:table-cell>
          <table:table-cell table:style-name="ce18" table:formula="of:=[.H13]/[.E13]" office:value-type="percentage" office:value="0.969630672155612" calcext:value-type="percentage">
            <text:p>96,96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2" table:style-name="ce11" office:value-type="float" office:value="114000" calcext:value-type="float">
            <text:p>114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000" calcext:value-type="float">
            <text:p>114.00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8" table:formula="of:=[.H14]/[.E14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549600" calcext:value-type="float">
            <text:p>2.549.600,00 </text:p>
          </table:table-cell>
          <table:table-cell table:style-name="ce11" office:value-type="float" office:value="1889600" calcext:value-type="float">
            <text:p>1.889.600,00 </text:p>
          </table:table-cell>
          <table:table-cell table:style-name="ce11" office:value-type="float" office:value="388590.64" calcext:value-type="float">
            <text:p>388.590,64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01009.36" calcext:value-type="float">
            <text:p>1.501.009,36 </text:p>
          </table:table-cell>
          <table:table-cell table:style-name="ce15" office:value-type="float" office:value="1178912.9" calcext:value-type="float">
            <text:p>1.178.912,90 </text:p>
          </table:table-cell>
          <table:table-cell table:style-name="ce18" table:formula="of:=[.H15]/[.E15]" office:value-type="percentage" office:value="0.794352963590178" calcext:value-type="percentage">
            <text:p>79,44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3179" calcext:value-type="float">
            <text:p>693.179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93179" calcext:value-type="float">
            <text:p>693.179,00 </text:p>
          </table:table-cell>
          <table:table-cell table:style-name="ce15" office:value-type="float" office:value="629681.71" calcext:value-type="float">
            <text:p>629.681,71 </text:p>
          </table:table-cell>
          <table:table-cell table:style-name="ce18" table:formula="of:=[.H16]/[.E16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11118.44" calcext:value-type="float">
            <text:p>11.118,44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80700.56" calcext:value-type="float">
            <text:p>580.700,56 </text:p>
          </table:table-cell>
          <table:table-cell table:style-name="ce15" office:value-type="float" office:value="532768.51" calcext:value-type="float">
            <text:p>532.768,51 </text:p>
          </table:table-cell>
          <table:table-cell table:style-name="ce18" table:formula="of:=[.H17]/[.E17]" office:value-type="percentage" office:value="0.981213107385873" calcext:value-type="percentage">
            <text:p>98,12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PAGAMENTO DE INTERPRETES E TRADUTORES DE LIBR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0000" calcext:value-type="float">
            <text:p>10.00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000" calcext:value-type="float">
            <text:p>10.000,00 </text:p>
          </table:table-cell>
          <table:table-cell table:style-name="ce15" office:value-type="float" office:value="121.93" calcext:value-type="float">
            <text:p>121,93 </text:p>
          </table:table-cell>
          <table:table-cell table:style-name="ce18" table:formula="of:=[.H18]/[.E18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1743281" calcext:value-type="float">
            <text:p>1.743.281,00 </text:p>
          </table:table-cell>
          <table:table-cell table:style-name="ce11" office:value-type="float" office:value="4094298" calcext:value-type="float">
            <text:p>4.094.298,00 </text:p>
          </table:table-cell>
          <table:table-cell table:style-name="ce11" office:value-type="float" office:value="541104.71" calcext:value-type="float">
            <text:p>541.104,71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53193.29" calcext:value-type="float">
            <text:p>3.553.193,29 </text:p>
          </table:table-cell>
          <table:table-cell table:style-name="ce15" office:value-type="float" office:value="941640.6" calcext:value-type="float">
            <text:p>941.640,60 </text:p>
          </table:table-cell>
          <table:table-cell table:style-name="ce18" table:formula="of:=[.H19]/[.E19]" office:value-type="percentage" office:value="0.867839441584369" calcext:value-type="percentage">
            <text:p>86,78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50000" calcext:value-type="float">
            <text:p>50.000,00 </text:p>
          </table:table-cell>
          <table:table-cell table:style-name="ce11" office:value-type="float" office:value="54400" calcext:value-type="float">
            <text:p>54.400,00 </text:p>
          </table:table-cell>
          <table:table-cell table:style-name="ce11" office:value-type="float" office:value="7.82" calcext:value-type="float">
            <text:p>7,82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4392.18" calcext:value-type="float">
            <text:p>54.392,18 </text:p>
          </table:table-cell>
          <table:table-cell table:style-name="ce15" office:value-type="float" office:value="54392.18" calcext:value-type="float">
            <text:p>54.392,18 </text:p>
          </table:table-cell>
          <table:table-cell table:style-name="ce18" table:formula="of:=[.H20]/[.E20]" office:value-type="percentage" office:value="0.99985625" calcext:value-type="percentage">
            <text:p>99,99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570249" calcext:value-type="float">
            <text:p>570.249,00 </text:p>
          </table:table-cell>
          <table:table-cell table:style-name="ce11" office:value-type="float" office:value="414049" calcext:value-type="float">
            <text:p>414.049,00 </text:p>
          </table:table-cell>
          <table:table-cell table:style-name="ce11" office:value-type="float" office:value="37136.43" calcext:value-type="float">
            <text:p>37.136,43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6912.57" calcext:value-type="float">
            <text:p>376.912,57 </text:p>
          </table:table-cell>
          <table:table-cell table:style-name="ce15" office:value-type="float" office:value="183823.86" calcext:value-type="float">
            <text:p>183.823,86 </text:p>
          </table:table-cell>
          <table:table-cell table:style-name="ce18" table:formula="of:=[.H21]/[.E21]" office:value-type="percentage" office:value="0.910309093851211" calcext:value-type="percentage">
            <text:p>91,03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0566728" calcext:value-type="float">
            <text:p>20.566.72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0566728" calcext:value-type="float">
            <text:p>20.566.728,00 </text:p>
          </table:table-cell>
          <table:table-cell table:style-name="ce15" office:value-type="float" office:value="19105769.51" calcext:value-type="float">
            <text:p>19.105.769,51 </text:p>
          </table:table-cell>
          <table:table-cell table:style-name="ce18" table:formula="of:=[.H22]/[.E22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64314" calcext:value-type="float">
            <text:p>2.164.31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164314" calcext:value-type="float">
            <text:p>2.164.314,00 </text:p>
          </table:table-cell>
          <table:table-cell table:style-name="ce15" office:value-type="float" office:value="1844439.25" calcext:value-type="float">
            <text:p>1.844.439,25 </text:p>
          </table:table-cell>
          <table:table-cell table:style-name="ce18" table:formula="of:=[.H23]/[.E23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13908710" calcext:value-type="float">
            <text:p>13.908.710,00 </text:p>
          </table:table-cell>
          <table:table-cell table:style-name="ce11" office:value-type="float" office:value="16814117" calcext:value-type="float">
            <text:p>16.814.117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814117" calcext:value-type="float">
            <text:p>16.814.117,00 </text:p>
          </table:table-cell>
          <table:table-cell table:style-name="ce15" office:value-type="float" office:value="15229003.25" calcext:value-type="float">
            <text:p>15.229.003,25 </text:p>
          </table:table-cell>
          <table:table-cell table:style-name="ce18" table:formula="of:=[.H24]/[.E24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80000" calcext:value-type="float">
            <text:p>180.00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80000" calcext:value-type="float">
            <text:p>180.000,00 </text:p>
          </table:table-cell>
          <table:table-cell table:style-name="ce15" office:value-type="float" office:value="175613.98" calcext:value-type="float">
            <text:p>175.613,98 </text:p>
          </table:table-cell>
          <table:table-cell table:style-name="ce18" table:formula="of:=[.H25]/[.E25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38549578" calcext:value-type="float">
            <text:p>38.549.57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8549578" calcext:value-type="float">
            <text:p>38.549.578,00 </text:p>
          </table:table-cell>
          <table:table-cell table:style-name="ce15" office:value-type="float" office:value="31781417.1" calcext:value-type="float">
            <text:p>31.781.417,10 </text:p>
          </table:table-cell>
          <table:table-cell table:style-name="ce18" table:formula="of:=[.H26]/[.E26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12312424" calcext:value-type="float">
            <text:p>112.312.424,00 </text:p>
          </table:table-cell>
          <table:table-cell table:style-name="ce11" office:value-type="float" office:value="121134228" calcext:value-type="float">
            <text:p>121.134.22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1134228" calcext:value-type="float">
            <text:p>121.134.228,00 </text:p>
          </table:table-cell>
          <table:table-cell table:style-name="ce15" office:value-type="float" office:value="109276409.06" calcext:value-type="float">
            <text:p>109.276.409,06 </text:p>
          </table:table-cell>
          <table:table-cell table:style-name="ce18" table:formula="of:=[.H27]/[.E27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620000" calcext:value-type="float">
            <text:p>1.620.000,00 </text:p>
          </table:table-cell>
          <table:table-cell table:style-name="ce11" office:value-type="float" office:value="1638979" calcext:value-type="float">
            <text:p>1.638.979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38979" calcext:value-type="float">
            <text:p>1.638.979,00 </text:p>
          </table:table-cell>
          <table:table-cell table:style-name="ce15" office:value-type="float" office:value="1460732.37" calcext:value-type="float">
            <text:p>1.460.732,37 </text:p>
          </table:table-cell>
          <table:table-cell table:style-name="ce18" table:formula="of:=[.H28]/[.E28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RESERVA DE CONTINGENCIA - FINANCEIRA - DESPESAS DIVERSAS</text:p>
          </table:table-cell>
          <table:table-cell table:style-name="ce6" office:value-type="string" calcext:value-type="string" table:number-columns-spanned="2" table:number-rows-spanned="1">
            <text:p>RESERVA DE CONTINGENCIA</text:p>
          </table:table-cell>
          <table:covered-table-cell table:style-name="ce6"/>
          <table:table-cell table:style-name="ce11" office:value-type="float" office:value="3695923" calcext:value-type="float">
            <text:p>3.695.923,00 </text:p>
          </table:table-cell>
          <table:table-cell table:number-columns-repeated="2" table:style-name="ce11" office:value-type="float" office:value="1108777" calcext:value-type="float">
            <text:p>1.108.777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8" table:formula="of:=[.H29]/[.E29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office:value-type="float" office:value="470030492" calcext:value-type="float">
            <text:p>470.030.492,00 </text:p>
          </table:table-cell>
          <table:table-cell table:style-name="ce12" office:value-type="float" office:value="498213181" calcext:value-type="float">
            <text:p>498.213.181,00 </text:p>
          </table:table-cell>
          <table:table-cell table:style-name="ce12" office:value-type="float" office:value="4182314.95" calcext:value-type="float">
            <text:p>4.182.314,95 </text:p>
          </table:table-cell>
          <table:table-cell table:style-name="ce12" office:value-type="float" office:value="900000" calcext:value-type="float">
            <text:p>900.000,00 </text:p>
          </table:table-cell>
          <table:table-cell table:style-name="ce12" office:value-type="float" office:value="493130866.05" calcext:value-type="float">
            <text:p>493.130.866,05 </text:p>
          </table:table-cell>
          <table:table-cell table:style-name="ce16" office:value-type="float" office:value="421317801.39" calcext:value-type="float">
            <text:p>421.317.801,39 </text:p>
          </table:table-cell>
          <table:table-cell table:style-name="ce19" table:formula="of:=[.H30]/[.E30]" office:value-type="percentage" office:value="0.989798915115415" calcext:value-type="percentage">
            <text:p>98,98%</text:p>
          </table:table-cell>
          <table:table-cell table:style-name="Default" table:number-columns-repeated="16374"/>
        </table:table-row>
        <table:table-row table:style-name="ro1" table:number-rows-repeated="1048545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10T11:49:47.248723200</meta:print-date>
    <dc:date>2025-12-10T11:54:44.057509900</dc:date>
    <meta:editing-duration>PT7M29S</meta:editing-duration>
    <meta:editing-cycles>1</meta:editing-cycles>
    <meta:generator>LibreOffice/25.2.7.2$Windows_X86_64 LibreOffice_project/5cbfd1ab6520636bb5f7b99185aa69bd7456825d</meta:generator>
    <meta:document-statistic meta:table-count="1" meta:cell-count="222" meta:object-count="0"/>
  </office:meta>
</office:document-meta>
</file>