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17.688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5.71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283cm"/>
    </style:style>
    <style:style style:name="co6" style:family="table-column">
      <style:table-column-properties fo:break-before="auto" style:column-width="3.064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 style:data-style-name="N119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" style:family="table-cell" style:parent-style-name="Default" style:data-style-name="N119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 style:data-style-name="N119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9" style:family="table-cell" style:parent-style-name="Default" style:data-style-name="N119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0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4" style:family="table-cell" style:parent-style-name="Default" style:data-style-name="N1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7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Filtro do relatório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{UG Executora} = 080015:TRIBUNAL REGIONAL DO TRABALHO DA 14A.REGIAO) E ({Mês Lançamento} = JAN/2026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3">
            <text:p>Plano Orçamentário</text:p>
          </table:table-cell>
          <table:table-cell table:style-name="ce25" office:value-type="string" calcext:value-type="string" table:number-columns-spanned="1" table:number-rows-spanned="3">
            <text:p>Grupo Despesa</text:p>
          </table:table-cell>
          <table:table-cell table:style-name="ce25" office:value-type="string" calcext:value-type="string">
            <text:p>Item Informação</text:p>
          </table:table-cell>
          <table:table-cell table:style-name="ce14" office:value-type="string" calcext:value-type="string">
            <text:p>DOTACAO INICIAL</text:p>
          </table:table-cell>
          <table:table-cell table:style-name="ce14" office:value-type="string" calcext:value-type="string">
            <text:p>DOTACAO ATUALIZADA</text:p>
          </table:table-cell>
          <table:table-cell table:style-name="ce14" office:value-type="string" calcext:value-type="string">
            <text:p>CREDITO DISPONIVEL</text:p>
          </table:table-cell>
          <table:table-cell table:style-name="ce14" office:value-type="string" calcext:value-type="string">
            <text:p>CREDITO INDISPONIVEL</text:p>
          </table:table-cell>
          <table:table-cell table:style-name="ce14" office:value-type="string" calcext:value-type="string">
            <text:p>DESPESAS EMPENHADAS</text:p>
          </table:table-cell>
          <table:table-cell table:style-name="ce14" office:value-type="string" calcext:value-type="string">
            <text:p>DESPESAS LIQUIDADAS</text:p>
          </table:table-cell>
          <table:table-cell table:style-name="ce20" office:value-type="string" calcext:value-type="string" table:number-columns-spanned="1" table:number-rows-spanned="3">
            <text:p>% DE EXECUÇÃO</text:p>
          </table:table-cell>
          <table:table-cell table:number-columns-repeated="1014"/>
        </table:table-row>
        <table:table-row table:style-name="ro4">
          <table:covered-table-cell table:number-columns-repeated="2" table:style-name="ce4"/>
          <table:table-cell table:style-name="ce11" office:value-type="string" calcext:value-type="string">
            <text:p>Mês Lançamento</text:p>
          </table:table-cell>
          <table:table-cell table:number-columns-repeated="6" table:style-name="ce15" office:value-type="string" calcext:value-type="string">
            <text:p>JAN/2026</text:p>
          </table:table-cell>
          <table:covered-table-cell table:style-name="ce21"/>
          <table:table-cell table:number-columns-repeated="1014"/>
        </table:table-row>
        <table:table-row table:style-name="ro5">
          <table:covered-table-cell table:number-columns-repeated="2" table:style-name="ce5"/>
          <table:table-cell table:style-name="ce11" office:value-type="string" calcext:value-type="string">
            <text:p>Métrica</text:p>
          </table:table-cell>
          <table:table-cell table:number-columns-repeated="6" table:style-name="ce15" office:value-type="string" calcext:value-type="string">
            <text:p>Saldo - R$ (Item Informação)</text:p>
          </table:table-cell>
          <table:covered-table-cell table:style-name="ce22"/>
          <table:table-cell table:number-columns-repeated="1014"/>
        </table:table-row>
        <table:table-row table:style-name="ro2">
          <table:table-cell table:style-name="ce28" office:value-type="string" calcext:value-type="string">
            <text:p>ASSISTENCIA JURIDICA A PESSOAS CARENTE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942000" calcext:value-type="float">
            <text:p>942.0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942000" calcext:value-type="float">
            <text:p>942.000,00 </text:p>
          </table:table-cell>
          <table:table-cell table:style-name="ce16" office:value-type="float" office:value="31900.82" calcext:value-type="float">
            <text:p>31.900,82 </text:p>
          </table:table-cell>
          <table:table-cell table:style-name="ce23" table:formula="of:=[.H9]/[.E9]"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TIVOS CIVIS DA UNIAO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number-columns-repeated="2" table:style-name="ce16" office:value-type="float" office:value="253588032" calcext:value-type="float">
            <text:p>253.588.032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253588032" calcext:value-type="float">
            <text:p>253.588.032,00 </text:p>
          </table:table-cell>
          <table:table-cell table:style-name="ce18" office:value-type="float" office:value="24202385.83" calcext:value-type="float">
            <text:p>24.202.385,83 </text:p>
          </table:table-cell>
          <table:table-cell table:style-name="ce23" table:formula="of:=[.H10]/[.E10]"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JUDA DE CUSTO PARA MORADIA A MAGISTRADOS E MEMBROS DO MINISTERIO PUBLICO - ATIV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3" table:style-name="ce16" office:value-type="float" office:value="50640" calcext:value-type="float">
            <text:p>50.640,00 </text:p>
          </table:table-cell>
          <table:table-cell table:style-name="ce16" table:number-columns-repeated="2"/>
          <table:table-cell table:style-name="ce18"/>
          <table:table-cell table:style-name="ce23" table:formula="of:=[.H11]/[.E11]"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12"/>
          <table:table-cell table:style-name="ce16" office:value-type="float" office:value="3221557" calcext:value-type="float">
            <text:p>3.221.557,00 </text:p>
          </table:table-cell>
          <table:table-cell table:number-columns-repeated="2" table:style-name="ce16" office:value-type="float" office:value="1689557" calcext:value-type="float">
            <text:p>1.689.557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8"/>
          <table:table-cell table:style-name="ce23" table:formula="of:=[.H12]/[.E12]"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2">
          <table:covered-table-cell table:style-name="ce7"/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26257501" calcext:value-type="float">
            <text:p>26.257.501,00 </text:p>
          </table:table-cell>
          <table:table-cell table:style-name="ce16" office:value-type="float" office:value="26406858" calcext:value-type="float">
            <text:p>26.406.858,00 </text:p>
          </table:table-cell>
          <table:table-cell table:style-name="ce16" office:value-type="float" office:value="10082754.78" calcext:value-type="float">
            <text:p>10.082.754,7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6324103.22" calcext:value-type="float">
            <text:p>16.324.103,22 </text:p>
          </table:table-cell>
          <table:table-cell table:style-name="ce18" office:value-type="float" office:value="111597.77" calcext:value-type="float">
            <text:p>111.597,77 </text:p>
          </table:table-cell>
          <table:table-cell table:style-name="ce23" table:formula="of:=[.H13]/[.E13]" office:value-type="percentage" office:value="0.618176657745499" calcext:value-type="percentage">
            <text:p>62%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MANUTENCAO E GESTAO DOS SERVICOS E SISTEMAS DE TECNOLOGIA DA INFORMACA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2123525" calcext:value-type="float">
            <text:p>2.123.525,00 </text:p>
          </table:table-cell>
          <table:table-cell table:style-name="ce16" office:value-type="float" office:value="670533.49" calcext:value-type="float">
            <text:p>670.533,49 </text:p>
          </table:table-cell>
          <table:table-cell table:style-name="ce16"/>
          <table:table-cell table:style-name="ce16" office:value-type="float" office:value="1452991.51" calcext:value-type="float">
            <text:p>1.452.991,51 </text:p>
          </table:table-cell>
          <table:table-cell table:style-name="ce18"/>
          <table:table-cell table:style-name="ce23" table:formula="of:=[.H14]/[.E14]" office:value-type="percentage" office:value="0.684235650628083" calcext:value-type="percentage">
            <text:p>68%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CAPACITACAO DE RECURSOS HUMAN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466161" calcext:value-type="float">
            <text:p>466.161,00 </text:p>
          </table:table-cell>
          <table:table-cell table:style-name="ce16" office:value-type="float" office:value="721161" calcext:value-type="float">
            <text:p>721.161,00 </text:p>
          </table:table-cell>
          <table:table-cell table:style-name="ce16" office:value-type="float" office:value="658026.18" calcext:value-type="float">
            <text:p>658.026,18 </text:p>
          </table:table-cell>
          <table:table-cell table:style-name="ce16" office:value-type="float" office:value="32500" calcext:value-type="float">
            <text:p>32.500,00 </text:p>
          </table:table-cell>
          <table:table-cell table:style-name="ce16" office:value-type="float" office:value="30634.82" calcext:value-type="float">
            <text:p>30.634,82 </text:p>
          </table:table-cell>
          <table:table-cell table:style-name="ce18"/>
          <table:table-cell table:style-name="ce23" table:formula="of:=[.H15]/[.E15]" office:value-type="percentage" office:value="0.042479862333099" calcext:value-type="percentage">
            <text:p>4%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MANUTENCAO DE VARAS ITINERANTES NA JUSTICA DO TRABALH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/>
          <table:table-cell table:number-columns-repeated="2" table:style-name="ce16" office:value-type="float" office:value="120000" calcext:value-type="float">
            <text:p>120.000,00 </text:p>
          </table:table-cell>
          <table:table-cell table:style-name="ce16" table:number-columns-repeated="2"/>
          <table:table-cell table:style-name="ce18"/>
          <table:table-cell table:style-name="ce23" table:formula="of:=[.H16]/[.E16]"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FORMACAO E APERFEICOAMENTO DE MAGISTRAD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818237" calcext:value-type="float">
            <text:p>818.237,00 </text:p>
          </table:table-cell>
          <table:table-cell table:style-name="ce16" office:value-type="float" office:value="863237" calcext:value-type="float">
            <text:p>863.237,00 </text:p>
          </table:table-cell>
          <table:table-cell table:style-name="ce16" office:value-type="float" office:value="851037" calcext:value-type="float">
            <text:p>851.037,00 </text:p>
          </table:table-cell>
          <table:table-cell table:style-name="ce16"/>
          <table:table-cell table:style-name="ce16" office:value-type="float" office:value="12200" calcext:value-type="float">
            <text:p>12.200,00 </text:p>
          </table:table-cell>
          <table:table-cell table:style-name="ce18"/>
          <table:table-cell table:style-name="ce23" table:formula="of:=[.H17]/[.E17]" office:value-type="percentage" office:value="0.0141328511173641" calcext:value-type="percentage">
            <text:p>1%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PAGAMENTO DE INTERPRETES E TRADUTORES DE LIBRA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10008" calcext:value-type="float">
            <text:p>10.008,00 </text:p>
          </table:table-cell>
          <table:table-cell table:style-name="ce16" office:value-type="float" office:value="9174" calcext:value-type="float">
            <text:p>9.174,00 </text:p>
          </table:table-cell>
          <table:table-cell table:style-name="ce16"/>
          <table:table-cell table:style-name="ce16" office:value-type="float" office:value="834" calcext:value-type="float">
            <text:p>834,00 </text:p>
          </table:table-cell>
          <table:table-cell table:style-name="ce18"/>
          <table:table-cell table:style-name="ce23" table:formula="of:=[.H18]/[.E18]" office:value-type="percentage" office:value="0.0833333333333333" calcext:value-type="percentage">
            <text:p>8%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 table:number-columns-spanned="1" table:number-rows-spanned="2">
            <text:p>REFORMA E CONSERVACAO DE ATIVOS DA UNIAO - PEQUENO PORTE</text:p>
          </table:table-cell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12"/>
          <table:table-cell table:style-name="ce16" office:value-type="float" office:value="1" calcext:value-type="float">
            <text:p>1,00 </text:p>
          </table:table-cell>
          <table:table-cell table:number-columns-repeated="2" table:style-name="ce16" office:value-type="float" office:value="1532001" calcext:value-type="float">
            <text:p>1.532.001,00 </text:p>
          </table:table-cell>
          <table:table-cell table:style-name="ce16" table:number-columns-repeated="2"/>
          <table:table-cell table:style-name="ce18"/>
          <table:table-cell table:style-name="ce23" table:formula="of:=[.H19]/[.E19]"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2">
          <table:covered-table-cell table:style-name="ce7"/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799992" calcext:value-type="float">
            <text:p>799.992,00 </text:p>
          </table:table-cell>
          <table:table-cell table:style-name="ce16" office:value-type="float" office:value="1230635" calcext:value-type="float">
            <text:p>1.230.635,00 </text:p>
          </table:table-cell>
          <table:table-cell table:style-name="ce16" office:value-type="float" office:value="1210759.59" calcext:value-type="float">
            <text:p>1.210.759,59 </text:p>
          </table:table-cell>
          <table:table-cell table:style-name="ce16"/>
          <table:table-cell table:style-name="ce16" office:value-type="float" office:value="19875.41" calcext:value-type="float">
            <text:p>19.875,41 </text:p>
          </table:table-cell>
          <table:table-cell table:style-name="ce18"/>
          <table:table-cell table:style-name="ce23" table:formula="of:=[.H20]/[.E20]" office:value-type="percentage" office:value="0.0161505320424009" calcext:value-type="percentage">
            <text:p>2%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SEGURANCA DA INFORMACAO NAS UNIDADES DO PODER JUDICIARI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2585856" calcext:value-type="float">
            <text:p>2.585.856,00 </text:p>
          </table:table-cell>
          <table:table-cell table:style-name="ce16" office:value-type="float" office:value="1585856" calcext:value-type="float">
            <text:p>1.585.856,00 </text:p>
          </table:table-cell>
          <table:table-cell table:style-name="ce16" office:value-type="float" office:value="880210.3" calcext:value-type="float">
            <text:p>880.210,3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05645.7" calcext:value-type="float">
            <text:p>705.645,70 </text:p>
          </table:table-cell>
          <table:table-cell table:style-name="ce18"/>
          <table:table-cell table:style-name="ce23" table:formula="of:=[.H21]/[.E21]" office:value-type="percentage" office:value="0.444962026817063" calcext:value-type="percentage">
            <text:p>44%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3" table:style-name="ce16" office:value-type="float" office:value="55000" calcext:value-type="float">
            <text:p>55.000,00 </text:p>
          </table:table-cell>
          <table:table-cell table:style-name="ce16" table:number-columns-repeated="2"/>
          <table:table-cell table:style-name="ce18"/>
          <table:table-cell table:style-name="ce23" table:formula="of:=[.H22]/[.E22]"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 table:number-columns-spanned="1" table:number-rows-spanned="2">
            <text:p>PUBLICIDADE INSTITUCIONAL E DE UTILIDADE PUBLICA</text:p>
          </table:table-cell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12"/>
          <table:table-cell table:number-columns-repeated="3" table:style-name="ce16" office:value-type="float" office:value="10001" calcext:value-type="float">
            <text:p>10.001,00 </text:p>
          </table:table-cell>
          <table:table-cell table:style-name="ce16" table:number-columns-repeated="2"/>
          <table:table-cell table:style-name="ce18"/>
          <table:table-cell table:style-name="ce23" table:formula="of:=[.H23]/[.E23]"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2">
          <table:covered-table-cell table:style-name="ce7"/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435946" calcext:value-type="float">
            <text:p>435.946,00 </text:p>
          </table:table-cell>
          <table:table-cell table:style-name="ce16" office:value-type="float" office:value="67829.16" calcext:value-type="float">
            <text:p>67.829,16 </text:p>
          </table:table-cell>
          <table:table-cell table:style-name="ce16"/>
          <table:table-cell table:style-name="ce16" office:value-type="float" office:value="368116.84" calcext:value-type="float">
            <text:p>368.116,84 </text:p>
          </table:table-cell>
          <table:table-cell table:style-name="ce18" office:value-type="float" office:value="308.04" calcext:value-type="float">
            <text:p>308,04 </text:p>
          </table:table-cell>
          <table:table-cell table:style-name="ce23" table:formula="of:=[.H24]/[.E24]" office:value-type="percentage" office:value="0.84440926169755" calcext:value-type="percentage">
            <text:p>84%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SSISTENCIA MEDICA E ODONTOLOGICA DE CIVIS - COMPLEMENTACAO DA UNIA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19177704" calcext:value-type="float">
            <text:p>19.177.704,00 </text:p>
          </table:table-cell>
          <table:table-cell table:style-name="ce16" office:value-type="float" office:value="17423888.32" calcext:value-type="float">
            <text:p>17.423.888,32 </text:p>
          </table:table-cell>
          <table:table-cell table:style-name="ce16"/>
          <table:table-cell table:style-name="ce16" office:value-type="float" office:value="1753815.68" calcext:value-type="float">
            <text:p>1.753.815,68 </text:p>
          </table:table-cell>
          <table:table-cell table:style-name="ce18" office:value-type="float" office:value="93657.56" calcext:value-type="float">
            <text:p>93.657,56 </text:p>
          </table:table-cell>
          <table:table-cell table:style-name="ce23" table:formula="of:=[.H25]/[.E25]" office:value-type="percentage" office:value="0.0914507638662063" calcext:value-type="percentage">
            <text:p>9%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SSISTENCIA PRE-ESCOLAR AOS DEPENDENTES DE SERVIDORES CIVIS E DE EMPREGAD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2001947" calcext:value-type="float">
            <text:p>2.001.947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2001947" calcext:value-type="float">
            <text:p>2.001.947,00 </text:p>
          </table:table-cell>
          <table:table-cell table:style-name="ce18" office:value-type="float" office:value="162483.82" calcext:value-type="float">
            <text:p>162.483,82 </text:p>
          </table:table-cell>
          <table:table-cell table:style-name="ce23" table:formula="of:=[.H26]/[.E26]"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UXILIO-ALIMENTACAO DE CIVIS ATIV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17365975" calcext:value-type="float">
            <text:p>17.365.975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7365975" calcext:value-type="float">
            <text:p>17.365.975,00 </text:p>
          </table:table-cell>
          <table:table-cell table:style-name="ce18" office:value-type="float" office:value="1409286.25" calcext:value-type="float">
            <text:p>1.409.286,25 </text:p>
          </table:table-cell>
          <table:table-cell table:style-name="ce23" table:formula="of:=[.H27]/[.E27]"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UXILIO-FUNERAL E NATALIDADE DE CIVI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180000" calcext:value-type="float">
            <text:p>180.0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80000" calcext:value-type="float">
            <text:p>180.000,00 </text:p>
          </table:table-cell>
          <table:table-cell table:style-name="ce18" office:value-type="float" office:value="34451.59" calcext:value-type="float">
            <text:p>34.451,59 </text:p>
          </table:table-cell>
          <table:table-cell table:style-name="ce23" table:formula="of:=[.H28]/[.E28]"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number-columns-repeated="2" table:style-name="ce16" office:value-type="float" office:value="40441782" calcext:value-type="float">
            <text:p>40.441.782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40441782" calcext:value-type="float">
            <text:p>40.441.782,00 </text:p>
          </table:table-cell>
          <table:table-cell table:style-name="ce18" office:value-type="float" office:value="2862521.82" calcext:value-type="float">
            <text:p>2.862.521,82 </text:p>
          </table:table-cell>
          <table:table-cell table:style-name="ce23" table:formula="of:=[.H29]/[.E29]"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POSENTADORIAS E PENSOES CIVIS DA UNIAO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number-columns-repeated="2" table:style-name="ce16" office:value-type="float" office:value="124672774" calcext:value-type="float">
            <text:p>124.672.774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24672774" calcext:value-type="float">
            <text:p>124.672.774,00 </text:p>
          </table:table-cell>
          <table:table-cell table:style-name="ce18" office:value-type="float" office:value="13956406.56" calcext:value-type="float">
            <text:p>13.956.406,56 </text:p>
          </table:table-cell>
          <table:table-cell table:style-name="ce23" table:formula="of:=[.H30]/[.E30]"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BENEFICIO ESPECIAL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number-columns-repeated="2" table:style-name="ce16" office:value-type="float" office:value="2145000" calcext:value-type="float">
            <text:p>2.145.0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2145000" calcext:value-type="float">
            <text:p>2.145.000,00 </text:p>
          </table:table-cell>
          <table:table-cell table:style-name="ce18" office:value-type="float" office:value="340706.36" calcext:value-type="float">
            <text:p>340.706,36 </text:p>
          </table:table-cell>
          <table:table-cell table:style-name="ce23" table:formula="of:=[.H31]/[.E31]"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COMPENSACAO FINANCEIRA ENTRE O RPPSU E OS DEMAIS RPPS DOS ENTES FEDERADOS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number-columns-repeated="3" table:style-name="ce16" office:value-type="float" office:value="1000" calcext:value-type="float">
            <text:p>1.000,00 </text:p>
          </table:table-cell>
          <table:table-cell table:style-name="ce16" table:number-columns-repeated="2"/>
          <table:table-cell table:style-name="ce18"/>
          <table:table-cell table:style-name="ce23" table:formula="of:=[.H32]/[.E32]"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0" table:number-columns-spanned="2" table:number-rows-spanned="1"/>
          <table:covered-table-cell table:style-name="ce13"/>
          <table:table-cell table:number-columns-repeated="2" table:style-name="ce17" office:value-type="float" office:value="497350639" calcext:value-type="float">
            <text:p>497.350.639,00 </text:p>
          </table:table-cell>
          <table:table-cell table:style-name="ce17" office:value-type="float" office:value="35312411.82" calcext:value-type="float">
            <text:p>35.312.411,82 </text:p>
          </table:table-cell>
          <table:table-cell table:style-name="ce17" office:value-type="float" office:value="32500" calcext:value-type="float">
            <text:p>32.500,00 </text:p>
          </table:table-cell>
          <table:table-cell table:style-name="ce17" office:value-type="float" office:value="462005727.18" calcext:value-type="float">
            <text:p>462.005.727,18 </text:p>
          </table:table-cell>
          <table:table-cell table:style-name="ce19" office:value-type="float" office:value="43205706.42" calcext:value-type="float">
            <text:p>43.205.706,42 </text:p>
          </table:table-cell>
          <table:table-cell table:style-name="ce24" table:formula="of:=[.H33]/[.E33]" office:value-type="percentage" office:value="0.928933615344164" calcext:value-type="percentage">
            <text:p>93%</text:p>
          </table:table-cell>
          <table:table-cell table:number-columns-repeated="1014"/>
        </table:table-row>
        <table:table-row table:style-name="ro2" table:number-rows-repeated="967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10:52:28.553304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6-02-11T10:52:47.454512300</dc:date>
    <meta:editing-duration>PT19S</meta:editing-duration>
    <meta:editing-cycles>1</meta:editing-cycles>
    <meta:document-statistic meta:table-count="1" meta:cell-count="207" meta:object-count="0"/>
  </office:meta>
</office:document-meta>
</file>