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8B000003FE561093747407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B" style:family="table-column">
      <style:table-column-properties style:column-width="2.833cm" style:rel-column-width="10922*"/>
    </style:style>
    <style:style style:name="Tabela2.C" style:family="table-column">
      <style:table-column-properties style:column-width="2.833cm" style:rel-column-width="109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305cm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2.025cm"/>
    </style:style>
    <style:style style:name="Tabela4.C" style:family="table-column">
      <style:table-column-properties style:column-width="2.535cm"/>
    </style:style>
    <style:style style:name="Tabela4.D" style:family="table-column">
      <style:table-column-properties style:column-width="6.9cm"/>
    </style:style>
    <style:style style:name="Tabela4.E" style:family="table-column">
      <style:table-column-properties style:column-width="2.602cm"/>
    </style:style>
    <style:style style:name="Tabela4.F" style:family="table-column">
      <style:table-column-properties style:column-width="2.402cm"/>
    </style:style>
    <style:style style:name="Tabela4.G" style:family="table-column">
      <style:table-column-properties style:column-width="0.617cm"/>
    </style:style>
    <style:style style:name="Tabela4.H" style:family="table-column">
      <style:table-column-properties style:column-width="1.711cm"/>
    </style:style>
    <style:style style:name="Tabela4.I" style:family="table-column">
      <style:table-column-properties style:column-width="1.579cm"/>
    </style:style>
    <style:style style:name="Tabela4.J" style:family="table-column">
      <style:table-column-properties style:column-width="2.17cm"/>
    </style:style>
    <style:style style:name="Tabela4.K" style:family="table-column">
      <style:table-column-properties style:column-width="1.819cm"/>
    </style:style>
    <style:style style:name="Tabela4.A1" style:family="table-cell">
      <style:table-cell-properties style:vertical-align="middle" fo:background-color="#cec2a8" fo:padding="0.049cm" fo:border-left="1pt solid #000000" fo:border-right="none" fo:border-top="1pt solid #000000" fo:border-bottom="1pt solid #000000">
        <style:background-image/>
      </style:table-cell-properties>
    </style:style>
    <style:style style:name="Tabela4.H1" style:family="table-cell">
      <style:table-cell-properties style:vertical-align="middle" fo:background-color="#cec2a8" fo:padding="0.049cm" fo:border-left="none" fo:border-right="1pt solid #000000" fo:border-top="1pt solid #000000" fo:border-bottom="1pt solid #000000">
        <style:background-image/>
      </style:table-cell-properties>
    </style:style>
    <style:style style:name="Tabela4.A2" style:family="table-cell">
      <style:table-cell-properties style:vertical-align="middle" fo:background-color="#cec2a8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a4.B2" style:family="table-cell">
      <style:table-cell-properties style:vertical-align="middle" fo:background-color="#cec2a8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4.D2" style:family="table-cell">
      <style:table-cell-properties style:vertical-align="middle" fo:background-color="#cec2a8" fo:padding-left="0cm" fo:padding-right="0.049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a4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E3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solid #000000"/>
    </style:style>
    <style:style style:name="Tabela4.F3" style:family="table-cell">
      <style:table-cell-properties style:vertical-align="middle" fo:padding-left="0cm" fo:padding-right="0.049cm" fo:padding-top="0cm" fo:padding-bottom="0.049cm" fo:border="1pt solid #000000"/>
    </style:style>
    <style:style style:name="Tabela4.G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I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J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K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E4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Tabela4.F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Tabela4.G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I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J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4.K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1ba9d9" officeooo:paragraph-rsid="001ba9d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vertical-align="middle" style:writing-mode="page"/>
    </style:style>
    <style:style style:name="P3" style:family="paragraph" style:parent-style-name="Table_20_Contents">
      <style:text-properties officeooo:rsid="001ead5c" officeooo:paragraph-rsid="001ead5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ead5c" officeooo:paragraph-rsid="001ead5c" style:font-weight-asian="bold" style:font-weight-complex="bold"/>
    </style:style>
    <style:style style:name="P5" style:family="paragraph" style:parent-style-name="Table_20_Contents">
      <style:text-properties fo:font-weight="bold" officeooo:rsid="001ec7a9" officeooo:paragraph-rsid="001ec7a9" style:font-weight-asian="bold" style:font-weight-complex="bold"/>
    </style:style>
    <style:style style:name="P6" style:family="paragraph" style:parent-style-name="Table_20_Contents">
      <style:text-properties style:font-name="Liberation Serif" fo:font-size="12pt" officeooo:paragraph-rsid="001ec7a9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230db5" officeooo:paragraph-rsid="00230db5" style:font-size-asian="12pt" style:font-size-complex="12pt"/>
    </style:style>
    <style:style style:name="P8" style:family="paragraph" style:parent-style-name="Table_20_Contents">
      <style:text-properties style:font-name="Liberation Serif" fo:font-size="12pt" fo:font-weight="bold" officeooo:rsid="001ec7a9" officeooo:paragraph-rsid="001ec7a9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Liberation Serif" fo:font-size="12pt" fo:font-weight="bold" officeooo:rsid="0023eb71" officeooo:paragraph-rsid="0023eb71" style:font-size-asian="12pt" style:font-weight-asian="bold" style:font-size-complex="12pt" style:font-weight-complex="bold"/>
    </style:style>
    <style:style style:name="P10" style:family="paragraph" style:parent-style-name="Footnote">
      <style:text-properties officeooo:rsid="001ead5c" officeooo:paragraph-rsid="001ead5c"/>
    </style:style>
    <style:style style:name="P11" style:family="paragraph" style:parent-style-name="Text_20_body">
      <style:text-properties fo:color="#800000" style:font-name="Liberation Serif" fo:font-size="12pt" fo:font-weight="bold" officeooo:rsid="00204875" officeooo:paragraph-rsid="0020487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" fo:font-size="11pt" fo:font-weight="bold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" fo:font-size="11pt" fo:font-weight="bold" officeooo:rsid="0023eb71" officeooo:paragraph-rsid="0023eb71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Liberation Serif" fo:font-size="11pt" fo:font-weight="bold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style:writing-mode="page"/>
      <style:text-properties style:use-window-font-color="true" style:font-name="Liberation Serif" fo:font-size="11pt" style:font-size-asian="11pt" style:font-size-complex="11pt"/>
    </style:style>
    <style:style style:name="P17" style:family="paragraph" style:parent-style-name="Table_20_Contents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cc" style:font-name="Liberation Serif" fo:font-size="10pt" fo:font-weight="bold" style:font-size-asian="10pt" style:font-size-complex="10pt"/>
    </style:style>
    <style:style style:name="P18" style:family="paragraph" style:parent-style-name="Table_20_Contents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cc" style:font-name="Liberation Serif" fo:font-size="10pt" fo:font-weight="bold" officeooo:rsid="0023eb71" officeooo:paragraph-rsid="0023eb71" style:font-size-asian="10pt" style:font-size-complex="10pt"/>
    </style:style>
    <style:style style:name="P19" style:family="paragraph" style:parent-style-name="Text_20_body" style:master-page-name="Landscape">
      <style:paragraph-properties style:page-number="auto"/>
      <style:text-properties fo:color="#800000" style:font-name="Liberation Serif" fo:font-size="12pt" fo:font-weight="bold" officeooo:rsid="00204875" officeooo:paragraph-rsid="00204875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fo:font-weight="normal" officeooo:rsid="001d62d0" officeooo:paragraph-rsid="0026293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fo:font-weight="normal" officeooo:rsid="002fcecf" officeooo:paragraph-rsid="0026293d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fo:font-weight="normal" officeooo:rsid="004cf1f3" officeooo:paragraph-rsid="0026293d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Liberation Serif" fo:font-size="12pt" fo:font-weight="normal" officeooo:rsid="0045e484" officeooo:paragraph-rsid="0026293d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use-window-font-color="true" style:font-name="Liberation Serif" fo:font-size="12pt" fo:font-weight="normal" officeooo:rsid="0028da79" officeooo:paragraph-rsid="0028da7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Liberation Serif" fo:font-size="12pt" fo:font-weight="normal" officeooo:rsid="002fcecf" officeooo:paragraph-rsid="0026293d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officeooo:rsid="0026293d" officeooo:paragraph-rsid="0026293d"/>
    </style:style>
    <style:style style:name="P27" style:family="paragraph" style:parent-style-name="Table_20_Contents">
      <style:paragraph-properties fo:text-align="center" style:justify-single-word="false"/>
      <style:text-properties officeooo:rsid="0026293d" officeooo:paragraph-rsid="0026293d"/>
    </style:style>
    <style:style style:name="P28" style:family="paragraph" style:parent-style-name="Table_20_Contents">
      <style:text-properties fo:color="#0000cc" officeooo:rsid="0027ada2" officeooo:paragraph-rsid="0027ada2"/>
    </style:style>
    <style:style style:name="P29" style:family="paragraph" style:parent-style-name="Table_20_Contents">
      <style:text-properties fo:color="#0000cc" fo:font-weight="normal" officeooo:rsid="0027ada2" officeooo:paragraph-rsid="0027ada2" style:font-weight-asian="normal" style:font-weight-complex="normal"/>
    </style:style>
    <style:style style:name="P30" style:family="paragraph" style:parent-style-name="Table_20_Contents">
      <style:text-properties fo:color="#0000cc" style:font-name="Liberation Serif" fo:font-size="12pt" officeooo:rsid="0027ada2" officeooo:paragraph-rsid="0027ada2" style:font-size-asian="12pt" style:font-size-complex="12pt"/>
    </style:style>
    <style:style style:name="P31" style:family="paragraph" style:parent-style-name="Table_20_Contents">
      <style:text-properties fo:color="#0000cc" style:font-name="Liberation Serif" fo:font-size="12pt" fo:font-weight="normal" officeooo:rsid="0027ada2" officeooo:paragraph-rsid="0027ada2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color="#0000cc" style:font-name="Liberation Serif" fo:font-size="12pt" fo:font-weight="normal" officeooo:rsid="0028da79" officeooo:paragraph-rsid="0028da79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officeooo:paragraph-rsid="0027ada2"/>
    </style:style>
    <style:style style:name="P34" style:family="paragraph" style:parent-style-name="Table_20_Contents">
      <style:text-properties officeooo:rsid="0027ada2" officeooo:paragraph-rsid="0027ada2"/>
    </style:style>
    <style:style style:name="P35" style:family="paragraph" style:parent-style-name="Table_20_Contents">
      <style:text-properties officeooo:paragraph-rsid="0028da79"/>
    </style:style>
    <style:style style:name="P36" style:family="paragraph" style:parent-style-name="Table_20_Contents">
      <style:paragraph-properties fo:text-align="center" style:justify-single-word="false" style:vertical-align="middle" style:writing-mode="page"/>
      <style:text-properties style:use-window-font-color="true" officeooo:rsid="003a20a8" officeooo:paragraph-rsid="0026293d"/>
    </style:style>
    <style:style style:name="P37" style:family="paragraph" style:parent-style-name="Heading_20_1">
      <style:text-properties style:font-name="Liberation Serif"/>
    </style:style>
    <style:style style:name="P38" style:family="paragraph" style:parent-style-name="Heading_20_1">
      <style:text-properties style:font-name="Liberation Serif" officeooo:rsid="001d62d0" officeooo:paragraph-rsid="001d62d0"/>
    </style:style>
    <style:style style:name="P39" style:family="paragraph" style:parent-style-name="Heading_20_1">
      <style:text-properties style:font-name="Liberation Serif" fo:font-weight="bold" style:font-weight-asian="bold" style:font-weight-complex="bold"/>
    </style:style>
    <style:style style:name="T1" style:family="text">
      <style:text-properties fo:color="#800000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800000" style:font-name="Liberation Serif" fo:font-size="12pt" fo:font-weight="bold" officeooo:rsid="001d62d0" style:font-size-asian="12pt" style:font-weight-asian="bold" style:font-size-complex="12pt" style:font-weight-complex="bold"/>
    </style:style>
    <style:style style:name="T3" style:family="text">
      <style:text-properties fo:color="#800000" style:font-name="Liberation Serif" fo:font-size="12pt" fo:font-weight="bold" officeooo:rsid="001d1a6b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c7a9" style:font-weight-asian="bold" style:font-weight-complex="bold"/>
    </style:style>
    <style:style style:name="T6" style:family="text">
      <style:text-properties fo:color="#0000cc"/>
    </style:style>
    <style:style style:name="T7" style:family="text">
      <style:text-properties fo:color="#0000cc" style:font-name="Liberation Seri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cc" style:font-name="Liberation Serif" fo:font-size="12pt" fo:font-weight="normal" officeooo:rsid="0028da79" style:font-size-asian="12pt" style:font-weight-asian="normal" style:font-size-complex="12pt" style:font-weight-complex="normal"/>
    </style:style>
    <style:style style:name="T9" style:family="text">
      <style:text-properties fo:color="#0000cc" style:font-name="Liberation Serif" officeooo:rsid="0022817e"/>
    </style:style>
    <style:style style:name="T10" style:family="text">
      <style:text-properties fo:color="#0000cc" officeooo:rsid="0027ada2"/>
    </style:style>
    <style:style style:name="T11" style:family="text">
      <style:text-properties fo:font-variant="normal" fo:text-transform="none" fo:color="#0000cc" style:text-line-through-style="none" style:text-line-through-type="none" fo:font-style="normal" style:text-underline-style="none" fo:font-weight="normal" officeooo:rsid="0027ada2" style:text-blinking="false" fo:background-color="#ffffff" loext:char-shading-value="0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2fcecf"/>
    </style:style>
    <style:style style:name="T13" style:family="text">
      <style:text-properties fo:font-variant="normal" fo:text-transform="none" fo:letter-spacing="normal" fo:font-style="normal" officeooo:rsid="004b25ca"/>
    </style:style>
    <style:style style:name="T14" style:family="text">
      <style:text-properties fo:font-variant="normal" fo:text-transform="none" fo:letter-spacing="normal" fo:font-style="normal" officeooo:rsid="00394f4c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officeooo:rsid="002fcecf"/>
    </style:style>
    <style:style style:name="T18" style:family="text">
      <style:text-properties officeooo:rsid="00394f4c"/>
    </style:style>
    <style:style style:name="T19" style:family="text">
      <style:text-properties officeooo:rsid="005178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OBJETIVO DO PROCESSO </text:h>
      <text:p text:style-name="P20"><text:span text:style-name="T17">O processo destina-se a realizar o controle de entrega das declarações previstas na Resolução CNJ 156/2012, não permitindo que </text:span><text:span text:style-name="T12">pessoa que tenha praticado </text:span><text:span text:style-name="T13">ato </text:span><text:span text:style-name="T14">t</text:span><text:span text:style-name="T12">ipificado como causa de inelegibilidade prevista na legislação eleitoral </text:span><text:span text:style-name="T14">exerça</text:span><text:span text:style-name="T12"> </text:span><text:span text:style-name="T14">cargo em comissão ou função de confiança </text:span><text:span text:style-name="T13">no TRT14ª Região</text:span><text:span text:style-name="T14">.</text:span></text:p>
      <text:h text:style-name="P38" text:outline-level="1">REFERÊNCIAS</text:h>
      <text:p text:style-name="P25"><text:a xlink:type="simple" xlink:href="http://www.cnj.jus.br/busca-atos-adm?documento=2531" text:style-name="Internet_20_link" text:visited-style-name="Visited_20_Internet_20_Link">Resolução CNJ 156/2012</text:a></text:p>
      <text:p text:style-name="P25"><text:a xlink:type="simple" xlink:href="http://appserver1.trt14.jus.br/viewer/web/viewer.html?file=http%3A%2F%2Fappserver1.trt14.jus.br%2Fviewer%2Fproxy_gsa_interna.php%3Furl%3DINDEX_MATERIAS_GSA/azE9Miw4MTEx" text:style-name="Internet_20_link" text:visited-style-name="Visited_20_Internet_20_Link">Portaria GP nº 1746, de 7 de agosto de 2014</text:a></text:p>
      <text:p text:style-name="P25"><text:a xlink:type="simple" xlink:href="http://appserver1.trt14.jus.br/viewer/web/viewer.html?file=http%3A%2F%2Fappserver1.trt14.jus.br%2Fviewer%2Fproxy_gsa_interna.php%3Furl%3DINDEX_MATERIAS_GSA/azE9Miw4MTEx" text:style-name="Internet_20_link" text:visited-style-name="Visited_20_Internet_20_Link">Portaria GP nº 0585, de 25 de março de 2015</text:a></text:p>
      <text:h text:style-name="Heading_20_1" text:outline-level="1"><text:span text:style-name="T15">GLOSSÁRIO / SIGLAS UTILIZADAS</text:span><text:span text:style-name="T16"> </text:span></text:h>
      <text:p text:style-name="P21">SGP: Secretaria-Geral da Presidência</text:p>
      <text:p text:style-name="P21">S<text:span text:style-name="T18">çAMS</text:span>: Seção de <text:span text:style-name="T19">Atendimento de Magistrados e Servidores</text:span></text:p>
      <text:p text:style-name="P23">SGEP: Secretaria de Gestão de Pessoas</text:p>
      <text:p text:style-name="P22">DeJT: Diário Eletrônico da Justiça do Trabalho da 14ª Região</text:p>
      <text:h text:style-name="P39" text:outline-level="1">CONTROLE DE VIGÊNCIA E REVISÃO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>
          <table:table-cell table:style-name="Tabela2.A1" table:number-columns-spanned="2" office:value-type="string">
            <text:p text:style-name="P3"><text:span text:style-name="T4">Revisão:</text:span> <text:span text:style-name="T6">{indicar a versão do documento}</text:span></text:p>
          </table:table-cell>
          <table:covered-table-cell/>
          <table:table-cell table:style-name="Tabela2.C1" table:number-columns-spanned="2" office:value-type="string">
            <text:p text:style-name="P3"><text:span text:style-name="T4">Vigência:</text:span> <text:span text:style-name="T6">{Indicar o início da vigência}</text:span></text:p>
          </table:table-cell>
          <table:covered-table-cell/>
        </table:table-row>
        <table:table-row>
          <table:table-cell table:style-name="Tabela2.A2" office:value-type="string">
            <text:p text:style-name="P4">Responsável</text:p>
          </table:table-cell>
          <table:table-cell table:style-name="Tabela2.A2" table:number-columns-spanned="2" office:value-type="string">
            <text:p text:style-name="P4">Nome</text:p>
          </table:table-cell>
          <table:covered-table-cell/>
          <table:table-cell table:style-name="Tabela2.D2" office:value-type="string">
            <text:p text:style-name="P4">Rubrica<text:note text:id="ftn1" text:note-class="footnote"><text:note-citation>1</text:note-citation><text:note-body><text:p text:style-name="P10">Se assinado digitalmente, inserir a expressão (assinado digitalmente)</text:p></text:note-body></text:note></text:p>
          </table:table-cell>
        </table:table-row>
        <table:table-row>
          <table:table-cell table:style-name="Tabela2.A2" office:value-type="string">
            <text:p text:style-name="P3">Elaboração</text:p>
          </table:table-cell>
          <table:table-cell table:style-name="Tabela2.A2" table:number-columns-spanned="2" office:value-type="string">
            <text:p text:style-name="P26">Weslei Maycon Maltezo</text:p>
          </table:table-cell>
          <table:covered-table-cell/>
          <table:table-cell table:style-name="Tabela2.D2" office:value-type="string">
            <text:p text:style-name="P27">Assinado digitalmente</text:p>
          </table:table-cell>
        </table:table-row>
        <table:table-row>
          <table:table-cell table:style-name="Tabela2.A2" office:value-type="string">
            <text:p text:style-name="P3">Revisão</text:p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D2" office:value-type="string">
            <text:p text:style-name="P27">Assinado digitalmente</text:p>
          </table:table-cell>
        </table:table-row>
        <table:table-row>
          <table:table-cell table:style-name="Tabela2.A2" office:value-type="string">
            <text:p text:style-name="P3">Aprovação</text:p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D2" office:value-type="string">
            <text:p text:style-name="P27">Assinado digitalmente</text:p>
          </table:table-cell>
        </table:table-row>
      </table:table>
      <text:h text:style-name="Heading_20_1" text:outline-level="1"><text:span text:style-name="T2">D</text:span><text:span text:style-name="T1">EFINIÇÃO DO PROCESSO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Fronteira - Início:</text:p>
            <text:p text:style-name="P28">Publicação da Portaria de Designação ou Nomeação</text:p>
          </table:table-cell>
          <table:table-cell table:style-name="Tabela3.B1" office:value-type="string">
            <text:p text:style-name="P5">Fronteira – Fim:</text:p>
            <text:p text:style-name="P28">Arquivamento do processo</text:p>
          </table:table-cell>
        </table:table-row>
        <table:table-row>
          <table:table-cell table:style-name="Tabela3.A2" office:value-type="string">
            <text:p text:style-name="P5">Saídas:</text:p>
            <text:p text:style-name="P33"><text:span text:style-name="T10">Conferência do atendimento aos requisitos para nomeação ou designação;</text:span></text:p>
            <text:p text:style-name="P34"><text:span text:style-name="T6">Portaria de dispensa</text:span></text:p>
          </table:table-cell>
          <table:table-cell table:style-name="Tabela3.B2" office:value-type="string">
            <text:p text:style-name="P5">Clientes:</text:p>
            <text:p text:style-name="P28">TRT 14</text:p>
            <text:p text:style-name="P28"/>
            <text:p text:style-name="P28">SGEP</text:p>
          </table:table-cell>
        </table:table-row>
        <table:table-row>
          <table:table-cell table:style-name="Tabela3.A2" office:value-type="string">
            <text:p text:style-name="P5">Entradas Principais:</text:p>
            <text:p text:style-name="P29">Portaria de Nomeação designação</text:p>
            <text:p text:style-name="P29">Declarações</text:p>
          </table:table-cell>
          <table:table-cell table:style-name="Tabela3.B2" office:value-type="string">
            <text:p text:style-name="P5">Fornecedores:</text:p>
            <text:p text:style-name="P29">Presidência</text:p>
            <text:p text:style-name="P29">Servidor Designado ou nomeado</text:p>
          </table:table-cell>
        </table:table-row>
        <table:table-row>
          <table:table-cell table:style-name="Tabela3.B2" table:number-columns-spanned="2" office:value-type="string">
            <text:p text:style-name="P7"><text:span text:style-name="T4">Tipo de Processo</text:span>: <text:span text:style-name="T9">( <text:s/>) Processo Finalístico<text:tab/> <text:s text:c="2"/>( </text:span><text:span text:style-name="T10">X</text:span><text:span text:style-name="T9">) Processo de Apoio<text:tab/>( <text:s text:c="2"/>) Processo Gerencial</text:span>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6"><text:span text:style-name="T5">Gestor do Processo: </text:span><text:span text:style-name="T11">Chefe da SçAMS</text:span></text:p>
          </table:table-cell>
          <table:covered-table-cell/>
        </table:table-row>
        <text:soft-page-break/>
        <table:table-row>
          <table:table-cell table:style-name="Tabela3.B2" table:number-columns-spanned="2" office:value-type="string">
            <text:p text:style-name="P8">Indicadores de Desempenho:</text:p>
            <text:p text:style-name="P30">Não há indicadores atualmente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8">Garantia de Qualidade:</text:p>
            <text:p text:style-name="P31">Todos os servidores designados terem apresentado as declarações necessárias para comprovação da inidoneidade para assunção de função de confiança ou cargo em comissão dentro dos prazos e condições prescritos na Resolução CNJ 156/2012 e Portaria TRT14 GP nº 1746/2014.</text:p>
            <text:p text:style-name="P8"/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8">Requisitos Básicos:</text:p>
            <text:p text:style-name="P34"><text:span text:style-name="T7">Rol de declarações juntadas ao processo;</text:span></text:p>
            <text:p text:style-name="P34"><text:span text:style-name="T7">Declarações juntadas em até 5 dias após a publicação da portaria;</text:span></text:p>
            <text:p text:style-name="P35"><text:span text:style-name="T8">Informação de que não atende aos requisitos para publicação da portaria de exoneração/dispensa;</text:span>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9">Recursos Materiais Utilizados:</text:p>
            <text:p text:style-name="P32">Servidor com acesso ao Sistema PROAD</text:p>
            <text:p text:style-name="P32">Servidor com perfil para publicação no DeJT</text:p>
            <text:p text:style-name="P32">Computador com navegador compatível para acesso ao PROAD e arquivamento no SAF</text:p>
            <text:p text:style-name="P32">Servidor detentor de certificado digital</text:p>
          </table:table-cell>
          <table:covered-table-cell/>
        </table:table-row>
      </table:table>
      <text:h text:style-name="Heading_20_1" text:outline-level="1"><text:span text:style-name="T3">D</text:span><text:span text:style-name="T1">IAGRAMA DE PROCESSO MAPEADO</text:span></text:h>
      <text:p text:style-name="P11">{Anexar o diagrama do processo que está sendo mapeado}</text:p>
      <text:p text:style-name="P24">Processo atualmente não realizado, não disponde de fluxo atual.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table:number-columns-spanned="7" office:value-type="string">
            <text:p text:style-name="P14">Detalhamento de Atividades &amp; Interface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> </text:p>
          </table:table-cell>
          <table:table-cell table:style-name="Tabela4.B2" table:number-columns-spanned="2" office:value-type="string">
            <text:p text:style-name="P15">INSUMOS</text:p>
          </table:table-cell>
          <table:covered-table-cell/>
          <table:table-cell table:style-name="Tabela4.D2" table:number-columns-spanned="2" office:value-type="string">
            <text:p text:style-name="P15">REALIZAÇÃO</text:p>
          </table:table-cell>
          <table:covered-table-cell/>
          <table:table-cell table:style-name="Tabela4.B2" office:value-type="string">
            <text:p text:style-name="P15"/>
          </table:table-cell>
          <table:table-cell table:style-name="Tabela4.B2" table:number-columns-spanned="3" office:value-type="string">
            <text:p text:style-name="P15">RESULTADOS</text:p>
          </table:table-cell>
          <table:covered-table-cell/>
          <table:covered-table-cell/>
          <table:table-cell table:style-name="Tabela4.B2" office:value-type="string">
            <text:p text:style-name="P16"> </text:p>
          </table:table-cell>
          <table:table-cell table:style-name="Tabela4.B2" office:value-type="string">
            <text:p text:style-name="P15">NOTAS</text:p>
          </table:table-cell>
        </table:table-row>
        <table:table-row>
          <table:table-cell table:style-name="Tabela4.A3" office:value-type="string">
            <text:p text:style-name="P12">Atividade</text:p>
          </table:table-cell>
          <table:table-cell table:style-name="Tabela4.B3" office:value-type="string">
            <text:p text:style-name="P12">Fornecedor</text:p>
          </table:table-cell>
          <table:table-cell table:style-name="Tabela4.C3" office:value-type="string">
            <text:p text:style-name="P12">Entradas</text:p>
          </table:table-cell>
          <table:table-cell table:style-name="Tabela4.D3" office:value-type="string">
            <text:p text:style-name="P12">Descrição Atividade</text:p>
          </table:table-cell>
          <table:table-cell table:style-name="Tabela4.E3" office:value-type="string">
            <text:p text:style-name="P12">Execução (Responsável / Sistema)</text:p>
          </table:table-cell>
          <table:table-cell table:style-name="Tabela4.F3" office:value-type="string">
            <text:p text:style-name="P13">Tempo Gasto na atividade</text:p>
          </table:table-cell>
          <table:table-cell table:style-name="Tabela4.G3" table:number-columns-spanned="2" office:value-type="string">
            <text:p text:style-name="P12">Saídas (Internas / Externas)</text:p>
          </table:table-cell>
          <table:covered-table-cell/>
          <table:table-cell table:style-name="Tabela4.I3" office:value-type="string">
            <text:p text:style-name="P12">Cliente / Receptor</text:p>
          </table:table-cell>
          <table:table-cell table:style-name="Tabela4.J3" office:value-type="string">
            <text:p text:style-name="P12">Requerimentos Especiais</text:p>
          </table:table-cell>
          <table:table-cell table:style-name="Tabela4.K3" office:value-type="string">
            <text:p text:style-name="P12">Observação / Situação</text:p>
          </table:table-cell>
        </table:table-row>
        <table:table-row>
          <table:table-cell table:style-name="Tabela4.A4" office:value-type="string">
            <text:p text:style-name="P17">[Descrever o Nome da Atividade]</text:p>
          </table:table-cell>
          <table:table-cell table:style-name="Tabela4.B4" office:value-type="string">
            <text:p text:style-name="P17">[Indicar o Fornecedor(es) entrada necessária à atividade]</text:p>
          </table:table-cell>
          <table:table-cell table:style-name="Tabela4.C4" office:value-type="string">
            <text:p text:style-name="P17">[Indicar a(s) entrada(s) necessária(s) à atividade]</text:p>
          </table:table-cell>
          <table:table-cell table:style-name="Tabela4.D4" office:value-type="string">
            <text:p text:style-name="P17">[Descrever a atividade de forma detalhada]</text:p>
          </table:table-cell>
          <table:table-cell table:style-name="Tabela4.E4" office:value-type="string">
            <text:p text:style-name="P17">[Indicar quem é responsável pela execução da atividade]</text:p>
          </table:table-cell>
          <table:table-cell table:style-name="Tabela4.F4" office:value-type="string">
            <text:p text:style-name="P18">{tempo médio gasto para realizar a atividade}</text:p>
          </table:table-cell>
          <table:table-cell table:style-name="Tabela4.G4" table:number-columns-spanned="2" office:value-type="string">
            <text:p text:style-name="P17">[Indicar a(s) saída(s) gerada(s) pela atividade.]</text:p>
          </table:table-cell>
          <table:covered-table-cell/>
          <table:table-cell table:style-name="Tabela4.I4" office:value-type="string">
            <text:p text:style-name="P17">[Indicar os clientes para cada uma das saídas]</text:p>
          </table:table-cell>
          <table:table-cell table:style-name="Tabela4.J4" office:value-type="string">
            <text:p text:style-name="P17">[Indicar os recursos necessários à execução da atividade]</text:p>
          </table:table-cell>
          <table:table-cell table:style-name="Tabela4.K4" office:value-type="string">
            <text:p text:style-name="P17">[Indicar alguma obs sobre a atividade, se necessário]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800000"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9.091cm"/>
    </style:style>
    <style:style style:name="Tabela1.C" style:family="table-column">
      <style:table-column-properties style:column-width="5.216cm"/>
    </style:style>
    <style:style style:name="Tabela1.1" style:family="table-row">
      <style:table-row-properties style:min-row-height="1.095cm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cm" fo:border="1pt solid #000000"/>
    </style:style>
    <style:style style:name="Tabela1.2" style:family="table-row">
      <style:table-row-properties style:min-row-height="1.097cm"/>
    </style:style>
    <style:style style:name="Tabela1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 style:vertical-align="middle" style:writing-mode="page"/>
      <style:text-properties fo:font-weight="bold" officeooo:rsid="001ba9d9" officeooo:paragraph-rsid="001ba9d9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 style:vertical-align="middle" style:writing-mode="page"/>
      <style:text-properties style:use-window-font-color="true" officeooo:rsid="003a20a8" officeooo:paragraph-rsid="0026293d"/>
    </style:style>
    <style:style style:name="MP3" style:family="paragraph" style:parent-style-name="Table_20_Contents">
      <style:paragraph-properties fo:text-align="center" style:justify-single-word="false" style:vertical-align="middle" style:writing-mode="pag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39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Table_20_Contents"><draw:frame draw:style-name="Mfr1" draw:name="figuras1" text:anchor-type="char" svg:x="0.347cm" svg:y="0.041cm" svg:width="2.096cm" svg:height="1.951cm" draw:z-index="1"><draw:image xlink:href="Pictures/100000000000048B000003FE561093747407661F.jpg" xlink:type="simple" xlink:show="embed" xlink:actuate="onLoad"/></draw:frame></text:p>
            </table:table-cell>
            <table:table-cell table:style-name="Tabela1.B1" office:value-type="string">
              <text:p text:style-name="MP1">TÍTULO DO PROCESSO</text:p>
            </table:table-cell>
            <table:table-cell table:style-name="Tabela1.C1" office:value-type="string">
              <text:p text:style-name="MP1">Código Processo:</text:p>
              <text:p text:style-name="MP1"/>
            </table:table-cell>
          </table:table-row>
          <table:table-row table:style-name="Tabela1.2">
            <table:covered-table-cell/>
            <table:table-cell table:style-name="Tabela1.B2" office:value-type="string">
              <text:p text:style-name="MP2">Entrega e Controle das Declarações da Resolução CNJ 156/2012</text:p>
            </table:table-cell>
            <table:table-cell table:style-name="Tabela1.C2" office:value-type="string">
              <text:p text:style-name="MP3"/>
            </table:table-cell>
          </table:table-row>
        </table:table>
        <text:p text:style-name="Header"/>
      </style:head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4:43:25.018000000</meta:creation-date>
    <dc:date>2017-09-28T08:44:52.059000000</dc:date>
    <meta:editing-duration>PT31M38S</meta:editing-duration>
    <meta:editing-cycles>8</meta:editing-cycles>
    <meta:generator>LibreOffice/5.2.2.2$Windows_x86 LibreOffice_project/8f96e87c890bf8fa77463cd4b640a2312823f3ad</meta:generator>
    <meta:document-statistic meta:table-count="4" meta:image-count="1" meta:object-count="0" meta:page-count="3" meta:paragraph-count="90" meta:word-count="472" meta:character-count="3253" meta:non-whitespace-character-count="2856"/>
  </office:meta>
</office:document-meta>
</file>