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200000089F2D4B4DC9100EA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2.191cm"/>
    </style:style>
    <style:style style:name="Tabela3.B" style:family="table-column">
      <style:table-column-properties style:column-width="14.804cm"/>
    </style:style>
    <style:style style:name="Tabela3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/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8pt" fo:font-weight="bold" style:font-size-asian="18pt" style:font-weight-asian="bold" style:font-name-complex="Arial" style:font-size-complex="18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style:font-name="Arial" fo:font-size="5pt" fo:font-weight="bold" style:font-size-asian="5pt" style:font-weight-asian="bold" style:font-name-complex="Arial" style:font-size-complex="14pt"/>
    </style:style>
    <style:style style:name="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P9" style:family="paragraph" style:parent-style-name="Footer">
      <style:paragraph-properties fo:margin-top="0cm" fo:margin-bottom="0cm" loext:contextual-spacing="false" fo:line-height="100%"/>
      <style:text-properties style:font-name="Arial" fo:font-size="8pt" officeooo:rsid="00045ffd" officeooo:paragraph-rsid="00045ffd" style:font-size-asian="8pt" style:font-size-complex="8pt"/>
    </style:style>
    <style:style style:name="P10" style:family="paragraph" style:parent-style-name="Footer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P11" style:family="paragraph" style:parent-style-name="Footer">
      <style:paragraph-properties fo:margin-top="0cm" fo:margin-bottom="0cm" loext:contextual-spacing="false" fo:line-height="100%"/>
    </style:style>
    <style:style style:name="P12" style:family="paragraph" style:parent-style-name="Footer">
      <style:paragraph-properties fo:margin-top="0cm" fo:margin-bottom="0cm" loext:contextual-spacing="false" fo:line-height="100%"/>
      <style:text-properties fo:color="#767171" style:font-name="Arial" fo:font-size="8pt" style:font-size-asian="8pt" style:font-size-complex="8pt"/>
    </style:style>
    <style:style style:name="P13" style:family="paragraph" style:parent-style-name="Normal">
      <style:text-properties style:font-name="Arial"/>
    </style:style>
    <style:style style:name="P14" style:family="paragraph" style:parent-style-name="Normal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6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7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/>
    </style:style>
    <style:style style:name="P18" style:family="paragraph" style:parent-style-name="Heading_20_1">
      <style:text-properties fo:color="#003d73" style:font-name="Arial"/>
    </style:style>
    <style:style style:name="P19" style:family="paragraph" style:parent-style-name="Heading_20_1" style:master-page-name="MP0">
      <style:paragraph-properties style:page-number="auto" fo:break-before="page"/>
      <style:text-properties fo:color="#003d73" style:font-name="Arial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officeooo:rsid="00045ffd" style:font-size-asian="8pt" style:font-size-complex="8pt"/>
    </style:style>
    <style:style style:name="T4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BJETIVO</text:h>
      <text:p text:style-name="P15">(Descrever o objetivo do projeto)</text:p>
      <text:p text:style-name="P15"/>
      <text:h text:style-name="P18" text:outline-level="1">JUSTIFICATIVA</text:h>
      <text:p text:style-name="P16">(Indicação do problema ou oportunidade que motiva a proposição do projeto, estabelecendo uma contextualização da situação. Importância ou relevância do projeto para o TRT14. Principais impactos para a organização, caso o projeto não seja executado)</text:p>
      <text:p text:style-name="P16"/>
      <text:h text:style-name="P18" text:outline-level="1">CLIENTES</text:h>
      <text:p text:style-name="P17">(Nesse item devem ser descritas as pessoas e/ou unidades impactadas pela implementação do projeto)</text:p>
      <text:p text:style-name="P17"/>
      <text:h text:style-name="P18" text:outline-level="1">PRODUTOS E/OU SERVIÇOS</text:h>
      <text:p text:style-name="P17">(Listar os principais produtos e/ou serviços a serem gerados pelo projeto)</text:p>
      <text:p text:style-name="P17"/>
      <text:h text:style-name="P18" text:outline-level="1">ALINHAMENTO ESTRATÉGICO</text:h>
      <text:p text:style-name="P17">(Indicar o(s) objetivo(s) do mapa estratégico do TRT14, para o(s) qual(is) o projeto contribuirá.</text:p>
      <text:p text:style-name="P17"/>
      <text:h text:style-name="P18" text:outline-level="1">DEMANDANTE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Nome:</text:p>
          </table:table-cell>
          <table:table-cell table:style-name="Tabela3.B3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4">Cargo:</text:p>
          </table:table-cell>
          <table:table-cell table:style-name="Tabela3.B3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4">Telefone:</text:p>
          </table:table-cell>
          <table:table-cell table:style-name="Tabela3.B3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4">E-mail:</text:p>
          </table:table-cell>
          <table:table-cell table:style-name="Tabela3.B4" office:value-type="string">
            <text:p text:style-name="P1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571925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571925" style:font-name="Minion Pro" fo:font-family="'Minion Pro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4.785cm"/>
    </style:style>
    <style:style style:name="Tabela1.B" style:family="table-column">
      <style:table-column-properties style:column-width="8.606cm"/>
    </style:style>
    <style:style style:name="Tabela1.C" style:family="table-column">
      <style:table-column-properties style:column-width="3.604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2" style:family="table-row">
      <style:table-row-properties style:min-row-height="0.108cm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" style:family="table">
      <style:table-properties style:width="16.974cm" fo:margin-left="0.014cm" fo:margin-right="0.012cm" table:align="margins"/>
    </style:style>
    <style:style style:name="Tabela2.A" style:family="table-column">
      <style:table-column-properties style:column-width="6.493cm" style:rel-column-width="25068*"/>
    </style:style>
    <style:style style:name="Tabela2.B" style:family="table-column">
      <style:table-column-properties style:column-width="5.738cm" style:rel-column-width="22153*"/>
    </style:style>
    <style:style style:name="Tabela2.C" style:family="table-column">
      <style:table-column-properties style:column-width="4.743cm" style:rel-column-width="18314*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571925" fo:border-bottom="none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571925" fo:border-top="none" fo:border-bottom="none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571925" fo:border-right="0.5pt solid #571925" fo:border-top="none" fo:border-bottom="none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571925" fo:border-right="none" fo:border-top="none" fo:border-bottom="none"/>
    </style:style>
    <style:style style:name="Tabela2.3" style:family="table-row">
      <style:table-row-properties style:min-row-height="0.393cm"/>
    </style:style>
    <style:style style:name="Tabela2.A3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8pt" fo:font-weight="bold" style:font-size-asian="18pt" style:font-weight-asian="bold" style:font-name-complex="Arial" style:font-size-complex="18pt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4pt" fo:font-weight="bold" style:font-size-asian="14pt" style:font-weight-asian="bold" style:font-name-complex="Arial" style:font-size-complex="14pt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/>
    </style:style>
    <style:style style:name="MP5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 fo:font-size="5pt" style:font-size-asian="5pt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style:font-name="Arial" fo:font-size="5pt" fo:font-weight="bold" style:font-size-asian="5pt" style:font-weight-asian="bold" style:font-name-complex="Arial" style:font-size-complex="14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 fo:font-size="5pt" style:font-size-asian="5pt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Arial" fo:font-size="8pt" officeooo:rsid="00045ffd" officeooo:paragraph-rsid="00045ffd" style:font-size-asian="8pt" style:font-size-complex="8pt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MP11" style:family="paragraph" style:parent-style-name="Footer">
      <style:paragraph-properties fo:margin-top="0cm" fo:margin-bottom="0cm" loext:contextual-spacing="false" fo:line-height="100%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fo:color="#767171" style:font-name="Arial" fo:font-size="8pt" style:font-size-asian="8pt" style:font-size-complex="8pt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font-name="Arial" fo:font-size="8pt" officeooo:rsid="00045ffd" style:font-size-asian="8pt" style:font-size-complex="8pt"/>
    </style:style>
    <style:style style:name="MT4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0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Figura1" text:anchor-type="paragraph" svg:y="0.025cm" svg:width="2.409cm" svg:height="1.852cm" draw:z-index="0"><draw:image xlink:href="Pictures/10000000000000B200000089F2D4B4DC9100EABC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2">TERMO DE ABERTURA DE PROJETO</text:p>
              <text:p text:style-name="MP3">(Nome do projeto)</text:p>
            </table:table-cell>
            <table:table-cell table:style-name="Tabela1.A1" office:value-type="string">
              <text:p text:style-name="MP4"/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  <table:table-cell table:style-name="Tabela1.A2" office:value-type="string">
              <text:p text:style-name="MP7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9">Secretaria de Gestão Estratégica - SGE</text:p>
              <text:p text:style-name="MP10">Escritório de Projetos – EP-TRT14</text:p>
            </table:table-cell>
            <table:table-cell table:style-name="Tabela2.B2" office:value-type="string">
              <text:p text:style-name="MP10">Rua Almirante Barroso, 600 - Mocambo<text:line-break/>Porto Velho – RO – CEP 76.801-901</text:p>
            </table:table-cell>
            <table:table-cell table:style-name="Tabela2.C2" office:value-type="string">
              <text:p text:style-name="MP11"><text:span text:style-name="Fonte_20_parág._20_padrão"><text:span text:style-name="MT2">(69)</text:span></text:span><text:span text:style-name="MT2"> </text:span><text:span text:style-name="Fonte_20_parág._20_padrão"><text:span text:style-name="MT2">3218-6300/6363</text:span></text:span></text:p>
              <text:p text:style-name="MP11"><text:a xlink:type="simple" xlink:href="mailto:sge@trt14.jus.br" text:style-name="Internet_20_link" text:visited-style-name="Visited_20_Internet_20_Link"><text:span text:style-name="Hyperlink"><text:span text:style-name="MT3">sge</text:span></text:span></text:a><text:a xlink:type="simple" xlink:href="mailto:sge@trt14.jus.br" text:style-name="Internet_20_link" text:visited-style-name="Visited_20_Internet_20_Link"><text:span text:style-name="Hyperlink"><text:span text:style-name="MT2">@trt14.jus.br</text:span></text:span></text:a></text:p>
            </table:table-cell>
          </table:table-row>
          <table:table-row table:style-name="Tabela2.3">
            <table:table-cell table:style-name="Tabela2.A3" office:value-type="string">
              <text:p text:style-name="MP12">TAP – Termo de Abertura de Projeto</text:p>
            </table:table-cell>
            <table:table-cell table:style-name="Tabela2.A3" office:value-type="string">
              <text:p text:style-name="MP12"/>
            </table:table-cell>
            <table:table-cell table:style-name="Tabela2.A3" office:value-type="string">
              <text:p text:style-name="MP12"/>
            </table:table-cell>
          </table:table-row>
        </table:table>
        <text:p text:style-name="Footer"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Fred</meta:initial-creator>
    <meta:creation-date>2017-05-10T14:28:00Z</meta:creation-date>
    <dc:date>2019-10-01T12:50:37.415000000</dc:date>
    <meta:print-date>2015-04-27T21:28:00Z</meta:print-date>
    <meta:editing-cycles>7</meta:editing-cycles>
    <meta:editing-duration>PT10M11S</meta:editing-duration>
    <meta:document-statistic meta:table-count="3" meta:image-count="1" meta:object-count="0" meta:page-count="1" meta:paragraph-count="23" meta:word-count="136" meta:character-count="928" meta:non-whitespace-character-count="817"/>
    <meta:template xlink:type="simple" xlink:actuate="onRequest" xlink:title="" xlink:href="../TAP%20-%20Termo%20de%20Abertura%20de%20Projeto.odt/Normal"/>
  </office:meta>
</office:document-meta>
</file>