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20000008957BEF696CAC9D6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ec2a8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195cm" style:rel-column-width="20024*"/>
    </style:style>
    <style:style style:name="Tabela4.B" style:family="table-column">
      <style:table-column-properties style:column-width="11.806cm" style:rel-column-width="45511*"/>
    </style:style>
    <style:style style:name="Tabela4.1" style:family="table-row">
      <style:table-row-properties style:min-row-height="0.697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="0.097cm" fo:border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0.402cm" style:rel-column-width="40097*"/>
    </style:style>
    <style:style style:name="Tabela3.B" style:family="table-column">
      <style:table-column-properties style:column-width="6.599cm" style:rel-column-width="2543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2pt" fo:font-weight="bold" officeooo:rsid="0029512e" officeooo:paragraph-rsid="002d6f37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use-window-font-color="true" loext:opacity="0%" style:font-name="Arial" fo:font-size="12pt" fo:font-weight="bold" officeooo:rsid="0029512e" officeooo:paragraph-rsid="002d6f37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Arial" fo:font-size="12pt" fo:font-weight="bold" officeooo:rsid="002b4037" officeooo:paragraph-rsid="002b4037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Arial" fo:font-size="12pt" fo:font-weight="bold" officeooo:rsid="002c9430" officeooo:paragraph-rsid="002c9430" style:font-size-asian="12pt" style:font-weight-asian="bold" style:font-size-complex="12pt" style:font-weight-complex="bold"/>
    </style:style>
    <style:style style:name="P5" style:family="paragraph" style:parent-style-name="Text_20_body">
      <style:text-properties fo:color="#0000cc" loext:opacity="100%" style:font-name="Arial" fo:font-size="12pt" fo:font-weight="normal" officeooo:rsid="001d62d0" officeooo:paragraph-rsid="0029512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cc" loext:opacity="100%" style:font-name="Arial" fo:font-size="12pt" fo:font-weight="normal" officeooo:rsid="001d62d0" officeooo:paragraph-rsid="001d1a6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cc" loext:opacity="100%" style:font-name="Arial" fo:font-size="12pt" fo:font-weight="normal" officeooo:rsid="001d62d0" officeooo:paragraph-rsid="0026fbec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0000cc" loext:opacity="100%" style:font-name="Arial" fo:font-size="12pt" fo:font-weight="normal" officeooo:rsid="0026fbec" officeooo:paragraph-rsid="0029512e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cc" loext:opacity="100%" style:font-name="Arial" fo:font-size="12pt" fo:font-weight="normal" officeooo:rsid="0026fbec" officeooo:paragraph-rsid="0026fbec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cc" loext:opacity="100%" style:font-name="Arial" fo:font-size="12pt" fo:font-weight="normal" officeooo:paragraph-rsid="001d62d0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0000cc" loext:opacity="100%" style:font-name="Arial" fo:font-size="12pt" fo:font-weight="normal" officeooo:rsid="0028465c" officeooo:paragraph-rsid="0028465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style:writing-mode="page"/>
      <style:text-properties fo:color="#0000cc" loext:opacity="100%" style:font-name="Arial" fo:font-size="12pt" fo:font-weight="normal" officeooo:rsid="0028465c" officeooo:paragraph-rsid="0028465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style:writing-mode="page"/>
      <style:text-properties fo:color="#0000cc" loext:opacity="100%" style:font-name="Arial" fo:font-size="8pt" fo:font-weight="normal" officeooo:rsid="0028465c" officeooo:paragraph-rsid="0028465c" style:font-size-asian="8pt" style:font-weight-asian="normal" style:font-size-complex="8pt" style:font-weight-complex="normal"/>
    </style:style>
    <style:style style:name="P14" style:family="paragraph" style:parent-style-name="Text_20_body">
      <style:text-properties fo:color="#0000cc" loext:opacity="100%" style:font-name="Arial" fo:font-weight="normal" officeooo:rsid="001ba9d9" officeooo:paragraph-rsid="002d6f37" style:font-weight-asian="normal" style:font-weight-complex="normal"/>
    </style:style>
    <style:style style:name="P15" style:family="paragraph" style:parent-style-name="Text_20_body">
      <style:text-properties fo:color="#0000cc" loext:opacity="100%" style:font-name="Arial" fo:font-weight="normal" officeooo:rsid="002d6f37" officeooo:paragraph-rsid="002d6f37" style:font-weight-asian="normal" style:font-weight-complex="normal"/>
    </style:style>
    <style:style style:name="P16" style:family="paragraph" style:parent-style-name="Text_20_body">
      <style:text-properties fo:color="#0000ff" loext:opacity="100%" style:font-name="Arial" fo:font-weight="normal" officeooo:rsid="001ba9d9" officeooo:paragraph-rsid="0028465c" style:font-weight-asian="normal" style:font-weight-complex="normal"/>
    </style:style>
    <style:style style:name="P17" style:family="paragraph" style:parent-style-name="Text_20_body">
      <style:text-properties fo:color="#0000ff" loext:opacity="100%" style:font-name="Arial" fo:font-size="12pt" fo:font-weight="normal" officeooo:rsid="0029512e" officeooo:paragraph-rsid="0029512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style:writing-mode="page"/>
      <style:text-properties fo:color="#0000ff" loext:opacity="100%" style:font-name="Arial" fo:font-size="12pt" fo:font-weight="normal" officeooo:rsid="0029512e" officeooo:paragraph-rsid="0029512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style:writing-mode="page"/>
      <style:text-properties fo:color="#0000ff" loext:opacity="100%" style:font-name="Arial" fo:font-size="12pt" fo:font-weight="normal" officeooo:rsid="002b4037" officeooo:paragraph-rsid="002b403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style:writing-mode="page"/>
      <style:text-properties fo:color="#800000" loext:opacity="100%" style:font-name="Arial" fo:font-size="12pt" fo:font-weight="bold" officeooo:rsid="00204875" officeooo:paragraph-rsid="002b4037" style:font-size-asian="12pt" style:font-weight-asian="bold" style:font-size-complex="12pt" style:font-weight-complex="bold"/>
    </style:style>
    <style:style style:name="P21" style:family="paragraph" style:parent-style-name="Heading_20_1">
      <style:text-properties fo:color="#800000" loext:opacity="100%" style:font-name="Arial" fo:font-size="12pt" fo:font-weight="bold" officeooo:rsid="0028465c" officeooo:paragraph-rsid="0028465c" style:font-size-asian="12pt" style:font-weight-asian="bold" style:font-size-complex="12pt" style:font-weight-complex="bold"/>
    </style:style>
    <style:style style:name="P22" style:family="paragraph" style:parent-style-name="Heading_20_1">
      <style:text-properties fo:color="#800000" loext:opacity="100%" style:font-name="Arial" fo:font-size="12pt" fo:font-weight="bold" officeooo:rsid="002d6f37" officeooo:paragraph-rsid="002d6f37" style:font-size-asian="12pt" style:font-weight-asian="bold" style:font-size-complex="12pt" style:font-weight-complex="bold"/>
    </style:style>
    <style:style style:name="P23" style:family="paragraph" style:parent-style-name="Heading_20_1">
      <style:text-properties fo:color="#800000" loext:opacity="100%" style:font-name="Arial" fo:font-size="12pt" fo:font-weight="bold" officeooo:rsid="0029512e" officeooo:paragraph-rsid="0029512e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fo:margin-top="0cm" fo:margin-bottom="0cm" style:contextual-spacing="false" fo:line-height="100%" style:writing-mode="page"/>
      <style:text-properties fo:color="#800000" loext:opacity="100%" style:font-name="Arial" fo:font-size="12pt" fo:font-weight="bold" officeooo:rsid="0029512e" officeooo:paragraph-rsid="002b4037" style:font-size-asian="12pt" style:font-weight-asian="bold" style:font-size-complex="12pt" style:font-weight-complex="bold"/>
    </style:style>
    <style:style style:name="P25" style:family="paragraph" style:parent-style-name="Heading_20_1">
      <style:text-properties fo:color="#800000" loext:opacity="100%" style:font-name="Arial" fo:font-size="12pt" fo:font-weight="bold" officeooo:rsid="002b4037" officeooo:paragraph-rsid="002b4037" style:font-size-asian="12pt" style:font-weight-asian="bold" style:font-size-complex="12pt" style:font-weight-complex="bold"/>
    </style:style>
    <style:style style:name="P26" style:family="paragraph" style:parent-style-name="Heading_20_1">
      <style:text-properties style:font-name="Arial" officeooo:rsid="0026fbec" officeooo:paragraph-rsid="0026fbec"/>
    </style:style>
    <style:style style:name="P27" style:family="paragraph" style:parent-style-name="Heading_20_1">
      <style:text-properties style:font-name="Arial" officeooo:rsid="0029512e" officeooo:paragraph-rsid="0029512e"/>
    </style:style>
    <style:style style:name="P28" style:family="paragraph" style:parent-style-name="Heading_20_1">
      <style:text-properties style:font-name="Arial" officeooo:rsid="001d62d0" officeooo:paragraph-rsid="001d62d0"/>
    </style:style>
    <style:style style:name="P29" style:family="paragraph" style:parent-style-name="Heading_20_1">
      <style:text-properties style:font-name="Arial"/>
    </style:style>
    <style:style style:name="P30" style:family="paragraph" style:parent-style-name="Heading_20_1">
      <style:text-properties style:font-name="Arial" fo:font-weight="bold" officeooo:rsid="0026fbec" officeooo:paragraph-rsid="0026fbe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vertical-align="middle" style:writing-mode="page"/>
      <style:text-properties fo:color="#0000ff" loext:opacity="100%" style:font-name="Arial" officeooo:rsid="001ba9d9" officeooo:paragraph-rsid="001ba9d9"/>
    </style:style>
    <style:style style:name="P32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weight="bold" officeooo:rsid="0026fbec" officeooo:paragraph-rsid="0026fbe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weight="bold" officeooo:rsid="001ba9d9" officeooo:paragraph-rsid="001ba9d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 style:vertical-align="middle" style:writing-mode="pag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rsid="0028465c" officeooo:paragraph-rsid="0028465c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Arial" fo:font-size="12pt" fo:font-weight="bold" officeooo:rsid="0028465c" officeooo:paragraph-rsid="0028465c" style:font-size-asian="12pt" style:font-weight-asian="bold" style:font-size-complex="12pt" style:font-weight-complex="bold"/>
    </style:style>
    <style:style style:name="P37" style:family="paragraph" style:parent-style-name="Table_20_Contents" style:list-style-name="L1">
      <style:text-properties style:font-name="Arial" fo:font-size="12pt" officeooo:rsid="002d6f37" officeooo:paragraph-rsid="002d6f3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62d0"/>
    </style:style>
    <style:style style:name="T3" style:family="text">
      <style:text-properties officeooo:rsid="001ead5c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29512e" style:font-size-asian="12pt" style:font-size-complex="12pt"/>
    </style:style>
    <style:style style:name="T7" style:family="text">
      <style:text-properties style:font-name="Liberation Serif" fo:font-size="12pt" officeooo:rsid="002d6f37" style:font-size-asian="12pt" style:font-size-complex="12pt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officeooo:rsid="0026fbec"/>
    </style:style>
    <style:style style:name="T10" style:family="text">
      <style:text-properties officeooo:rsid="0028465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loext:opacity="0%"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9512e" style:font-size-asian="12pt" style:font-size-complex="12pt"/>
    </style:style>
    <style:style style:name="T15" style:family="text">
      <style:text-properties fo:font-size="12pt" officeooo:rsid="002d6f37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OBJETIVO DO PROCESSO</text:h>
      <text:p text:style-name="P5"><text:span text:style-name="T9">{A quê se destina, qual a razão de sua existência e importância}</text:span></text:p>
      <text:h text:style-name="P27" text:outline-level="1">GESTOR DO PROCESSO</text:h>
      <text:p text:style-name="P8">{Nome do servidor responsável pelo processo}</text:p>
      <text:h text:style-name="P26" text:outline-level="1">ÁREA RESPONSÁVEL</text:h>
      <text:p text:style-name="P6">{<text:span text:style-name="T9">Setor(es) responsável pela execução do MOP}</text:span></text:p>
      <text:h text:style-name="P28" text:outline-level="1">REFERÊNCIAS</text:h>
      <text:p text:style-name="P7">{<text:span text:style-name="T9">Citar os documentos que poderão ser usados ou consultados quando alguém for usar ou seguir o MOP. Ex.: Resoluções, Leis, Manuais etc</text:span>}</text:p>
      <text:h text:style-name="P29" text:outline-level="1"><text:span text:style-name="T16">GLOSSÁRIO / SIGLAS UTILIZADAS</text:span><text:span text:style-name="T1"> </text:span></text:h>
      <text:p text:style-name="P10"><text:span text:style-name="T2">{</text:span>Deverá ser descrito as siglas e suas definições, que aparecem durante a <text:span text:style-name="T3">documentação</text:span> do processo<text:span text:style-name="T2">}</text:span></text:p>
      <text:h text:style-name="P30" text:outline-level="1">MATERIAIS E EQUIPAMENTOS NECESSÁRIOS</text:h>
      <text:p text:style-name="P9"><text:span text:style-name="T10">{Citar os materiais e equipamentos necessários para execução do </text:span>MOP<text:span text:style-name="T10">}</text:span></text:p>
      <text:h text:style-name="P21" text:outline-level="1">DESCRIÇÃO DAS ATIVIDADES DO PROCESSO</text:h>
      <text:p text:style-name="P11">{Listar todas as atividades realizadas para a execução do processo, conforme fluxograma, discriminado as tarefas necessárias em cada atividade}</text:p>
      <text:p text:style-name="P12">A1: atividade 1</text:p>
      <text:p text:style-name="P12">A2: atividade 2</text:p>
      <text:p text:style-name="P12">…</text:p>
      <text:p text:style-name="P12">An: Atividade n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5">Atividade 1<text:span text:style-name="T11">*</text:span></text:p>
          </table:table-cell>
        </table:table-row>
        <table:table-row>
          <table:table-cell table:style-name="Tabela2.A2" office:value-type="string">
            <text:p text:style-name="P36">Objetivo:</text:p>
          </table:table-cell>
        </table:table-row>
        <table:table-row>
          <table:table-cell table:style-name="Tabela2.A2" office:value-type="string">
            <text:p text:style-name="P36">Responsável:</text:p>
          </table:table-cell>
        </table:table-row>
        <table:table-row>
          <table:table-cell table:style-name="Tabela2.A2" office:value-type="string">
            <text:p text:style-name="P36">Entrada:</text:p>
          </table:table-cell>
        </table:table-row>
        <table:table-row>
          <table:table-cell table:style-name="Tabela2.A2" office:value-type="string">
            <text:p text:style-name="P36">Saída:</text:p>
          </table:table-cell>
        </table:table-row>
        <table:table-row>
          <table:table-cell table:style-name="Tabela2.A2" office:value-type="string">
            <text:p text:style-name="P36">Tarefas:</text:p>
            <text:list text:style-name="L1">
              <text:list-item>
                <text:p text:style-name="P37">tarefa 1</text:p>
              </text:list-item>
              <text:list-item>
                <text:p text:style-name="P37">tarefa 2 [...]</text:p>
              </text:list-item>
              <text:list-item>
                <text:p text:style-name="P37">tarefa “n”</text:p>
              </text:list-item>
            </text:list>
          </table:table-cell>
        </table:table-row>
      </table:table>
      <text:p text:style-name="P13">*Confeccionar um quadro desse para cada atividade do processo</text:p>
      <text:h text:style-name="P21" text:outline-level="1"><text:soft-page-break/>FLUXOGRAMA</text:h>
      <text:p text:style-name="P16"><text:span text:style-name="T13">{Compõe este Método Operacional Padronizado </text:span><text:span text:style-name="T14">o fluxograma do processo “XXXX”.}</text:span></text:p>
      <text:h text:style-name="P22" text:outline-level="1">INDICADORES DE DESEMPENHO</text:h>
      <text:p text:style-name="P14"><text:span text:style-name="T13">{</text:span><text:span text:style-name="T15">Descrição do indicador que mensurará o processo, ou parte dele, subsidiando o seu monitoramento e a adoção de medidas corretivas de desempenho</text:span><text:span text:style-name="T14">}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">Indicador</text:p>
          </table:table-cell>
          <table:covered-table-cell/>
        </table:table-row>
        <table:table-row>
          <table:table-cell table:style-name="Tabela4.A2" office:value-type="string">
            <text:p text:style-name="P2">Descrição </text:p>
          </table:table-cell>
          <table:table-cell table:style-name="Tabela4.B2" office:value-type="string">
            <text:p text:style-name="P15"><text:span text:style-name="T13">{</text:span><text:span text:style-name="T14">Descrição básico sobre o indicador, demonstrando principalmente os objetivos da medição</text:span><text:span text:style-name="T13">}</text:span></text:p>
          </table:table-cell>
        </table:table-row>
        <table:table-row>
          <table:table-cell table:style-name="Tabela4.A3" office:value-type="string">
            <text:p text:style-name="P2">Processo </text:p>
          </table:table-cell>
          <table:table-cell table:style-name="Tabela4.B3" office:value-type="string">
            <text:p text:style-name="P15"><text:span text:style-name="T13">{</text:span><text:span text:style-name="T14">Processo ao qual está relacionado o indicador</text:span><text:span text:style-name="T13">}</text:span></text:p>
          </table:table-cell>
        </table:table-row>
        <table:table-row>
          <table:table-cell table:style-name="Tabela4.A3" office:value-type="string">
            <text:p text:style-name="P2">Responsável pela medição </text:p>
          </table:table-cell>
          <table:table-cell table:style-name="Tabela4.B3" office:value-type="string">
            <text:p text:style-name="P15"><text:span text:style-name="T13">{</text:span><text:span text:style-name="T14">Pessoa, equipe ou unidade responsável por medir o indicador</text:span><text:span text:style-name="T13">}</text:span></text:p>
          </table:table-cell>
        </table:table-row>
        <table:table-row>
          <table:table-cell table:style-name="Tabela4.A3" office:value-type="string">
            <text:p text:style-name="P2">Local da medição </text:p>
          </table:table-cell>
          <table:table-cell table:style-name="Tabela4.B3" office:value-type="string">
            <text:p text:style-name="P15"><text:span text:style-name="T14">{Local da organização onde será medido</text:span><text:span text:style-name="T13">}</text:span></text:p>
          </table:table-cell>
        </table:table-row>
        <table:table-row>
          <table:table-cell table:style-name="Tabela4.A3" office:value-type="string">
            <text:p text:style-name="P2">Instrumento de captação </text:p>
          </table:table-cell>
          <table:table-cell table:style-name="Tabela4.B3" office:value-type="string">
            <text:p text:style-name="P15"><text:span text:style-name="T13">{</text:span><text:span text:style-name="T14">Como será medido. Através de qual mecanismo</text:span><text:span text:style-name="T13">}</text:span></text:p>
          </table:table-cell>
        </table:table-row>
        <table:table-row>
          <table:table-cell table:style-name="Tabela4.A3" office:value-type="string">
            <text:p text:style-name="P2">Periodicidade da medição </text:p>
          </table:table-cell>
          <table:table-cell table:style-name="Tabela4.B3" office:value-type="string">
            <text:p text:style-name="P15"><text:span text:style-name="T13">{</text:span><text:span text:style-name="T14">Intervalo de tempo para realizar medição</text:span><text:span text:style-name="T13">}</text:span></text:p>
          </table:table-cell>
        </table:table-row>
        <table:table-row>
          <table:table-cell table:style-name="Tabela4.A3" office:value-type="string">
            <text:p text:style-name="P2">Fórmula </text:p>
          </table:table-cell>
          <table:table-cell table:style-name="Tabela4.B3" office:value-type="string">
            <text:p text:style-name="P15"><text:span text:style-name="T13">{</text:span><text:span text:style-name="T14">Fórmula matemática para obtenção do indicador</text:span><text:span text:style-name="T13">}</text:span></text:p>
          </table:table-cell>
        </table:table-row>
        <table:table-row>
          <table:table-cell table:style-name="Tabela4.A3" office:value-type="string">
            <text:p text:style-name="P2">Meta </text:p>
          </table:table-cell>
          <table:table-cell table:style-name="Tabela4.B3" office:value-type="string">
            <text:p text:style-name="P15"><text:span text:style-name="T13">{</text:span><text:span text:style-name="T14">Meta estipulada para o indicador</text:span><text:span text:style-name="T13">}</text:span></text:p>
          </table:table-cell>
        </table:table-row>
      </table:table>
      <text:h text:style-name="P23" text:outline-level="1">DESTINAÇÃO DO MOP</text:h>
      <text:p text:style-name="P17">{Setores que deverão ter ciência obrigatória deste método operacional padrão}</text:p>
      <text:h text:style-name="P25" text:outline-level="1">INFORMAÇÕES GERAIS SOBRE O MOP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<text:span text:style-name="T12">Provocação de atualização:</text:span> Gestor do Processo</text:p>
          </table:table-cell>
          <table:table-cell table:style-name="Tabela3.B1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<text:span text:style-name="T12">Elaboração:</text:span><text:span text:style-name="T1"> </text:span>Equipe de Processo e APDI</text:p>
          </table:table-cell>
          <table:table-cell table:style-name="Tabela3.B2" office:value-type="string">
            <text:p text:style-name="P3">Data de elaboração:</text:p>
          </table:table-cell>
        </table:table-row>
        <table:table-row>
          <table:table-cell table:style-name="Tabela3.A2" office:value-type="string">
            <text:p text:style-name="P19"><text:span text:style-name="T12">Revisão:</text:span><text:span text:style-name="T1"> </text:span>Equipe de Processos</text:p>
          </table:table-cell>
          <table:table-cell table:style-name="Tabela3.B2" office:value-type="string">
            <text:p text:style-name="P3">Data da Revisão:</text:p>
          </table:table-cell>
        </table:table-row>
        <table:table-row>
          <table:table-cell table:style-name="Tabela3.A2" office:value-type="string">
            <text:p text:style-name="P19"><text:span text:style-name="T12">Aprovação:</text:span> Equipe do processo</text:p>
          </table:table-cell>
          <table:table-cell table:style-name="Tabela3.B2" office:value-type="string">
            <text:p text:style-name="P3">Data de aprovação:</text:p>
          </table:table-cell>
        </table:table-row>
        <table:table-row>
          <table:table-cell table:style-name="Tabela3.A2" office:value-type="string">
            <text:p text:style-name="P4">Data de vigência:</text:p>
          </table:table-cell>
          <table:table-cell table:style-name="Tabela3.B2" office:value-type="string">
            <text:p text:style-name="P19"/>
          </table:table-cell>
        </table:table-row>
      </table:table>
      <text:p text:style-name="P19"/>
      <text:h text:style-name="P24" text:outline-level="1" text:is-list-header="true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0000" loext:opacity="100%"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9.091cm"/>
    </style:style>
    <style:style style:name="Tabela1.C" style:family="table-column">
      <style:table-column-properties style:column-width="5.216cm"/>
    </style:style>
    <style:style style:name="Tabela1.1" style:family="table-row">
      <style:table-row-properties style:min-row-height="1.095cm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cm" fo:border="1pt solid #000000"/>
    </style:style>
    <style:style style:name="Tabela1.2" style:family="table-row">
      <style:table-row-properties style:min-row-height="1.097cm"/>
    </style:style>
    <style:style style:name="Tabela1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weight="bold" officeooo:rsid="0026fbec" officeooo:paragraph-rsid="0026fbec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 style:vertical-align="middle" style:writing-mode="page"/>
      <style:text-properties style:font-name="Arial" fo:font-weight="bold" officeooo:rsid="001ba9d9" officeooo:paragraph-rsid="001ba9d9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 style:vertical-align="middle" style:writing-mode="page"/>
      <style:text-properties fo:color="#0000ff" loext:opacity="100%" style:font-name="Arial" officeooo:rsid="001ba9d9" officeooo:paragraph-rsid="001ba9d9"/>
    </style:style>
    <style:style style:name="MP4" style:family="paragraph" style:parent-style-name="Table_20_Contents">
      <style:paragraph-properties fo:text-align="center" style:justify-single-word="false" style:vertical-align="middle" style:writing-mode="pag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3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Table_20_Contents"><draw:frame draw:style-name="Mfr1" draw:name="Figura1" text:anchor-type="paragraph" svg:x="0.146cm" svg:y="0.169cm" svg:width="2.409cm" svg:height="1.852cm" draw:z-index="1"><draw:image xlink:href="Pictures/10000000000000B20000008957BEF696CAC9D660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1">MÉTODO OPERACIONAL PADRONIZADO</text:p>
            </table:table-cell>
            <table:table-cell table:style-name="Tabela1.C1" office:value-type="string">
              <text:p text:style-name="MP2">Código Processo:</text:p>
              <text:p text:style-name="MP2"/>
            </table:table-cell>
          </table:table-row>
          <table:table-row table:style-name="Tabela1.2">
            <table:covered-table-cell table:style-name="Tabela1.A1"/>
            <table:table-cell table:style-name="Tabela1.B2" office:value-type="string">
              <text:p text:style-name="MP3">{Descrever o nome do processo}</text:p>
            </table:table-cell>
            <table:table-cell table:style-name="Tabela1.C2" office:value-type="string">
              <text:p text:style-name="MP4"/>
            </table:table-cell>
          </table:table-row>
        </table:table>
        <text:p text:style-name="Header"/>
      </style:header>
    </style:master-page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7T14:43:25.018000000</meta:creation-date>
    <dc:date>2024-05-07T14:16:32.477000000</dc:date>
    <meta:editing-duration>PT42M16S</meta:editing-duration>
    <meta:editing-cycles>10</meta:editing-cycles>
    <meta:generator>LibreOffice/7.5.5.2$Windows_X86_64 LibreOffice_project/ca8fe7424262805f223b9a2334bc7181abbcbf5e</meta:generator>
    <meta:document-statistic meta:table-count="4" meta:image-count="1" meta:object-count="0" meta:page-count="2" meta:paragraph-count="63" meta:word-count="329" meta:character-count="2198" meta:non-whitespace-character-count="1926"/>
  </office:meta>
</office:document-meta>
</file>