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3cm"/>
    </style:style>
    <style:style style:name="co2" style:family="table-column">
      <style:table-column-properties fo:break-before="auto" style:column-width="0.29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6.408cm"/>
    </style:style>
    <style:style style:name="co7" style:family="table-column">
      <style:table-column-properties fo:break-before="auto" style:column-width="0.097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0.654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1.312cm"/>
    </style:style>
    <style:style style:name="co16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LP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number-columns-repeated="2" table:default-cell-style-name="ce4"/>
        <table:table-column table:style-name="co4" table:default-cell-style-name="ce4"/>
        <table:table-column table:style-name="co14" table:default-cell-style-name="ce4"/>
        <table:table-column table:style-name="co13" table:default-cell-style-name="ce4"/>
        <table:table-column table:style-name="co4" table:default-cell-style-name="ce4"/>
        <table:table-column table:style-name="co12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number-columns-repeated="2" table:default-cell-style-name="ce4"/>
        <table:table-column table:style-name="co4" table:default-cell-style-name="ce4"/>
        <table:table-column table:style-name="co16" table:number-columns-repeated="203" table:default-cell-style-name="ce4"/>
        <table:table-row table:style-name="ro1">
          <table:table-cell table:style-name="ce1" table:number-columns-repeated="3"/>
          <table:table-cell table:style-name="ce5" office:value-type="string" calcext:value-type="string" table:number-columns-spanned="49" table:number-rows-spanned="1">
            <text:p>TLP 1 – Tabela de Lotação de Pessoal das Unidades Judiciárias de Primeiro e Segundo Graus</text:p>
          </table:table-cell>
          <table:covered-table-cell table:number-columns-repeated="48" table:style-name="ce5"/>
          <table:table-cell table:style-name="ce1" table:number-columns-repeated="2"/>
          <table:table-cell table:number-columns-repeated="203"/>
        </table:table-row>
        <table:table-row table:style-name="ro2">
          <table:table-cell table:style-name="ce1" table:number-columns-repeated="3"/>
          <table:table-cell table:style-name="ce6" office:value-type="string" calcext:value-type="string">
            <text:p>GRAU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UF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UNIC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LP</text:p>
          </table:table-cell>
          <table:covered-table-cell table:style-name="ce6"/>
          <table:table-cell table:style-name="ce6" office:value-type="string" calcext:value-type="string">
            <text:p>LR_EFET</text:p>
          </table:table-cell>
          <table:table-cell table:style-name="ce6" office:value-type="string" calcext:value-type="string" table:number-columns-spanned="2" table:number-rows-spanned="1">
            <text:p>LR_R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LR_SV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1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2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3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4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FC1</text:p>
          </table:table-cell>
          <table:covered-table-cell table:style-name="ce6"/>
          <table:table-cell table:style-name="ce6" office:value-type="string" calcext:value-type="string">
            <text:p>FC2</text:p>
          </table:table-cell>
          <table:table-cell table:style-name="ce6" office:value-type="string" calcext:value-type="string" table:number-columns-spanned="2" table:number-rows-spanned="1">
            <text:p>FC3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FC4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FC5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FC6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<text:s/>DO DESEMBARGADOR DO TRABALHO CARLOS AUGUSTO GOMES LÔB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MARIA CESARINEIDE DE SOUZA LIMA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SOCORRO GUIMARÃE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VANIA MARIA DA ROCHA ABENSUR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FRANCISCO JOSÉ PINHEIRO CRUZ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ILSON ALVES PEQUENO JUNIOR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OSMAR JOAO BARNEZE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SHIKOU SADAHI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 table:number-columns-spanned="3" table:number-rows-spanned="1">
            <text:p>NUCLEO PERMANENTE DE METODOS CONSENSUAIS DE SOLUCAO DE DISPUTA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TRIBUNAL PLENO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SECRETARIA DO TRIBUNAL PLENO E TURMA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BURITI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452" calcext:value-type="float" table:number-columns-spanned="3" table:number-rows-spanned="1">
            <text:p>1100452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ACOAL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49" calcext:value-type="float" table:number-columns-spanned="3" table:number-rows-spanned="1">
            <text:p>1100049</text:p>
          </table:table-cell>
          <table:covered-table-cell table:number-columns-repeated="2" table:style-name="ce7"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OLORADO D'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64" calcext:value-type="float" table:number-columns-spanned="3" table:number-rows-spanned="1">
            <text:p>110006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RUZEIRO DO SUL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203" calcext:value-type="float" table:number-columns-spanned="3" table:number-rows-spanned="1">
            <text:p>1200203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EPITACIOLÂNDIA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252" calcext:value-type="float" table:number-columns-spanned="3" table:number-rows-spanned="1">
            <text:p>120025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FEIJÓ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302" calcext:value-type="float" table:number-columns-spanned="3" table:number-rows-spanned="1">
            <text:p>120030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GUAJARÁ-MIRIM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06" calcext:value-type="float" table:number-columns-spanned="3" table:number-rows-spanned="1">
            <text:p>1100106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JARU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14" calcext:value-type="float" table:number-columns-spanned="3" table:number-rows-spanned="1">
            <text:p>110011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MACHADINHO D'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30" calcext:value-type="float" table:number-columns-spanned="3" table:number-rows-spanned="1">
            <text:p>1100130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OURO PRETO DO 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55" calcext:value-type="float" table:number-columns-spanned="3" table:number-rows-spanned="1">
            <text:p>110015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PIMENTA BUEN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89" calcext:value-type="float" table:number-columns-spanned="3" table:number-rows-spanned="1">
            <text:p>1100189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PLÁCIDO DE CASTR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385" calcext:value-type="float" table:number-columns-spanned="3" table:number-rows-spanned="1">
            <text:p>120038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ROLIM DE MOUR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88" calcext:value-type="float" table:number-columns-spanned="3" table:number-rows-spanned="1">
            <text:p>1100288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SÃO MIGUEL DO GUAPORÉ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320" calcext:value-type="float" table:number-columns-spanned="3" table:number-rows-spanned="1">
            <text:p>1100320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SENA MADUREIRA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500" calcext:value-type="float" table:number-columns-spanned="3" table:number-rows-spanned="1">
            <text:p>120050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VILHEN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304" calcext:value-type="float" table:number-columns-spanned="3" table:number-rows-spanned="1">
            <text:p>1100304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<text:s/>JI-PARANÁ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ARIQUEME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ARIQUEME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JI-PARAN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3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3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4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4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5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6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7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8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1">
          <table:table-cell table:style-name="ce1"/>
          <table:table-cell table:style-name="ce5" office:value-type="string" calcext:value-type="string" table:number-columns-spanned="52" table:number-rows-spanned="1">
            <text:p>TLP 2 – Demais Unidades de Apoio Direto à Atividade Judicante </text:p>
          </table:table-cell>
          <table:covered-table-cell table:number-columns-repeated="51" table:style-name="ce5"/>
          <table:table-cell table:style-name="ce1"/>
          <table:table-cell table:number-columns-repeated="203"/>
        </table:table-row>
        <table:table-row table:style-name="ro1">
          <table:table-cell table:style-name="ce2" office:value-type="string" calcext:value-type="string" table:number-columns-spanned="4" table:number-rows-spanned="1">
            <text:p>GRAU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UF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UNIC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EFE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LR_R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LR_SV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1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FC2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F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5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6</text:p>
          </table:table-cell>
          <table:covered-table-cell table:number-columns-repeated="2" table:style-name="ce2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 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 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JUÍZO AUXILIAR DE EXECUÇÃO - JAE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2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JUÍZO AUXILIAR DE PRECATÓRI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CRETARIA JUDICIÁRIA DE 1º GRAU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2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CRETARIA JUDICIÁRIA DE 2º GRAU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Atermaçã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1" table:number-columns-repeated="3"/>
          <table:table-cell table:style-name="ce5" office:value-type="string" calcext:value-type="string" table:number-columns-spanned="51" table:number-rows-spanned="1">
            <text:p>TLP 3 – Unidades de Apoio Indireto à Atividade Judicante</text:p>
          </table:table-cell>
          <table:covered-table-cell table:number-columns-repeated="50" table:style-name="ce5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2" office:value-type="string" calcext:value-type="string" table:number-columns-spanned="3" table:number-rows-spanned="1">
            <text:p>GRAU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UF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UNIC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EFE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LR_R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LR_SV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1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FC2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F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5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6</text:p>
          </table:table-cell>
          <table:covered-table-cell table:number-columns-repeated="2" table:style-name="ce2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ASSESSORIA ADMINISTRATIVA DA PRESIDÊNC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COORDENADORIA DE ASSISTÊNCIA À SAÚDE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COORDENADORIA DE SERVIÇOS DE INFRAESTRUTURA, LOGÍSTICA E SEGURANÇ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DIRETORIA-GER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OUVIDORIA-GER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ADMINISTRATIV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A CORREGEDORIA REGION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COMUNICAÇÃO SOCIAL E EVENTOS INSTITUCIONAI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CONTROLE INTERNO E AUDITOR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GESTÃO ESTRATÉGIC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ORÇAMENTO E FINANÇA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TECNOLOGIA DA INFORMAÇÃO E COMUNICAÇÃ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EXECUTIVA DA ESCOLA JUDICI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-GERAL DA PRESIDÊNC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ORUM DE ARIQUEME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ORUM DE JI-PARAN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ÓRUM RIO BRANC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ÓRUM TRABALHISTA DE PORTO VELH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4" table:number-rows-repeated="10484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" style:display-name="PageStyle_T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38" meta:object-count="0"/>
    <meta:generator>LibreOffice/6.4.2.2$Windows_X86_64 LibreOffice_project/4e471d8c02c9c90f512f7f9ead8875b57fcb1ec3</meta:generator>
  </office:meta>
</office:document-meta>
</file>