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87cm"/>
    </style:style>
    <style:style style:name="co6" style:family="table-column">
      <style:table-column-properties fo:break-before="auto" style:column-width="8.932cm"/>
    </style:style>
    <style:style style:name="co7" style:family="table-column">
      <style:table-column-properties fo:break-before="auto" style:column-width="9.758cm"/>
    </style:style>
    <style:style style:name="co8" style:family="table-column">
      <style:table-column-properties fo:break-before="auto" style:column-width="11.382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3.249cm"/>
    </style:style>
    <style:style style:name="co11" style:family="table-column">
      <style:table-column-properties fo:break-before="auto" style:column-width="7.87cm"/>
    </style:style>
    <style:style style:name="co12" style:family="table-column">
      <style:table-column-properties fo:break-before="auto" style:column-width="8.451cm"/>
    </style:style>
    <style:style style:name="co13" style:family="table-column">
      <style:table-column-properties fo:break-before="auto" style:column-width="19.507cm"/>
    </style:style>
    <style:style style:name="co14" style:family="table-column">
      <style:table-column-properties fo:break-before="auto" style:column-width="9.476cm"/>
    </style:style>
    <style:style style:name="co15" style:family="table-column">
      <style:table-column-properties fo:break-before="auto" style:column-width="10.194cm"/>
    </style:style>
    <style:style style:name="co16" style:family="table-column">
      <style:table-column-properties fo:break-before="auto" style:column-width="19.726cm"/>
    </style:style>
    <style:style style:name="co17" style:family="table-column">
      <style:table-column-properties fo:break-before="auto" style:column-width="15.558cm"/>
    </style:style>
    <style:style style:name="co18" style:family="table-column">
      <style:table-column-properties fo:break-before="auto" style:column-width="8.994cm"/>
    </style:style>
    <style:style style:name="co19" style:family="table-column">
      <style:table-column-properties fo:break-before="auto" style:column-width="14.6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LP1" table:style-name="ta1">
        <table:table-column table:style-name="co1" table:default-cell-style-name="ce8"/>
        <table:table-column table:style-name="co2" table:default-cell-style-name="Default"/>
        <table:table-column table:style-name="co17" table:default-cell-style-name="Default"/>
        <table:table-column table:style-name="co1" table:number-columns-repeated="61" table:default-cell-style-name="ce8"/>
        <table:table-row table:style-name="ro1">
          <table:table-cell table:style-name="ce7" office:value-type="string" calcext:value-type="string" table:number-columns-spanned="3" table:number-rows-spanned="1">
            <text:p>TLP 1 – Unidades Judiciárias de 1 e 2 Grau</text:p>
          </table:table-cell>
          <table:covered-table-cell table:number-columns-repeated="2" table:style-name="ce9"/>
          <table:table-cell table:style-name="ce7" table:number-columns-repeated="61"/>
        </table:table-row>
        <table:table-row table:style-name="ro1">
          <table:table-cell table:style-name="ce7" office:value-type="string" calcext:value-type="string">
            <text:p>grau</text:p>
          </table:table-cell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dsc_unidade</text:p>
          </table:table-cell>
          <table:table-cell table:style-name="ce7" office:value-type="string" calcext:value-type="string">
            <text:p>uf</text:p>
          </table:table-cell>
          <table:table-cell table:style-name="ce7" office:value-type="string" calcext:value-type="string">
            <text:p>munic</text:p>
          </table:table-cell>
          <table:table-cell table:style-name="ce7" office:value-type="string" calcext:value-type="string">
            <text:p>lp</text:p>
          </table:table-cell>
          <table:table-cell table:style-name="ce7" office:value-type="string" calcext:value-type="string">
            <text:p>lr_efet</text:p>
          </table:table-cell>
          <table:table-cell table:style-name="ce7" office:value-type="string" calcext:value-type="string">
            <text:p>lr_r</text:p>
          </table:table-cell>
          <table:table-cell table:style-name="ce7" office:value-type="string" calcext:value-type="string">
            <text:p>lr_sv</text:p>
          </table:table-cell>
          <table:table-cell table:style-name="ce7" office:value-type="string" calcext:value-type="string">
            <text:p>lr_outros</text:p>
          </table:table-cell>
          <table:table-cell table:style-name="ce7" office:value-type="string" calcext:value-type="string">
            <text:p>cc1</text:p>
          </table:table-cell>
          <table:table-cell table:style-name="ce7" office:value-type="string" calcext:value-type="string">
            <text:p>cc2</text:p>
          </table:table-cell>
          <table:table-cell table:style-name="ce7" office:value-type="string" calcext:value-type="string">
            <text:p>cc3</text:p>
          </table:table-cell>
          <table:table-cell table:style-name="ce7" office:value-type="string" calcext:value-type="string">
            <text:p>cc4</text:p>
          </table:table-cell>
          <table:table-cell table:style-name="ce7" office:value-type="string" calcext:value-type="string">
            <text:p>fc1</text:p>
          </table:table-cell>
          <table:table-cell table:style-name="ce7" office:value-type="string" calcext:value-type="string">
            <text:p>fc2</text:p>
          </table:table-cell>
          <table:table-cell table:style-name="ce7" office:value-type="string" calcext:value-type="string">
            <text:p>fc3</text:p>
          </table:table-cell>
          <table:table-cell table:style-name="ce7" office:value-type="string" calcext:value-type="string">
            <text:p>fc4</text:p>
          </table:table-cell>
          <table:table-cell table:style-name="ce7" office:value-type="string" calcext:value-type="string">
            <text:p>fc5</text:p>
          </table:table-cell>
          <table:table-cell table:style-name="ce7" office:value-type="string" calcext:value-type="string">
            <text:p>fc6</text:p>
          </table:table-cell>
          <table:table-cell table:style-name="ce7" table:number-columns-repeated="44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<text:s/>DO DESEMBARGADOR DO TRABALHO CARLOS AUGUSTO GOMES LÔBO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A DESEMBARGADORA DO TRABALHO MARIA CESARINEIDE DE SOUZA LIMA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A DESEMBARGADORA DO TRABALHO SOCORRO GUIMARÃES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A DESEMBARGADORA DO TRABALHO VANIA MARIA DA ROCHA ABENSUR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FRANCISCO JOSÉ PINHEIRO CRUZ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ILSON ALVES PEQUENO JUNIOR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OSMAR JOAO BARNEZE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SHIKOU SADAHIRO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º GRAU</text:p>
          </table:table-cell>
          <table:table-cell/>
          <table:table-cell office:value-type="string" calcext:value-type="string">
            <text:p>NUCLEO PERMANENTE DE METODOS CONSENSUAIS DE SOLUCAO DE DISPUTAS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TURMAS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BURITIS/RO</text:p>
          </table:table-cell>
          <table:table-cell office:value-type="string" calcext:value-type="string">
            <text:p>RO</text:p>
          </table:table-cell>
          <table:table-cell office:value-type="float" office:value="1100452" calcext:value-type="float">
            <text:p>110045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CACOAL/RO</text:p>
          </table:table-cell>
          <table:table-cell office:value-type="string" calcext:value-type="string">
            <text:p>RO</text:p>
          </table:table-cell>
          <table:table-cell office:value-type="float" office:value="1100049" calcext:value-type="float">
            <text:p>110004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COLORADO D'OESTE/RO</text:p>
          </table:table-cell>
          <table:table-cell office:value-type="string" calcext:value-type="string">
            <text:p>RO</text:p>
          </table:table-cell>
          <table:table-cell office:value-type="float" office:value="1100064" calcext:value-type="float">
            <text:p>110006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CRUZEIRO DO SUL/AC</text:p>
          </table:table-cell>
          <table:table-cell office:value-type="string" calcext:value-type="string">
            <text:p>AC</text:p>
          </table:table-cell>
          <table:table-cell office:value-type="float" office:value="1200203" calcext:value-type="float">
            <text:p>120020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EPITACIOLÂNDIA/AC</text:p>
          </table:table-cell>
          <table:table-cell office:value-type="string" calcext:value-type="string">
            <text:p>AC</text:p>
          </table:table-cell>
          <table:table-cell office:value-type="float" office:value="1200252" calcext:value-type="float">
            <text:p>120025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FEIJÓ/AC</text:p>
          </table:table-cell>
          <table:table-cell office:value-type="string" calcext:value-type="string">
            <text:p>AC</text:p>
          </table:table-cell>
          <table:table-cell office:value-type="float" office:value="1200302" calcext:value-type="float">
            <text:p>120030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GUAJARÁ-MIRIM/RO</text:p>
          </table:table-cell>
          <table:table-cell office:value-type="string" calcext:value-type="string">
            <text:p>RO</text:p>
          </table:table-cell>
          <table:table-cell office:value-type="float" office:value="1100106" calcext:value-type="float">
            <text:p>110010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JARU/RO</text:p>
          </table:table-cell>
          <table:table-cell office:value-type="string" calcext:value-type="string">
            <text:p>RO</text:p>
          </table:table-cell>
          <table:table-cell office:value-type="float" office:value="1100114" calcext:value-type="float">
            <text:p>11001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MACHADINHO D'OESTE/RO</text:p>
          </table:table-cell>
          <table:table-cell office:value-type="string" calcext:value-type="string">
            <text:p>RO</text:p>
          </table:table-cell>
          <table:table-cell office:value-type="float" office:value="1100130" calcext:value-type="float">
            <text:p>11001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OURO PRETO DO OESTE/RO</text:p>
          </table:table-cell>
          <table:table-cell office:value-type="string" calcext:value-type="string">
            <text:p>RO</text:p>
          </table:table-cell>
          <table:table-cell office:value-type="float" office:value="1100155" calcext:value-type="float">
            <text:p>110015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PIMENTA BUENO/RO</text:p>
          </table:table-cell>
          <table:table-cell office:value-type="string" calcext:value-type="string">
            <text:p>RO</text:p>
          </table:table-cell>
          <table:table-cell office:value-type="float" office:value="1100189" calcext:value-type="float">
            <text:p>110018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PLÁCIDO DE CASTRO/AC</text:p>
          </table:table-cell>
          <table:table-cell office:value-type="string" calcext:value-type="string">
            <text:p>AC</text:p>
          </table:table-cell>
          <table:table-cell office:value-type="float" office:value="1200385" calcext:value-type="float">
            <text:p>120038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ROLIM DE MOURA/RO</text:p>
          </table:table-cell>
          <table:table-cell office:value-type="string" calcext:value-type="string">
            <text:p>RO</text:p>
          </table:table-cell>
          <table:table-cell office:value-type="float" office:value="1100288" calcext:value-type="float">
            <text:p>110028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SÃO MIGUEL DO GUAPORÉ/RO</text:p>
          </table:table-cell>
          <table:table-cell office:value-type="string" calcext:value-type="string">
            <text:p>RO</text:p>
          </table:table-cell>
          <table:table-cell office:value-type="float" office:value="1100320" calcext:value-type="float">
            <text:p>11003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SENA MADUREIRA/AC</text:p>
          </table:table-cell>
          <table:table-cell office:value-type="string" calcext:value-type="string">
            <text:p>AC</text:p>
          </table:table-cell>
          <table:table-cell office:value-type="float" office:value="1200500" calcext:value-type="float">
            <text:p>120050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VILHENA/RO</text:p>
          </table:table-cell>
          <table:table-cell office:value-type="string" calcext:value-type="string">
            <text:p>RO</text:p>
          </table:table-cell>
          <table:table-cell office:value-type="float" office:value="1100304" calcext:value-type="float">
            <text:p>110030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1ª VARA DO TRABALHO DE <text:s/>JI-PARANÁ/RO</text:p>
          </table:table-cell>
          <table:table-cell office:value-type="string" calcext:value-type="string">
            <text:p>RO</text:p>
          </table:table-cell>
          <table:table-cell office:value-type="float" office:value="1100122" calcext:value-type="float">
            <text:p>110012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1ª VARA DO TRABALHO DE ARIQUEMES/RO</text:p>
          </table:table-cell>
          <table:table-cell office:value-type="string" calcext:value-type="string">
            <text:p>RO</text:p>
          </table:table-cell>
          <table:table-cell office:value-type="float" office:value="1100023" calcext:value-type="float">
            <text:p>11000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1ª VARA DO TRABALHO DE PORTO VELHO/RO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1ª VARA DO TRABALHO DE RIO BRANCO/AC</text:p>
          </table:table-cell>
          <table:table-cell office:value-type="string" calcext:value-type="string">
            <text:p>AC</text:p>
          </table:table-cell>
          <table:table-cell office:value-type="float" office:value="1200401" calcext:value-type="float">
            <text:p>120040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2ª VARA DO TRABALHO DE ARIQUEMES/RO</text:p>
          </table:table-cell>
          <table:table-cell office:value-type="string" calcext:value-type="string">
            <text:p>RO</text:p>
          </table:table-cell>
          <table:table-cell office:value-type="float" office:value="1100023" calcext:value-type="float">
            <text:p>110002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2ª VARA DO TRABALHO DE JI-PARANA/RO</text:p>
          </table:table-cell>
          <table:table-cell office:value-type="string" calcext:value-type="string">
            <text:p>RO</text:p>
          </table:table-cell>
          <table:table-cell office:value-type="float" office:value="1100122" calcext:value-type="float">
            <text:p>110012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2ª VARA DO TRABALHO DE PORTO VELHO/RO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2ª VARA DO TRABALHO DE RIO BRANCO/AC</text:p>
          </table:table-cell>
          <table:table-cell office:value-type="string" calcext:value-type="string">
            <text:p>AC</text:p>
          </table:table-cell>
          <table:table-cell office:value-type="float" office:value="1200401" calcext:value-type="float">
            <text:p>120040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3ª VARA DO TRABALHO DE PORTO VELHO/RO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3ª VARA DO TRABALHO DE RIO BRANCO/AC</text:p>
          </table:table-cell>
          <table:table-cell office:value-type="string" calcext:value-type="string">
            <text:p>AC</text:p>
          </table:table-cell>
          <table:table-cell office:value-type="float" office:value="1200401" calcext:value-type="float">
            <text:p>120040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4ª VARA DO TRABALHO DE PORTO VELHO/RO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4ª VARA DO TRABALHO DE RIO BRANCO/AC</text:p>
          </table:table-cell>
          <table:table-cell office:value-type="string" calcext:value-type="string">
            <text:p>AC</text:p>
          </table:table-cell>
          <table:table-cell office:value-type="float" office:value="1200401" calcext:value-type="float">
            <text:p>120040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5ª VARA DO TRABALHO DE PORTO VELHO/RO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6ª VARA DO TRABALHO DE PORTO VELHO/RO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7ª VARA DO TRABALHO DE PORTO VELHO/RO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8ª VARA DO TRABALHO DE PORTO VELHO/RO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4"/>
        </table:table-row>
        <table:table-row table:style-name="ro1" table:number-rows-repeated="104853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LP2" table:style-name="ta1">
        <table:table-column table:style-name="co1" table:default-cell-style-name="ce8"/>
        <table:table-column table:style-name="co18" table:default-cell-style-name="Default"/>
        <table:table-column table:style-name="co1" table:number-columns-repeated="62" table:default-cell-style-name="ce8"/>
        <table:table-row table:style-name="ro1">
          <table:table-cell table:style-name="ce7" office:value-type="string" calcext:value-type="string" table:number-columns-spanned="2" table:number-rows-spanned="1">
            <text:p>TLP 2 – Unidades de Apoio Direto à Atividade Judicante</text:p>
          </table:table-cell>
          <table:covered-table-cell table:style-name="ce9"/>
          <table:table-cell table:style-name="ce7" table:number-columns-repeated="62"/>
        </table:table-row>
        <table:table-row table:style-name="ro1">
          <table:table-cell table:style-name="ce7" office:value-type="string" calcext:value-type="string">
            <text:p>grau</text:p>
          </table:table-cell>
          <table:table-cell table:style-name="ce9" office:value-type="string" calcext:value-type="string">
            <text:p>dsc_unidade</text:p>
          </table:table-cell>
          <table:table-cell table:style-name="ce7" office:value-type="string" calcext:value-type="string">
            <text:p>uf</text:p>
          </table:table-cell>
          <table:table-cell table:style-name="ce7" office:value-type="string" calcext:value-type="string">
            <text:p>munic</text:p>
          </table:table-cell>
          <table:table-cell table:style-name="ce7" office:value-type="string" calcext:value-type="string">
            <text:p>lr_efet</text:p>
          </table:table-cell>
          <table:table-cell table:style-name="ce7" office:value-type="string" calcext:value-type="string">
            <text:p>lr_r</text:p>
          </table:table-cell>
          <table:table-cell table:style-name="ce7" office:value-type="string" calcext:value-type="string">
            <text:p>lr_sv</text:p>
          </table:table-cell>
          <table:table-cell table:style-name="ce7" office:value-type="string" calcext:value-type="string">
            <text:p>lr_outros</text:p>
          </table:table-cell>
          <table:table-cell table:style-name="ce7" office:value-type="string" calcext:value-type="string">
            <text:p>cc1</text:p>
          </table:table-cell>
          <table:table-cell table:style-name="ce7" office:value-type="string" calcext:value-type="string">
            <text:p>cc2</text:p>
          </table:table-cell>
          <table:table-cell table:style-name="ce7" office:value-type="string" calcext:value-type="string">
            <text:p>cc3</text:p>
          </table:table-cell>
          <table:table-cell table:style-name="ce7" office:value-type="string" calcext:value-type="string">
            <text:p>cc4</text:p>
          </table:table-cell>
          <table:table-cell table:style-name="ce7" office:value-type="string" calcext:value-type="string">
            <text:p>fc1</text:p>
          </table:table-cell>
          <table:table-cell table:style-name="ce7" office:value-type="string" calcext:value-type="string">
            <text:p>fc2</text:p>
          </table:table-cell>
          <table:table-cell table:style-name="ce7" office:value-type="string" calcext:value-type="string">
            <text:p>fc3</text:p>
          </table:table-cell>
          <table:table-cell table:style-name="ce7" office:value-type="string" calcext:value-type="string">
            <text:p>fc4</text:p>
          </table:table-cell>
          <table:table-cell table:style-name="ce7" office:value-type="string" calcext:value-type="string">
            <text:p>fc5</text:p>
          </table:table-cell>
          <table:table-cell table:style-name="ce7" office:value-type="string" calcext:value-type="string">
            <text:p>fc6</text:p>
          </table:table-cell>
          <table:table-cell table:style-name="ce7" table:number-columns-repeated="46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Central de Mandados</text:p>
          </table:table-cell>
          <table:table-cell office:value-type="string" calcext:value-type="string">
            <text:p>AC</text:p>
          </table:table-cell>
          <table:table-cell office:value-type="float" office:value="1200401" calcext:value-type="float">
            <text:p>1200401</text:p>
          </table:table-cell>
          <table:table-cell office:value-type="float" office:value="13" calcext:value-type="float">
            <text:p>1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Central de Mandados</text:p>
          </table:table-cell>
          <table:table-cell office:value-type="string" calcext:value-type="string">
            <text:p>RO</text:p>
          </table:table-cell>
          <table:table-cell office:value-type="float" office:value="1100023" calcext:value-type="float">
            <text:p>1100023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Setor de Protocolo, Atermação e Distribuição de Feitos</text:p>
          </table:table-cell>
          <table:table-cell office:value-type="string" calcext:value-type="string">
            <text:p>AC</text:p>
          </table:table-cell>
          <table:table-cell office:value-type="float" office:value="1200401" calcext:value-type="float">
            <text:p>120040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Setor de Protocolo,Atermação e Distribuição de Feitos</text:p>
          </table:table-cell>
          <table:table-cell office:value-type="string" calcext:value-type="string">
            <text:p>RO</text:p>
          </table:table-cell>
          <table:table-cell office:value-type="float" office:value="1100023" calcext:value-type="float">
            <text:p>110002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Setor de Protocolo, Atermação e Distribuição de Feitos</text:p>
          </table:table-cell>
          <table:table-cell office:value-type="string" calcext:value-type="string">
            <text:p>RO</text:p>
          </table:table-cell>
          <table:table-cell office:value-type="float" office:value="1100122" calcext:value-type="float">
            <text:p>110012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Central de Mandados</text:p>
          </table:table-cell>
          <table:table-cell office:value-type="string" calcext:value-type="string">
            <text:p>RO</text:p>
          </table:table-cell>
          <table:table-cell office:value-type="float" office:value="1100122" calcext:value-type="float">
            <text:p>110012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JUÍZO AUXILIAR DE EXECUÇÃO - JAE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JUÍZO AUXILIAR DE PRECATÓRIOS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SECRETARIA JUDICIÁRIA DE 1º GRAU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40" calcext:value-type="float">
            <text:p>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SECRETARIA JUDICIÁRIA DE 2º GRAU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Setor de Atermação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6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LP3" table:style-name="ta1">
        <table:table-column table:style-name="co1" table:default-cell-style-name="ce8"/>
        <table:table-column table:style-name="co19" table:default-cell-style-name="Default"/>
        <table:table-column table:style-name="co1" table:number-columns-repeated="1022" table:default-cell-style-name="ce8"/>
        <table:table-row table:style-name="ro1">
          <table:table-cell table:style-name="ce7" office:value-type="string" calcext:value-type="string" table:number-columns-spanned="2" table:number-rows-spanned="1">
            <text:p>TLP 3 – Unidades de Apoio Indireto à Atividade Judicante</text:p>
          </table:table-cell>
          <table:covered-table-cell table:style-name="ce7"/>
          <table:table-cell table:style-name="ce7" table:number-columns-repeated="1022"/>
        </table:table-row>
        <table:table-row table:style-name="ro1">
          <table:table-cell table:style-name="ce7" office:value-type="string" calcext:value-type="string">
            <text:p>grau</text:p>
          </table:table-cell>
          <table:table-cell table:style-name="ce7" office:value-type="string" calcext:value-type="string">
            <text:p>dsc_unidade</text:p>
          </table:table-cell>
          <table:table-cell table:style-name="ce7" office:value-type="string" calcext:value-type="string">
            <text:p>uf</text:p>
          </table:table-cell>
          <table:table-cell table:style-name="ce7" office:value-type="string" calcext:value-type="string">
            <text:p>munic</text:p>
          </table:table-cell>
          <table:table-cell table:style-name="ce7" office:value-type="string" calcext:value-type="string">
            <text:p>lr_efet</text:p>
          </table:table-cell>
          <table:table-cell table:style-name="ce7" office:value-type="string" calcext:value-type="string">
            <text:p>lr_r</text:p>
          </table:table-cell>
          <table:table-cell table:style-name="ce7" office:value-type="string" calcext:value-type="string">
            <text:p>lr_sv</text:p>
          </table:table-cell>
          <table:table-cell table:style-name="ce7" office:value-type="string" calcext:value-type="string">
            <text:p>lr_outros</text:p>
          </table:table-cell>
          <table:table-cell table:style-name="ce7" office:value-type="string" calcext:value-type="string">
            <text:p>cc1</text:p>
          </table:table-cell>
          <table:table-cell table:style-name="ce7" office:value-type="string" calcext:value-type="string">
            <text:p>cc2</text:p>
          </table:table-cell>
          <table:table-cell table:style-name="ce7" office:value-type="string" calcext:value-type="string">
            <text:p>cc3</text:p>
          </table:table-cell>
          <table:table-cell table:style-name="ce7" office:value-type="string" calcext:value-type="string">
            <text:p>cc4</text:p>
          </table:table-cell>
          <table:table-cell table:style-name="ce7" office:value-type="string" calcext:value-type="string">
            <text:p>fc1</text:p>
          </table:table-cell>
          <table:table-cell table:style-name="ce7" office:value-type="string" calcext:value-type="string">
            <text:p>fc2</text:p>
          </table:table-cell>
          <table:table-cell table:style-name="ce7" office:value-type="string" calcext:value-type="string">
            <text:p>fc3</text:p>
          </table:table-cell>
          <table:table-cell table:style-name="ce7" office:value-type="string" calcext:value-type="string">
            <text:p>fc4</text:p>
          </table:table-cell>
          <table:table-cell table:style-name="ce7" office:value-type="string" calcext:value-type="string">
            <text:p>fc5</text:p>
          </table:table-cell>
          <table:table-cell table:style-name="ce7" office:value-type="string" calcext:value-type="string">
            <text:p>fc6</text:p>
          </table:table-cell>
          <table:table-cell table:style-name="ce7" table:number-columns-repeated="1006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ASSESSORIA ADMINISTRATIVA DA PRESIDÊNCIA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ASSISTÊNCIA À SAÚDE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59" calcext:value-type="float">
            <text:p>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DIRETORIA-GERAL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OUVIDORIA-GERAL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A CORREGEDORIA REGIONAL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COMUNICAÇÃO SOCIAL E EVENTOS INSTITUCIONAIS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CONTROLE INTERNO E AUDITORIA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GESTÃO ESTRATÉGICA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ORÇAMENTO E FINANÇAS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31" calcext:value-type="float">
            <text:p>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EXECUTIVA DA ESCOLA JUDICIAL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Setores de FORUM DE ARIQUEMES</text:p>
          </table:table-cell>
          <table:table-cell office:value-type="string" calcext:value-type="string">
            <text:p>RO</text:p>
          </table:table-cell>
          <table:table-cell office:value-type="float" office:value="1100023" calcext:value-type="float">
            <text:p>110002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Setores de FORUM DE JI-PARANA</text:p>
          </table:table-cell>
          <table:table-cell office:value-type="string" calcext:value-type="string">
            <text:p>RO</text:p>
          </table:table-cell>
          <table:table-cell office:value-type="float" office:value="1100122" calcext:value-type="float">
            <text:p>110012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SETORES DE FÓRUM RIO BRANCO</text:p>
          </table:table-cell>
          <table:table-cell office:value-type="string" calcext:value-type="string">
            <text:p>AC</text:p>
          </table:table-cell>
          <table:table-cell office:value-type="float" office:value="1200401" calcext:value-type="float">
            <text:p>120040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Setores de FÓRUM TRABALHISTA DE PORTO VELHO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LP1 - POR SERVIDOR" table:style-name="ta1">
        <table:table-column table:style-name="co1" table:default-cell-style-name="ce8"/>
        <table:table-column table:style-name="co2" table:default-cell-style-name="ce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8"/>
        <table:table-column table:style-name="co10" table:default-cell-style-name="ce8"/>
        <table:table-column table:style-name="co1" table:number-columns-repeated="57" table:default-cell-style-name="ce8"/>
        <table:table-row table:style-name="ro1">
          <table:table-cell table:style-name="ce7" office:value-type="string" calcext:value-type="string">
            <text:p>grau</text:p>
          </table:table-cell>
          <table:table-cell table:style-name="ce7" office:value-type="string" calcext:value-type="string">
            <text:p>tipo</text:p>
          </table:table-cell>
          <table:table-cell table:style-name="ce7" office:value-type="string" calcext:value-type="string">
            <text:p>ds_setor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c_cj</text:p>
          </table:table-cell>
          <table:table-cell table:style-name="ce7" office:value-type="float" office:value="219" calcext:value-type="float">
            <text:p>219</text:p>
          </table:table-cell>
          <table:table-cell table:style-name="ce7"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OURO PRETO DO OESTE/RO</text:p>
          </table:table-cell>
          <table:table-cell office:value-type="string" calcext:value-type="string">
            <text:p>ADALBERTO ALVES DA SILVA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/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1ª VARA DO TRABALHO DE <text:s/>JI-PARANÁ/RO</text:p>
          </table:table-cell>
          <table:table-cell office:value-type="string" calcext:value-type="string">
            <text:p>ALDECI DE OLIVEIRA MAI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VILHENA/RO</text:p>
          </table:table-cell>
          <table:table-cell office:value-type="string" calcext:value-type="string">
            <text:p>ALDROVANDO ONOFRE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A DESEMBARGADORA DO TRABALHO SOCORRO GUIMARÃES</text:p>
          </table:table-cell>
          <table:table-cell office:value-type="string" calcext:value-type="string">
            <text:p>ALESSANDRO MAGALHAES THADDEU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1ª VARA DO TRABALHO DE ARIQUEMES/RO</text:p>
          </table:table-cell>
          <table:table-cell office:value-type="string" calcext:value-type="string">
            <text:p>ALEXANDRE DE JESUS BARBOSA DIA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TURMAS</text:p>
          </table:table-cell>
          <table:table-cell office:value-type="string" calcext:value-type="string">
            <text:p>ALEXANDRE GONCALVES ZIMMERMANN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/>
          <table:table-cell office:value-type="string" calcext:value-type="string">
            <text:p>NUCLEO PERMANENTE DE METODOS CONSENSUAIS DE SOLUCAO DE DISPUTAS</text:p>
          </table:table-cell>
          <table:table-cell office:value-type="string" calcext:value-type="string">
            <text:p>ALEXANDRE PASSOS NASCIMENT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SENA MADUREIRA/AC</text:p>
          </table:table-cell>
          <table:table-cell office:value-type="string" calcext:value-type="string">
            <text:p>AMELIA ELUMINADA SECOTI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CRUZEIRO DO SUL/AC</text:p>
          </table:table-cell>
          <table:table-cell office:value-type="string" calcext:value-type="string">
            <text:p>AMINADABE LIMA DE SOUZA</text:p>
          </table:table-cell>
          <table:table-cell office:value-type="string" calcext:value-type="string">
            <text:p>CARGO: TÉCNICO JUDICIÁRIO ÁREA: ADMINISTRATIVA ESPECIALIDADE: CARPINTARIA E MARCENARIA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TURMAS</text:p>
          </table:table-cell>
          <table:table-cell office:value-type="string" calcext:value-type="string">
            <text:p>ANA CLEIDE SABINO DA COST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5ª VARA DO TRABALHO DE PORTO VELHO/RO</text:p>
          </table:table-cell>
          <table:table-cell office:value-type="string" calcext:value-type="string">
            <text:p>ANA ROSA DEMETRIO TORRE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2ª VARA DO TRABALHO DE RIO BRANCO/AC</text:p>
          </table:table-cell>
          <table:table-cell office:value-type="string" calcext:value-type="string">
            <text:p>ANDERSON DA SILVA ALEXANDRE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A DESEMBARGADORA DO TRABALHO SOCORRO GUIMARÃES</text:p>
          </table:table-cell>
          <table:table-cell office:value-type="string" calcext:value-type="string">
            <text:p>ANDREA CECILIA SILVA DE MACEDO SOUZA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1ª VARA DO TRABALHO DE PORTO VELHO/RO</text:p>
          </table:table-cell>
          <table:table-cell office:value-type="string" calcext:value-type="string">
            <text:p>ANDREA DE ALBUQUERQUE JEZIERSKI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FRANCISCO JOSÉ PINHEIRO CRUZ</text:p>
          </table:table-cell>
          <table:table-cell office:value-type="string" calcext:value-type="string">
            <text:p>ANTONIO BATISTA DE SOUZ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7ª VARA DO TRABALHO DE PORTO VELHO/RO</text:p>
          </table:table-cell>
          <table:table-cell office:value-type="string" calcext:value-type="string">
            <text:p>ANTONIO CARLOS CARDOSO DOS SANTOS</text:p>
          </table:table-cell>
          <table:table-cell office:value-type="string" calcext:value-type="string">
            <text:p>CARGO: ANALISTA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3ª VARA DO TRABALHO DE PORTO VELHO/RO</text:p>
          </table:table-cell>
          <table:table-cell office:value-type="string" calcext:value-type="string">
            <text:p>ANTONIO CLIDENOR BORGES DE OLIVEIR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/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6ª VARA DO TRABALHO DE PORTO VELHO/RO</text:p>
          </table:table-cell>
          <table:table-cell office:value-type="string" calcext:value-type="string">
            <text:p>ANTONIO EDSON DE MENDONC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2ª VARA DO TRABALHO DE PORTO VELHO/RO</text:p>
          </table:table-cell>
          <table:table-cell office:value-type="string" calcext:value-type="string">
            <text:p>ANTONIO LOURENCO DOS SANTOS</text:p>
          </table:table-cell>
          <table:table-cell office:value-type="string" calcext:value-type="string">
            <text:p>CARGO: TÉCNICO JUDICIÁRIO ÁREA: ADMINISTRATIVA ESPECIALIDADE: APOIO DE SERVIÇOS DIVERSOS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COLORADO D'OESTE/RO</text:p>
          </table:table-cell>
          <table:table-cell office:value-type="string" calcext:value-type="string">
            <text:p>ANTONIO MARCOS CANUTO DE PONTE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A DESEMBARGADORA DO TRABALHO VANIA MARIA DA ROCHA ABENSUR</text:p>
          </table:table-cell>
          <table:table-cell office:value-type="string" calcext:value-type="string">
            <text:p>AUREA MARIA SERRATH GALVAO DE OLIVEIR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ILSON ALVES PEQUENO JUNIOR</text:p>
          </table:table-cell>
          <table:table-cell office:value-type="string" calcext:value-type="string">
            <text:p>BARBARA RAMOS DE OLIVEIRA CAMPIGOTTO</text:p>
          </table:table-cell>
          <table:table-cell office:value-type="string" calcext:value-type="string">
            <text:p>CARGO: TÉCNICO JUDICIÁRIO ÁREA: APOIO ESPECIALIZADO ESPECIALIDADE: DIGITAÇÃO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PIMENTA BUENO/RO</text:p>
          </table:table-cell>
          <table:table-cell office:value-type="string" calcext:value-type="string">
            <text:p>CARLOS AUGUSTO CIPRIANO DOS SANTOS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A DESEMBARGADORA DO TRABALHO VANIA MARIA DA ROCHA ABENSUR</text:p>
          </table:table-cell>
          <table:table-cell office:value-type="string" calcext:value-type="string">
            <text:p>CARLSON MADUREIRA DA ALELUIA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2ª VARA DO TRABALHO DE JI-PARANA/RO</text:p>
          </table:table-cell>
          <table:table-cell office:value-type="string" calcext:value-type="string">
            <text:p>CATIE ADRIANE DE FREITAS MELO SANTOS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2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FRANCISCO JOSÉ PINHEIRO CRUZ</text:p>
          </table:table-cell>
          <table:table-cell office:value-type="string" calcext:value-type="string">
            <text:p>CEZAR LUIZ GOMES LOBO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8ª VARA DO TRABALHO DE PORTO VELHO/RO</text:p>
          </table:table-cell>
          <table:table-cell office:value-type="string" calcext:value-type="string">
            <text:p>CLAUDIO ELOI LEN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2ª VARA DO TRABALHO DE JI-PARANA/RO</text:p>
          </table:table-cell>
          <table:table-cell office:value-type="string" calcext:value-type="string">
            <text:p>CLEDNEUTON RAMOS MENDE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SHIKOU SADAHIRO</text:p>
          </table:table-cell>
          <table:table-cell office:value-type="string" calcext:value-type="string">
            <text:p>CRISTIANE CASTRO DE ARAUJO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/>
          <table:table-cell office:value-type="string" calcext:value-type="string">
            <text:p>NUCLEO PERMANENTE DE METODOS CONSENSUAIS DE SOLUCAO DE DISPUTAS</text:p>
          </table:table-cell>
          <table:table-cell office:value-type="string" calcext:value-type="string">
            <text:p>DANILO LOPES DA SILVA FILH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4ª VARA DO TRABALHO DE PORTO VELHO/RO</text:p>
          </table:table-cell>
          <table:table-cell office:value-type="string" calcext:value-type="string">
            <text:p>DYONEI RONDON TAQUE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3ª VARA DO TRABALHO DE PORTO VELHO/RO</text:p>
          </table:table-cell>
          <table:table-cell office:value-type="string" calcext:value-type="string">
            <text:p>DJENANE PEREIRA DE SOUZ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3ª VARA DO TRABALHO DE RIO BRANCO/AC</text:p>
          </table:table-cell>
          <table:table-cell office:value-type="string" calcext:value-type="string">
            <text:p>EDMILSON MOREIRA SIMOES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1ª VARA DO TRABALHO DE <text:s/>JI-PARANÁ/RO</text:p>
          </table:table-cell>
          <table:table-cell office:value-type="string" calcext:value-type="string">
            <text:p>EDNA TORRES GOMES LORG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8ª VARA DO TRABALHO DE PORTO VELHO/RO</text:p>
          </table:table-cell>
          <table:table-cell office:value-type="string" calcext:value-type="string">
            <text:p>EDNEY OCAMPO DE SOUZ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/>
          <table:table-cell office:value-type="string" calcext:value-type="string">
            <text:p>NUCLEO PERMANENTE DE METODOS CONSENSUAIS DE SOLUCAO DE DISPUTAS</text:p>
          </table:table-cell>
          <table:table-cell office:value-type="string" calcext:value-type="string">
            <text:p>EDVALDO CARDOSO LOPES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CRUZEIRO DO SUL/AC</text:p>
          </table:table-cell>
          <table:table-cell office:value-type="string" calcext:value-type="string">
            <text:p>ELDENIR DE SOUZA ROCHA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TURMAS</text:p>
          </table:table-cell>
          <table:table-cell office:value-type="string" calcext:value-type="string">
            <text:p>ELISSON CAMPOS LITAIFF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A DESEMBARGADORA DO TRABALHO SOCORRO GUIMARÃES</text:p>
          </table:table-cell>
          <table:table-cell office:value-type="string" calcext:value-type="string">
            <text:p>ESTACIO TRAJANO BORGES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CJ 2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OURO PRETO DO OESTE/RO</text:p>
          </table:table-cell>
          <table:table-cell office:value-type="string" calcext:value-type="string">
            <text:p>EUCLIDES DOS SANTOS JUNIOR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TURMAS</text:p>
          </table:table-cell>
          <table:table-cell office:value-type="string" calcext:value-type="string">
            <text:p>FLORENCIO LEONEL AIDAR PEREIRA</text:p>
          </table:table-cell>
          <table:table-cell office:value-type="string" calcext:value-type="string">
            <text:p>CARGO: TÉCNICO JUDICIÁRIO ÁREA: ADMINISTRATIVA ESPECIALIDADE: APOIO DE SERVIÇOS DIVERSOS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/>
          <table:table-cell office:value-type="string" calcext:value-type="string">
            <text:p>NUCLEO PERMANENTE DE METODOS CONSENSUAIS DE SOLUCAO DE DISPUTAS</text:p>
          </table:table-cell>
          <table:table-cell office:value-type="string" calcext:value-type="string">
            <text:p>FRANCISCA DURAES DO NASCIMENTO S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CACOAL/RO</text:p>
          </table:table-cell>
          <table:table-cell office:value-type="string" calcext:value-type="string">
            <text:p>FRANCISCA VANIA MENDES OLIVEIR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6ª VARA DO TRABALHO DE PORTO VELHO/RO</text:p>
          </table:table-cell>
          <table:table-cell office:value-type="string" calcext:value-type="string">
            <text:p>FRANCISCO DE ASSIS FELIX DA SILVA FILH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/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3ª VARA DO TRABALHO DE PORTO VELHO/RO</text:p>
          </table:table-cell>
          <table:table-cell office:value-type="string" calcext:value-type="string">
            <text:p>FRANCISCO ILSON FERNANDE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1ª VARA DO TRABALHO DE <text:s/>JI-PARANÁ/RO</text:p>
          </table:table-cell>
          <table:table-cell office:value-type="string" calcext:value-type="string">
            <text:p>GENESIO OLIVEIRA BARROS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ROLIM DE MOURA/RO</text:p>
          </table:table-cell>
          <table:table-cell office:value-type="string" calcext:value-type="string">
            <text:p>GEORGE GOMES DA SILVA JUNIOR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2ª VARA DO TRABALHO DE PORTO VELHO/RO</text:p>
          </table:table-cell>
          <table:table-cell office:value-type="string" calcext:value-type="string">
            <text:p>GEOVANI LIMA FEITOS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1ª VARA DO TRABALHO DE RIO BRANCO/AC</text:p>
          </table:table-cell>
          <table:table-cell office:value-type="string" calcext:value-type="string">
            <text:p>GILSON OLIVEIRA COELHO</text:p>
          </table:table-cell>
          <table:table-cell office:value-type="string" calcext:value-type="string">
            <text:p>CARGO: TÉCNICO JUDICIÁRIO ÁREA: ADMINISTRATIVA ESPECIALIDADE: APOIO DE SERVIÇOS DIVERSOS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1ª VARA DO TRABALHO DE PORTO VELHO/RO</text:p>
          </table:table-cell>
          <table:table-cell office:value-type="string" calcext:value-type="string">
            <text:p>GRACIANO GOMES DA COSTA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GUAJARÁ-MIRIM/RO</text:p>
          </table:table-cell>
          <table:table-cell office:value-type="string" calcext:value-type="string">
            <text:p>HENRIQUE SOARES VALENTE NET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<text:s/>DO DESEMBARGADOR DO TRABALHO CARLOS AUGUSTO GOMES LÔBO</text:p>
          </table:table-cell>
          <table:table-cell office:value-type="string" calcext:value-type="string">
            <text:p>IRONEY RODRIGUES TAVORA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1ª VARA DO TRABALHO DE PORTO VELHO/RO</text:p>
          </table:table-cell>
          <table:table-cell office:value-type="string" calcext:value-type="string">
            <text:p>ISMAEL DE SOUSA LIM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/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8ª VARA DO TRABALHO DE PORTO VELHO/RO</text:p>
          </table:table-cell>
          <table:table-cell office:value-type="string" calcext:value-type="string">
            <text:p>IVANETE FELICIO DOS SANTOS SOUZ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5ª VARA DO TRABALHO DE PORTO VELHO/RO</text:p>
          </table:table-cell>
          <table:table-cell office:value-type="string" calcext:value-type="string">
            <text:p>IVANIR LIM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/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2ª VARA DO TRABALHO DE ARIQUEMES/RO</text:p>
          </table:table-cell>
          <table:table-cell office:value-type="string" calcext:value-type="string">
            <text:p>IVERONILCE ALENCAR DE SOUZ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2ª VARA DO TRABALHO DE JI-PARANA/RO</text:p>
          </table:table-cell>
          <table:table-cell office:value-type="string" calcext:value-type="string">
            <text:p>IVONE MARIA TEIXEIRA NUNE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/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2ª VARA DO TRABALHO DE PORTO VELHO/RO</text:p>
          </table:table-cell>
          <table:table-cell office:value-type="string" calcext:value-type="string">
            <text:p>JAQUELINE DE CASTRO SIDRIM MARTIN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/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6ª VARA DO TRABALHO DE PORTO VELHO/RO</text:p>
          </table:table-cell>
          <table:table-cell office:value-type="string" calcext:value-type="string">
            <text:p>JEZINE PINHEIRO AUZIER SAMPAI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JARU/RO</text:p>
          </table:table-cell>
          <table:table-cell office:value-type="string" calcext:value-type="string">
            <text:p>JOAO BATISTA NOGUEIRA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SÃO MIGUEL DO GUAPORÉ/RO</text:p>
          </table:table-cell>
          <table:table-cell office:value-type="string" calcext:value-type="string">
            <text:p>JOAO ELDES PEREIR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2ª VARA DO TRABALHO DE ARIQUEMES/RO</text:p>
          </table:table-cell>
          <table:table-cell office:value-type="string" calcext:value-type="string">
            <text:p>JOAO OTACILDO PAULA MAI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PIMENTA BUENO/RO</text:p>
          </table:table-cell>
          <table:table-cell office:value-type="string" calcext:value-type="string">
            <text:p>JOAQUIM CARLOS DE LIMA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CACOAL/RO</text:p>
          </table:table-cell>
          <table:table-cell office:value-type="string" calcext:value-type="string">
            <text:p>JOAQUIM CERQUEIRA CESAR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/>
          <table:table-cell office:value-type="string" calcext:value-type="string">
            <text:p>NUCLEO PERMANENTE DE METODOS CONSENSUAIS DE SOLUCAO DE DISPUTAS</text:p>
          </table:table-cell>
          <table:table-cell office:value-type="string" calcext:value-type="string">
            <text:p>JOAQUIM VALDECI DE OLIVEIRA NETO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CACOAL/RO</text:p>
          </table:table-cell>
          <table:table-cell office:value-type="string" calcext:value-type="string">
            <text:p>JORDAN SALVADOR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ROLIM DE MOURA/RO</text:p>
          </table:table-cell>
          <table:table-cell office:value-type="string" calcext:value-type="string">
            <text:p>JORGE BATISTA DOS SANTO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ROLIM DE MOURA/RO</text:p>
          </table:table-cell>
          <table:table-cell office:value-type="string" calcext:value-type="string">
            <text:p>JORZEIR GARCIA FERREIRA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CRUZEIRO DO SUL/AC</text:p>
          </table:table-cell>
          <table:table-cell office:value-type="string" calcext:value-type="string">
            <text:p>JOSE AUGUSTO OLIVEIRA MEDEIROS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EPITACIOLÂNDIA/AC</text:p>
          </table:table-cell>
          <table:table-cell office:value-type="string" calcext:value-type="string">
            <text:p>JOSE CARLOS GAMA PEREIRA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CACOAL/RO</text:p>
          </table:table-cell>
          <table:table-cell office:value-type="string" calcext:value-type="string">
            <text:p>JOSE ERBEM OLIVEIRA DA SILV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2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ILSON ALVES PEQUENO JUNIOR</text:p>
          </table:table-cell>
          <table:table-cell office:value-type="string" calcext:value-type="string">
            <text:p>JOSE HELIO SANTOS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3ª VARA DO TRABALHO DE PORTO VELHO/RO</text:p>
          </table:table-cell>
          <table:table-cell office:value-type="string" calcext:value-type="string">
            <text:p>JOSE NASCIMENTO DE MENDONC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/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ROLIM DE MOURA/RO</text:p>
          </table:table-cell>
          <table:table-cell office:value-type="string" calcext:value-type="string">
            <text:p>JOSE VIEIRA DE ARAUJO FILHO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/>
          <table:table-cell office:value-type="string" calcext:value-type="string">
            <text:p>NUCLEO PERMANENTE DE METODOS CONSENSUAIS DE SOLUCAO DE DISPUTAS</text:p>
          </table:table-cell>
          <table:table-cell office:value-type="string" calcext:value-type="string">
            <text:p>JOSUE OLIVEIRA DA COST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<text:s/>DO DESEMBARGADOR DO TRABALHO CARLOS AUGUSTO GOMES LÔBO</text:p>
          </table:table-cell>
          <table:table-cell office:value-type="string" calcext:value-type="string">
            <text:p>JUDSON BAPTISTA DE SOUZA LIMA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A DESEMBARGADORA DO TRABALHO VANIA MARIA DA ROCHA ABENSUR</text:p>
          </table:table-cell>
          <table:table-cell office:value-type="string" calcext:value-type="string">
            <text:p>JULIO FRANCISCO DINON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A DESEMBARGADORA DO TRABALHO MARIA CESARINEIDE DE SOUZA LIMA</text:p>
          </table:table-cell>
          <table:table-cell office:value-type="string" calcext:value-type="string">
            <text:p>KATIA SUELY DE FRANCA E SILVA OLIVEIR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SHIKOU SADAHIRO</text:p>
          </table:table-cell>
          <table:table-cell office:value-type="string" calcext:value-type="string">
            <text:p>KELCILENE PIMENTEL QUEIROZ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<text:s/>DO DESEMBARGADOR DO TRABALHO CARLOS AUGUSTO GOMES LÔBO</text:p>
          </table:table-cell>
          <table:table-cell office:value-type="string" calcext:value-type="string">
            <text:p>KELLEN PATRICIA MAZOTTI FERRAZ VIEIR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2ª VARA DO TRABALHO DE PORTO VELHO/RO</text:p>
          </table:table-cell>
          <table:table-cell office:value-type="string" calcext:value-type="string">
            <text:p>KLEBER RIBEIRO VEIG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5ª VARA DO TRABALHO DE PORTO VELHO/RO</text:p>
          </table:table-cell>
          <table:table-cell office:value-type="string" calcext:value-type="string">
            <text:p>LEDA MARIA MOTA TORRE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3ª VARA DO TRABALHO DE PORTO VELHO/RO</text:p>
          </table:table-cell>
          <table:table-cell office:value-type="string" calcext:value-type="string">
            <text:p>LEILA MOTA TORRES MEDEIROS MARINH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2ª VARA DO TRABALHO DE JI-PARANA/RO</text:p>
          </table:table-cell>
          <table:table-cell office:value-type="string" calcext:value-type="string">
            <text:p>LUIZ ANTONIO DA CONCEICA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JARU/RO</text:p>
          </table:table-cell>
          <table:table-cell office:value-type="string" calcext:value-type="string">
            <text:p>LUIZ RAIMUNDO REGO DE SIQUEIR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1ª VARA DO TRABALHO DE ARIQUEMES/RO</text:p>
          </table:table-cell>
          <table:table-cell office:value-type="string" calcext:value-type="string">
            <text:p>LUZIA CAMPOS CERQUEIRA</text:p>
          </table:table-cell>
          <table:table-cell office:value-type="string" calcext:value-type="string">
            <text:p>CARGO: TÉCNICO JUDICIÁRIO ÁREA: ADMINISTRATIVA ESPECIALIDADE: APOIO DE SERVIÇOS DIVERSOS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7ª VARA DO TRABALHO DE PORTO VELHO/RO</text:p>
          </table:table-cell>
          <table:table-cell office:value-type="string" calcext:value-type="string">
            <text:p>LUZIA LIMA DE SOUZA</text:p>
          </table:table-cell>
          <table:table-cell office:value-type="string" calcext:value-type="string">
            <text:p>CARGO: TÉCNICO JUDICIÁRIO ÁREA: ADMINISTRATIVA ESPECIALIDADE: APOIO DE SERVIÇOS DIVERSOS</text:p>
          </table:table-cell>
          <table:table-cell/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A DESEMBARGADORA DO TRABALHO VANIA MARIA DA ROCHA ABENSUR</text:p>
          </table:table-cell>
          <table:table-cell office:value-type="string" calcext:value-type="string">
            <text:p>MAC DONALD RIVERO JUNIOR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 office:value-type="string" calcext:value-type="string">
            <text:p>CJ 2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5ª VARA DO TRABALHO DE PORTO VELHO/RO</text:p>
          </table:table-cell>
          <table:table-cell office:value-type="string" calcext:value-type="string">
            <text:p>MANOEL ALVES DE SOUZ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4ª VARA DO TRABALHO DE RIO BRANCO/AC</text:p>
          </table:table-cell>
          <table:table-cell office:value-type="string" calcext:value-type="string">
            <text:p>MARCIA FERNANDA COST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2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VILHENA/RO</text:p>
          </table:table-cell>
          <table:table-cell office:value-type="string" calcext:value-type="string">
            <text:p>MARCIA REGINA DE SANTAN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ROLIM DE MOURA/RO</text:p>
          </table:table-cell>
          <table:table-cell office:value-type="string" calcext:value-type="string">
            <text:p>MARCIEL MELOCRA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VILHENA/RO</text:p>
          </table:table-cell>
          <table:table-cell office:value-type="string" calcext:value-type="string">
            <text:p>MARCIO DA SILVA LIM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A DESEMBARGADORA DO TRABALHO MARIA CESARINEIDE DE SOUZA LIMA</text:p>
          </table:table-cell>
          <table:table-cell office:value-type="string" calcext:value-type="string">
            <text:p>MARCOS ANTONIO MARTINS DE OLIVEIRA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CACOAL/RO</text:p>
          </table:table-cell>
          <table:table-cell office:value-type="string" calcext:value-type="string">
            <text:p>MARGARETH AIEN ZANCAN E SILV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4ª VARA DO TRABALHO DE RIO BRANCO/AC</text:p>
          </table:table-cell>
          <table:table-cell office:value-type="string" calcext:value-type="string">
            <text:p>MARGARETH BARBOSA DA SILV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CACOAL/RO</text:p>
          </table:table-cell>
          <table:table-cell office:value-type="string" calcext:value-type="string">
            <text:p>MARIA ALICE BASSO BERTONI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SHIKOU SADAHIRO</text:p>
          </table:table-cell>
          <table:table-cell office:value-type="string" calcext:value-type="string">
            <text:p>MARIA APARECIDA DA FONSEC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CJ 2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<text:s/>DO DESEMBARGADOR DO TRABALHO CARLOS AUGUSTO GOMES LÔBO</text:p>
          </table:table-cell>
          <table:table-cell office:value-type="string" calcext:value-type="string">
            <text:p>MARIA DA CONCEICAO DANTAS DE GOES SILV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6ª VARA DO TRABALHO DE PORTO VELHO/RO</text:p>
          </table:table-cell>
          <table:table-cell office:value-type="string" calcext:value-type="string">
            <text:p>MARIA DA CONCEICAO SOUZA FILHO</text:p>
          </table:table-cell>
          <table:table-cell office:value-type="string" calcext:value-type="string">
            <text:p>CARGO: TÉCNICO JUDICIÁRIO ÁREA: ADMINISTRATIVA ESPECIALIDADE: APOIO DE SERVIÇOS DIVERSOS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6ª VARA DO TRABALHO DE PORTO VELHO/RO</text:p>
          </table:table-cell>
          <table:table-cell office:value-type="string" calcext:value-type="string">
            <text:p>MARIA DE FATIMA BARROSO DE ABREU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2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4ª VARA DO TRABALHO DE RIO BRANCO/AC</text:p>
          </table:table-cell>
          <table:table-cell office:value-type="string" calcext:value-type="string">
            <text:p>MARIA DE NAZARE ALMEIDA PEN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3ª VARA DO TRABALHO DE PORTO VELHO/RO</text:p>
          </table:table-cell>
          <table:table-cell office:value-type="string" calcext:value-type="string">
            <text:p>MARIA ELISABETE BALBY</text:p>
          </table:table-cell>
          <table:table-cell office:value-type="string" calcext:value-type="string">
            <text:p>CARGO: ANALISTA JUDICIÁRIO ÁREA: ADMINISTRATIVA ESPECIALIDADE: SEM ESPECIALIDADE</text:p>
          </table:table-cell>
          <table:table-cell office:value-type="string" calcext:value-type="string">
            <text:p>FC-2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2ª VARA DO TRABALHO DE RIO BRANCO/AC</text:p>
          </table:table-cell>
          <table:table-cell office:value-type="string" calcext:value-type="string">
            <text:p>MARIA GORETE LIMA DE BARRO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5ª VARA DO TRABALHO DE PORTO VELHO/RO</text:p>
          </table:table-cell>
          <table:table-cell office:value-type="string" calcext:value-type="string">
            <text:p>MARIA GORETE MEIRELES DE CARVALH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/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7ª VARA DO TRABALHO DE PORTO VELHO/RO</text:p>
          </table:table-cell>
          <table:table-cell office:value-type="string" calcext:value-type="string">
            <text:p>MARIA LANA RODRIGUES DE OLIVEIR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2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4ª VARA DO TRABALHO DE PORTO VELHO/RO</text:p>
          </table:table-cell>
          <table:table-cell office:value-type="string" calcext:value-type="string">
            <text:p>MARIA LINS DA SILVA</text:p>
          </table:table-cell>
          <table:table-cell office:value-type="string" calcext:value-type="string">
            <text:p>CARGO: ANALISTA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6ª VARA DO TRABALHO DE PORTO VELHO/RO</text:p>
          </table:table-cell>
          <table:table-cell office:value-type="string" calcext:value-type="string">
            <text:p>MARIA MANOELITA GVOZDANOVIC VILLAR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BURITIS/RO</text:p>
          </table:table-cell>
          <table:table-cell office:value-type="string" calcext:value-type="string">
            <text:p>MARIA TEREZA DA SILVA CORRE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/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2ª VARA DO TRABALHO DE RIO BRANCO/AC</text:p>
          </table:table-cell>
          <table:table-cell office:value-type="string" calcext:value-type="string">
            <text:p>MARIO AUGUSTO MAIA DE QUEIROZ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/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VILHENA/RO</text:p>
          </table:table-cell>
          <table:table-cell office:value-type="string" calcext:value-type="string">
            <text:p>MARTA ERNESTA DA SILV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2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1ª VARA DO TRABALHO DE <text:s/>JI-PARANÁ/RO</text:p>
          </table:table-cell>
          <table:table-cell office:value-type="string" calcext:value-type="string">
            <text:p>MAURA CARDOSO DE ARAUJ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TURMAS</text:p>
          </table:table-cell>
          <table:table-cell office:value-type="string" calcext:value-type="string">
            <text:p>MAURIMAR NONATO DE SOUZ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3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4ª VARA DO TRABALHO DE PORTO VELHO/RO</text:p>
          </table:table-cell>
          <table:table-cell office:value-type="string" calcext:value-type="string">
            <text:p>MEIRE MADALENA ALVES PEREIRA TRAJANO BORGE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4ª VARA DO TRABALHO DE PORTO VELHO/RO</text:p>
          </table:table-cell>
          <table:table-cell office:value-type="string" calcext:value-type="string">
            <text:p>MEIRE NALVA MARQUES NASCIMENT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SENA MADUREIRA/AC</text:p>
          </table:table-cell>
          <table:table-cell office:value-type="string" calcext:value-type="string">
            <text:p>MIECIO CARVALHO GOMES DE SA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SHIKOU SADAHIRO</text:p>
          </table:table-cell>
          <table:table-cell office:value-type="string" calcext:value-type="string">
            <text:p>NEIDE MEDEIROS DE LIR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4ª VARA DO TRABALHO DE PORTO VELHO/RO</text:p>
          </table:table-cell>
          <table:table-cell office:value-type="string" calcext:value-type="string">
            <text:p>NEURA EUGENIA DE OLIVEIR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MACHADINHO D'OESTE/RO</text:p>
          </table:table-cell>
          <table:table-cell office:value-type="string" calcext:value-type="string">
            <text:p>NEUSA DA SILV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/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COLORADO D'OESTE/RO</text:p>
          </table:table-cell>
          <table:table-cell office:value-type="string" calcext:value-type="string">
            <text:p>NEUSA MARIA LERMEN ANSILIER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VILHENA/RO</text:p>
          </table:table-cell>
          <table:table-cell office:value-type="string" calcext:value-type="string">
            <text:p>NEY ISAAC ALMODOVAR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TURMAS</text:p>
          </table:table-cell>
          <table:table-cell office:value-type="string" calcext:value-type="string">
            <text:p>NIVEA WOBETO SCHRAMM DE SOUZ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3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7ª VARA DO TRABALHO DE PORTO VELHO/RO</text:p>
          </table:table-cell>
          <table:table-cell office:value-type="string" calcext:value-type="string">
            <text:p>OCIMAR SOBREIRA DA SILVEIR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/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FEIJÓ/AC</text:p>
          </table:table-cell>
          <table:table-cell office:value-type="string" calcext:value-type="string">
            <text:p>OMAR BRAGA MARTINS JUNIOR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<text:s/>DO DESEMBARGADOR DO TRABALHO CARLOS AUGUSTO GOMES LÔBO</text:p>
          </table:table-cell>
          <table:table-cell office:value-type="string" calcext:value-type="string">
            <text:p>PATRICIA GISELE DE MELLO MOURA LOB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/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2ª VARA DO TRABALHO DE JI-PARANA/RO</text:p>
          </table:table-cell>
          <table:table-cell office:value-type="string" calcext:value-type="string">
            <text:p>PAULO FERREIRA GONCALVES</text:p>
          </table:table-cell>
          <table:table-cell office:value-type="string" calcext:value-type="string">
            <text:p>CARGO: ANALISTA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2ª VARA DO TRABALHO DE RIO BRANCO/AC</text:p>
          </table:table-cell>
          <table:table-cell office:value-type="string" calcext:value-type="string">
            <text:p>PAULO SERGIO DOS SANTOS FERREIRA</text:p>
          </table:table-cell>
          <table:table-cell office:value-type="string" calcext:value-type="string">
            <text:p>CARGO: TÉCNICO JUDICIÁRIO ÁREA: ADMINISTRATIVA ESPECIALIDADE: APOIO DE SERVIÇOS DIVERSOS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A DESEMBARGADORA DO TRABALHO MARIA CESARINEIDE DE SOUZA LIMA</text:p>
          </table:table-cell>
          <table:table-cell office:value-type="string" calcext:value-type="string">
            <text:p>RAIMUNDA LAURECI DE PAULA CHAVE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COLORADO D'OESTE/RO</text:p>
          </table:table-cell>
          <table:table-cell office:value-type="string" calcext:value-type="string">
            <text:p>RAIMUNDO JOSE DA SILV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FRANCISCO JOSÉ PINHEIRO CRUZ</text:p>
          </table:table-cell>
          <table:table-cell office:value-type="string" calcext:value-type="string">
            <text:p>RAIMUNDO MACHADO DE MIRAND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CJ 2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<text:s/>DO DESEMBARGADOR DO TRABALHO CARLOS AUGUSTO GOMES LÔBO</text:p>
          </table:table-cell>
          <table:table-cell office:value-type="string" calcext:value-type="string">
            <text:p>RAIMUNDO NONATO SILV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SÃO MIGUEL DO GUAPORÉ/RO</text:p>
          </table:table-cell>
          <table:table-cell office:value-type="string" calcext:value-type="string">
            <text:p>RAQUEL DE AZEVEDO OLIVEIRA DE SOUZ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TURMAS</text:p>
          </table:table-cell>
          <table:table-cell office:value-type="string" calcext:value-type="string">
            <text:p>ROBERTO CARLOS MOREIR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PIMENTA BUENO/RO</text:p>
          </table:table-cell>
          <table:table-cell office:value-type="string" calcext:value-type="string">
            <text:p>ROGERIO JARUZO DOS SANTO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FRANCISCO JOSÉ PINHEIRO CRUZ</text:p>
          </table:table-cell>
          <table:table-cell office:value-type="string" calcext:value-type="string">
            <text:p>ROMARIO BOTELHO DOS SANTOS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2ª VARA DO TRABALHO DE PORTO VELHO/RO</text:p>
          </table:table-cell>
          <table:table-cell office:value-type="string" calcext:value-type="string">
            <text:p>ROSICLEIA FERNANDES DOS SANTO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/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ROLIM DE MOURA/RO</text:p>
          </table:table-cell>
          <table:table-cell office:value-type="string" calcext:value-type="string">
            <text:p>SADY CARDOSO PINTO</text:p>
          </table:table-cell>
          <table:table-cell office:value-type="string" calcext:value-type="string">
            <text:p>CARGO: TÉCNICO JUDICIÁRIO ÁREA: ADMINISTRATIVA ESPECIALIDADE: APOIO DE SERVIÇOS DIVERSOS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COLORADO D'OESTE/RO</text:p>
          </table:table-cell>
          <table:table-cell office:value-type="string" calcext:value-type="string">
            <text:p>SANDRA SILVANA ANSILIERO NOGUEIR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CACOAL/RO</text:p>
          </table:table-cell>
          <table:table-cell office:value-type="string" calcext:value-type="string">
            <text:p>SANDRO MARCOS VIANA PEREIRA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SHIKOU SADAHIRO</text:p>
          </table:table-cell>
          <table:table-cell office:value-type="string" calcext:value-type="string">
            <text:p>SHIRLEY PANTOJA ESTEVES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1ª VARA DO TRABALHO DE RIO BRANCO/AC</text:p>
          </table:table-cell>
          <table:table-cell office:value-type="string" calcext:value-type="string">
            <text:p>SHIRLEY SUELY COLLARES LOUZADA DE SOUZ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VILHENA/RO</text:p>
          </table:table-cell>
          <table:table-cell office:value-type="string" calcext:value-type="string">
            <text:p>SILVIA QUEIROZ MENDONCA DE SANTANA VIEIRA</text:p>
          </table:table-cell>
          <table:table-cell office:value-type="string" calcext:value-type="string">
            <text:p>CARGO: TÉCNICO JUDICIÁRIO ÁREA: ADMINISTRATIVA ESPECIALIDADE: APOIO DE SERVIÇOS DIVERSOS</text:p>
          </table:table-cell>
          <table:table-cell/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8ª VARA DO TRABALHO DE PORTO VELHO/RO</text:p>
          </table:table-cell>
          <table:table-cell office:value-type="string" calcext:value-type="string">
            <text:p>SILVINA SILVIA PEREIRA MELO</text:p>
          </table:table-cell>
          <table:table-cell office:value-type="string" calcext:value-type="string">
            <text:p>CARGO: TÉCNICO JUDICIÁRIO ÁREA: ADMINISTRATIVA ESPECIALIDADE: APOIO DE SERVIÇOS DIVERSOS</text:p>
          </table:table-cell>
          <table:table-cell office:value-type="string" calcext:value-type="string">
            <text:p>FC-2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7ª VARA DO TRABALHO DE PORTO VELHO/RO</text:p>
          </table:table-cell>
          <table:table-cell office:value-type="string" calcext:value-type="string">
            <text:p>SIMONE CARLA MALONEY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2ª VARA DO TRABALHO DE PORTO VELHO/RO</text:p>
          </table:table-cell>
          <table:table-cell office:value-type="string" calcext:value-type="string">
            <text:p>SIMONIDY GOMES DE OLIVEIRA E VASCONCELO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2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ILSON ALVES PEQUENO JUNIOR</text:p>
          </table:table-cell>
          <table:table-cell office:value-type="string" calcext:value-type="string">
            <text:p>SOLANGE MARIA BEZERRA GOME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8ª VARA DO TRABALHO DE PORTO VELHO/RO</text:p>
          </table:table-cell>
          <table:table-cell office:value-type="string" calcext:value-type="string">
            <text:p>SUELY CAMELO IZEL</text:p>
          </table:table-cell>
          <table:table-cell office:value-type="string" calcext:value-type="string">
            <text:p>CARGO: TÉCNICO JUDICIÁRIO ÁREA: ADMINISTRATIVA ESPECIALIDADE: APOIO DE SERVIÇOS DIVERSOS</text:p>
          </table:table-cell>
          <table:table-cell/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TURMAS</text:p>
          </table:table-cell>
          <table:table-cell office:value-type="string" calcext:value-type="string">
            <text:p>SUELY GOMES DE OLIVEIR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4ª VARA DO TRABALHO DE RIO BRANCO/AC</text:p>
          </table:table-cell>
          <table:table-cell office:value-type="string" calcext:value-type="string">
            <text:p>TALVANNY DE SOUZA LIMA</text:p>
          </table:table-cell>
          <table:table-cell office:value-type="string" calcext:value-type="string">
            <text:p>CARGO: TÉCNICO JUDICIÁRIO ÁREA: ADMINISTRATIVA ESPECIALIDADE: APOIO DE SERVIÇOS DIVERSOS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OSMAR JOAO BARNEZE</text:p>
          </table:table-cell>
          <table:table-cell office:value-type="string" calcext:value-type="string">
            <text:p>TAMA MENDES OHIRA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OURO PRETO DO OESTE/RO</text:p>
          </table:table-cell>
          <table:table-cell office:value-type="string" calcext:value-type="string">
            <text:p>TANIA CRISTINA DE LIMA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7ª VARA DO TRABALHO DE PORTO VELHO/RO</text:p>
          </table:table-cell>
          <table:table-cell office:value-type="string" calcext:value-type="string">
            <text:p>TANIA MACHADO DA PONTE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TURMAS</text:p>
          </table:table-cell>
          <table:table-cell office:value-type="string" calcext:value-type="string">
            <text:p>TELMA MARIA DE LIMA SANTANA</text:p>
          </table:table-cell>
          <table:table-cell office:value-type="string" calcext:value-type="string">
            <text:p>CARGO: TÉCNICO JUDICIÁRIO ÁREA: ADMINISTRATIVA ESPECIALIDADE: APOIO DE SERVIÇOS DIVERSOS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8ª VARA DO TRABALHO DE PORTO VELHO/RO</text:p>
          </table:table-cell>
          <table:table-cell office:value-type="string" calcext:value-type="string">
            <text:p>TEREZINHA AZEVEDO DE OLIVEIRA</text:p>
          </table:table-cell>
          <table:table-cell office:value-type="string" calcext:value-type="string">
            <text:p>CARGO: TÉCNICO JUDICIÁRIO ÁREA: ADMINISTRATIVA ESPECIALIDADE: APOIO DE SERVIÇOS DIVERSOS</text:p>
          </table:table-cell>
          <table:table-cell/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8ª VARA DO TRABALHO DE PORTO VELHO/RO</text:p>
          </table:table-cell>
          <table:table-cell office:value-type="string" calcext:value-type="string">
            <text:p>UBALDO VITAL DOS SANTO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/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3ª VARA DO TRABALHO DE PORTO VELHO/RO</text:p>
          </table:table-cell>
          <table:table-cell office:value-type="string" calcext:value-type="string">
            <text:p>UBIRACY SOARES DE ANDRADE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3ª VARA DO TRABALHO DE PORTO VELHO/RO</text:p>
          </table:table-cell>
          <table:table-cell office:value-type="string" calcext:value-type="string">
            <text:p>VALDA SERRAO DE FARIA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/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1ª VARA DO TRABALHO DE <text:s/>JI-PARANÁ/RO</text:p>
          </table:table-cell>
          <table:table-cell office:value-type="string" calcext:value-type="string">
            <text:p>VALTER SEBASTIAO DOS SANTOS</text:p>
          </table:table-cell>
          <table:table-cell office:value-type="string" calcext:value-type="string">
            <text:p>CARGO: ANALISTA JUDICIÁRIO ÁREA: ADMINISTRATIVA ESPECIALIDADE: SEM ESPECIALIDADE</text:p>
          </table:table-cell>
          <table:table-cell/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7ª VARA DO TRABALHO DE PORTO VELHO/RO</text:p>
          </table:table-cell>
          <table:table-cell office:value-type="string" calcext:value-type="string">
            <text:p>VERA LUCIA FREITAS ZOGHBI POLONI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/>
          <table:table-cell office:value-type="string" calcext:value-type="string">
            <text:p>NUCLEO PERMANENTE DE METODOS CONSENSUAIS DE SOLUCAO DE DISPUTAS</text:p>
          </table:table-cell>
          <table:table-cell office:value-type="string" calcext:value-type="string">
            <text:p>VILMAR LUIZ ANSILIER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1ª VARA DO TRABALHO DE PORTO VELHO/RO</text:p>
          </table:table-cell>
          <table:table-cell office:value-type="string" calcext:value-type="string">
            <text:p>WANILDA GOMES DE SOUS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FRANCISCO JOSÉ PINHEIRO CRUZ</text:p>
          </table:table-cell>
          <table:table-cell office:value-type="string" calcext:value-type="string">
            <text:p>WESTER JAQUES VITORIA SANDER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FRANCISCO JOSÉ PINHEIRO CRUZ</text:p>
          </table:table-cell>
          <table:table-cell office:value-type="string" calcext:value-type="string">
            <text:p>ADA ALVES DOS REIS MENDE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A DESEMBARGADORA DO TRABALHO SOCORRO GUIMARÃES</text:p>
          </table:table-cell>
          <table:table-cell office:value-type="string" calcext:value-type="string">
            <text:p>VITOR DA SILVA SALE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1ª VARA DO TRABALHO DE RIO BRANCO/AC</text:p>
          </table:table-cell>
          <table:table-cell office:value-type="string" calcext:value-type="string">
            <text:p>ALAINE CRISTINE VEIT</text:p>
          </table:table-cell>
          <table:table-cell office:value-type="string" calcext:value-type="string">
            <text:p>CARGO: ANALISTA JUDICIÁRIO ÁREA: APOIO ESPECIALIZADO ESPECIALIDADE: TECNOLOGIA DA INFORMAÇÃO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2ª VARA DO TRABALHO DE ARIQUEMES/RO</text:p>
          </table:table-cell>
          <table:table-cell office:value-type="string" calcext:value-type="string">
            <text:p>MARCOS ROBERTO BELEM LACERDA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VILHENA/RO</text:p>
          </table:table-cell>
          <table:table-cell office:value-type="string" calcext:value-type="string">
            <text:p>VALDEMAR GOMES DA SILVA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TURMAS</text:p>
          </table:table-cell>
          <table:table-cell office:value-type="string" calcext:value-type="string">
            <text:p>JOSELINA ALVES CABRAL DE REZENDE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1ª VARA DO TRABALHO DE RIO BRANCO/AC</text:p>
          </table:table-cell>
          <table:table-cell office:value-type="string" calcext:value-type="string">
            <text:p>ELIOMAR MACED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2ª VARA DO TRABALHO DE RIO BRANCO/AC</text:p>
          </table:table-cell>
          <table:table-cell office:value-type="string" calcext:value-type="string">
            <text:p>TIAGO PAULO BALTHAZAR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3ª VARA DO TRABALHO DE RIO BRANCO/AC</text:p>
          </table:table-cell>
          <table:table-cell office:value-type="string" calcext:value-type="string">
            <text:p>CLEICIANE DOS SANTOS FONTENELE DE MEL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2ª VARA DO TRABALHO DE JI-PARANA/RO</text:p>
          </table:table-cell>
          <table:table-cell office:value-type="string" calcext:value-type="string">
            <text:p>MARIA JOSE DA SILVA TORRE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MACHADINHO D'OESTE/RO</text:p>
          </table:table-cell>
          <table:table-cell office:value-type="string" calcext:value-type="string">
            <text:p>ALICE INES GIRARDELLO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JARU/RO</text:p>
          </table:table-cell>
          <table:table-cell office:value-type="string" calcext:value-type="string">
            <text:p>MARCUS ADRIANE E SILV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4ª VARA DO TRABALHO DE RIO BRANCO/AC</text:p>
          </table:table-cell>
          <table:table-cell office:value-type="string" calcext:value-type="string">
            <text:p>ADRIANA BEZERRA DE MENDONCA RAMO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1ª VARA DO TRABALHO DE ARIQUEMES/RO</text:p>
          </table:table-cell>
          <table:table-cell office:value-type="string" calcext:value-type="string">
            <text:p>VIVIANI VIEIRA LESTENSKI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CACOAL/RO</text:p>
          </table:table-cell>
          <table:table-cell office:value-type="string" calcext:value-type="string">
            <text:p>FRANCINE QUEIROZ DE SOUZA FUJIHARA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PIMENTA BUENO/RO</text:p>
          </table:table-cell>
          <table:table-cell office:value-type="string" calcext:value-type="string">
            <text:p>EDINALDO OLIVEIRA DA SILV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2ª VARA DO TRABALHO DE ARIQUEMES/RO</text:p>
          </table:table-cell>
          <table:table-cell office:value-type="string" calcext:value-type="string">
            <text:p>PATRICIA JULIANA DOS SANTO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PIMENTA BUENO/RO</text:p>
          </table:table-cell>
          <table:table-cell office:value-type="string" calcext:value-type="string">
            <text:p>LUCIANA TAIRA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SHIKOU SADAHIRO</text:p>
          </table:table-cell>
          <table:table-cell office:value-type="string" calcext:value-type="string">
            <text:p>FABIOLA DE OLIVEIRA LIMA DE SOUZA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1ª VARA DO TRABALHO DE ARIQUEMES/RO</text:p>
          </table:table-cell>
          <table:table-cell office:value-type="string" calcext:value-type="string">
            <text:p>REGINALDO RIBEIRO LESTENSKI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EPITACIOLÂNDIA/AC</text:p>
          </table:table-cell>
          <table:table-cell office:value-type="string" calcext:value-type="string">
            <text:p>SAMUEL DE FIGUEIREDO SILVA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2ª VARA DO TRABALHO DE PORTO VELHO/RO</text:p>
          </table:table-cell>
          <table:table-cell office:value-type="string" calcext:value-type="string">
            <text:p>DJANE MUNIZ LOBAT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/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A DESEMBARGADORA DO TRABALHO MARIA CESARINEIDE DE SOUZA LIMA</text:p>
          </table:table-cell>
          <table:table-cell office:value-type="string" calcext:value-type="string">
            <text:p>ALEXANDRE ROMANINI MATTIUZI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GUAJARÁ-MIRIM/RO</text:p>
          </table:table-cell>
          <table:table-cell office:value-type="string" calcext:value-type="string">
            <text:p>MARCIO PRADO OLIVEIR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3ª VARA DO TRABALHO DE RIO BRANCO/AC</text:p>
          </table:table-cell>
          <table:table-cell office:value-type="string" calcext:value-type="string">
            <text:p>RAFAEL HEITI PALHACI MARUBAYASHI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OSMAR JOAO BARNEZE</text:p>
          </table:table-cell>
          <table:table-cell office:value-type="string" calcext:value-type="string">
            <text:p>LUCIANA PORTO MARQUES BOTELHO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COLORADO D'OESTE/RO</text:p>
          </table:table-cell>
          <table:table-cell office:value-type="string" calcext:value-type="string">
            <text:p>GRASIELY TEIXEIRA SOUZA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7ª VARA DO TRABALHO DE PORTO VELHO/RO</text:p>
          </table:table-cell>
          <table:table-cell office:value-type="string" calcext:value-type="string">
            <text:p>SIDCLEI TEIXEIRA DA FROT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OSMAR JOAO BARNEZE</text:p>
          </table:table-cell>
          <table:table-cell office:value-type="string" calcext:value-type="string">
            <text:p>EDUARDO ALCENOR DE AZEVEDO JUNIOR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CACOAL/RO</text:p>
          </table:table-cell>
          <table:table-cell office:value-type="string" calcext:value-type="string">
            <text:p>DEONISIO BRAUN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7ª VARA DO TRABALHO DE PORTO VELHO/RO</text:p>
          </table:table-cell>
          <table:table-cell office:value-type="string" calcext:value-type="string">
            <text:p>ALANA JANAINA DE CARVALH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1ª VARA DO TRABALHO DE <text:s/>JI-PARANÁ/RO</text:p>
          </table:table-cell>
          <table:table-cell office:value-type="string" calcext:value-type="string">
            <text:p>ALINE PINHEIRO RIO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2ª VARA DO TRABALHO DE ARIQUEMES/RO</text:p>
          </table:table-cell>
          <table:table-cell office:value-type="string" calcext:value-type="string">
            <text:p>RONALDO RODRIGUES FERREIR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4ª VARA DO TRABALHO DE RIO BRANCO/AC</text:p>
          </table:table-cell>
          <table:table-cell office:value-type="string" calcext:value-type="string">
            <text:p>CLAUDIA REJANE SILVA DA CONCEICAO RAMALH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CACOAL/RO</text:p>
          </table:table-cell>
          <table:table-cell office:value-type="string" calcext:value-type="string">
            <text:p>ODAIR NOGUEIRA RAMO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5ª VARA DO TRABALHO DE PORTO VELHO/RO</text:p>
          </table:table-cell>
          <table:table-cell office:value-type="string" calcext:value-type="string">
            <text:p>JUCINEI RODRIGUES OLIVEIR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FRANCISCO JOSÉ PINHEIRO CRUZ</text:p>
          </table:table-cell>
          <table:table-cell office:value-type="string" calcext:value-type="string">
            <text:p>LEONARDO DA SILVA VALERI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8ª VARA DO TRABALHO DE PORTO VELHO/RO</text:p>
          </table:table-cell>
          <table:table-cell office:value-type="string" calcext:value-type="string">
            <text:p>WERQUISIRLEI RODRIGUES CARDOS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A DESEMBARGADORA DO TRABALHO VANIA MARIA DA ROCHA ABENSUR</text:p>
          </table:table-cell>
          <table:table-cell office:value-type="string" calcext:value-type="string">
            <text:p>ANA CLAUDIA MIRANDA LOPES ASSIS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1ª VARA DO TRABALHO DE RIO BRANCO/AC</text:p>
          </table:table-cell>
          <table:table-cell office:value-type="string" calcext:value-type="string">
            <text:p>RENATA DE ALENCAR VIANA E SILVA GUIMARÃE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A DESEMBARGADORA DO TRABALHO VANIA MARIA DA ROCHA ABENSUR</text:p>
          </table:table-cell>
          <table:table-cell office:value-type="string" calcext:value-type="string">
            <text:p>CRISTIANE DELL ZOTTO RITTER</text:p>
          </table:table-cell>
          <table:table-cell office:value-type="string" calcext:value-type="string">
            <text:p>CARGO: ANALISTA JUDICIÁRIO ÁREA: ADMINISTRATIV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FRANCISCO JOSÉ PINHEIRO CRUZ</text:p>
          </table:table-cell>
          <table:table-cell office:value-type="string" calcext:value-type="string">
            <text:p>LUIZ ALBERTO DE LIMA SIQUEIRA JUNIOR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8ª VARA DO TRABALHO DE PORTO VELHO/RO</text:p>
          </table:table-cell>
          <table:table-cell office:value-type="string" calcext:value-type="string">
            <text:p>LEIDE JANE MAIA GOME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2ª VARA DO TRABALHO DE RIO BRANCO/AC</text:p>
          </table:table-cell>
          <table:table-cell office:value-type="string" calcext:value-type="string">
            <text:p>RENATO DA SILVA OLIVEIRA MARINH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BURITIS/RO</text:p>
          </table:table-cell>
          <table:table-cell office:value-type="string" calcext:value-type="string">
            <text:p>JULIANA MARIA LIMA FRANC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5ª VARA DO TRABALHO DE PORTO VELHO/RO</text:p>
          </table:table-cell>
          <table:table-cell office:value-type="string" calcext:value-type="string">
            <text:p>PATRICK FAELBI ALVES DE ASSI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OSMAR JOAO BARNEZE</text:p>
          </table:table-cell>
          <table:table-cell office:value-type="string" calcext:value-type="string">
            <text:p>TATIANA SATOMI KASSAOKA VETTER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ROLIM DE MOURA/RO</text:p>
          </table:table-cell>
          <table:table-cell office:value-type="string" calcext:value-type="string">
            <text:p>ADEMIR MONDARD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/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7ª VARA DO TRABALHO DE PORTO VELHO/RO</text:p>
          </table:table-cell>
          <table:table-cell office:value-type="string" calcext:value-type="string">
            <text:p>FERNANDO CARVALHO MEDEIRO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3ª VARA DO TRABALHO DE RIO BRANCO/AC</text:p>
          </table:table-cell>
          <table:table-cell office:value-type="string" calcext:value-type="string">
            <text:p>AGUINALDO ROCHA DOS SANTO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2ª VARA DO TRABALHO DE JI-PARANA/RO</text:p>
          </table:table-cell>
          <table:table-cell office:value-type="string" calcext:value-type="string">
            <text:p>ROGERIO AZEVEDO RIBEIR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4ª VARA DO TRABALHO DE PORTO VELHO/RO</text:p>
          </table:table-cell>
          <table:table-cell office:value-type="string" calcext:value-type="string">
            <text:p>ADRIANY MORAES MEL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1ª VARA DO TRABALHO DE RIO BRANCO/AC</text:p>
          </table:table-cell>
          <table:table-cell office:value-type="string" calcext:value-type="string">
            <text:p>GENILSON CASTRO DE LIM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1ª VARA DO TRABALHO DE PORTO VELHO/RO</text:p>
          </table:table-cell>
          <table:table-cell office:value-type="string" calcext:value-type="string">
            <text:p>CLAUDIA LORENA GOMES DE OLIVEIRA FRANC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SHIKOU SADAHIRO</text:p>
          </table:table-cell>
          <table:table-cell office:value-type="string" calcext:value-type="string">
            <text:p>JOSE CORSINO DE CARVALHO BAPTISTA JUNIOR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A DESEMBARGADORA DO TRABALHO MARIA CESARINEIDE DE SOUZA LIMA</text:p>
          </table:table-cell>
          <table:table-cell office:value-type="string" calcext:value-type="string">
            <text:p>DENIZE ALINE SALDANHA BATALH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PLÁCIDO DE CASTRO/AC</text:p>
          </table:table-cell>
          <table:table-cell office:value-type="string" calcext:value-type="string">
            <text:p>WASHINGTON DA SILVA VILELA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GUAJARÁ-MIRIM/RO</text:p>
          </table:table-cell>
          <table:table-cell office:value-type="string" calcext:value-type="string">
            <text:p>LIDINEIDE NOGUEIRA DA CRUZ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PIMENTA BUENO/RO</text:p>
          </table:table-cell>
          <table:table-cell office:value-type="string" calcext:value-type="string">
            <text:p>ANTHONY MARK DE SOUSA FERREIR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CRUZEIRO DO SUL/AC</text:p>
          </table:table-cell>
          <table:table-cell office:value-type="string" calcext:value-type="string">
            <text:p>ALESSANDRA FELIZARDO DE SOUSA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2ª VARA DO TRABALHO DE RIO BRANCO/AC</text:p>
          </table:table-cell>
          <table:table-cell office:value-type="string" calcext:value-type="string">
            <text:p>SAMARA FABIOLA DE OLIVEIRA VASCONCELO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OURO PRETO DO OESTE/RO</text:p>
          </table:table-cell>
          <table:table-cell office:value-type="string" calcext:value-type="string">
            <text:p>MARINA LIMA DOS SANTO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SENA MADUREIRA/AC</text:p>
          </table:table-cell>
          <table:table-cell office:value-type="string" calcext:value-type="string">
            <text:p>CICERO PEREIRA CORREI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5ª VARA DO TRABALHO DE PORTO VELHO/RO</text:p>
          </table:table-cell>
          <table:table-cell office:value-type="string" calcext:value-type="string">
            <text:p>JHONY SILVA DE ANDRADE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2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1ª VARA DO TRABALHO DE ARIQUEMES/RO</text:p>
          </table:table-cell>
          <table:table-cell office:value-type="string" calcext:value-type="string">
            <text:p>BIANCA RANOW PADILH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A DESEMBARGADORA DO TRABALHO VANIA MARIA DA ROCHA ABENSUR</text:p>
          </table:table-cell>
          <table:table-cell office:value-type="string" calcext:value-type="string">
            <text:p>JOSE FERNANDES DE HOLAND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A DESEMBARGADORA DO TRABALHO MARIA CESARINEIDE DE SOUZA LIMA</text:p>
          </table:table-cell>
          <table:table-cell office:value-type="string" calcext:value-type="string">
            <text:p>MARCIA CRISTINA DE OLIVEIRA SANTOS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CJ 2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2ª VARA DO TRABALHO DE JI-PARANA/RO</text:p>
          </table:table-cell>
          <table:table-cell office:value-type="string" calcext:value-type="string">
            <text:p>ANE MARUZIA VITORINO DE SOUZA SILV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CACOAL/RO</text:p>
          </table:table-cell>
          <table:table-cell office:value-type="string" calcext:value-type="string">
            <text:p>WELLINGHTON DIAS PERIQUIT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A DESEMBARGADORA DO TRABALHO VANIA MARIA DA ROCHA ABENSUR</text:p>
          </table:table-cell>
          <table:table-cell office:value-type="string" calcext:value-type="string">
            <text:p>LUANA UETI BARASIOLI BRUSTOLIN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1ª VARA DO TRABALHO DE PORTO VELHO/RO</text:p>
          </table:table-cell>
          <table:table-cell office:value-type="string" calcext:value-type="string">
            <text:p>ELIZENA LIBANIO WREGE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SHIKOU SADAHIRO</text:p>
          </table:table-cell>
          <table:table-cell office:value-type="string" calcext:value-type="string">
            <text:p>GISELE COELHO BIANCO PARDO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1ª VARA DO TRABALHO DE RIO BRANCO/AC</text:p>
          </table:table-cell>
          <table:table-cell office:value-type="string" calcext:value-type="string">
            <text:p>GUSTAVO ANDRADE GALL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2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1ª VARA DO TRABALHO DE RIO BRANCO/AC</text:p>
          </table:table-cell>
          <table:table-cell office:value-type="string" calcext:value-type="string">
            <text:p>JOSE DANIEL DA COSTA OLIVEIR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FRANCISCO JOSÉ PINHEIRO CRUZ</text:p>
          </table:table-cell>
          <table:table-cell office:value-type="string" calcext:value-type="string">
            <text:p>DANIEL PINHO DOREA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SHIKOU SADAHIRO</text:p>
          </table:table-cell>
          <table:table-cell office:value-type="string" calcext:value-type="string">
            <text:p>VANESSA FLÔRES GONÇALVES CASTELO BRANC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OSMAR JOAO BARNEZE</text:p>
          </table:table-cell>
          <table:table-cell office:value-type="string" calcext:value-type="string">
            <text:p>RAFAEL ALFAIA PEREIR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4ª VARA DO TRABALHO DE RIO BRANCO/AC</text:p>
          </table:table-cell>
          <table:table-cell office:value-type="string" calcext:value-type="string">
            <text:p>TATIANA RIGAUD GUALBERTO SALDANH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SHIKOU SADAHIRO</text:p>
          </table:table-cell>
          <table:table-cell office:value-type="string" calcext:value-type="string">
            <text:p>ANALICE MORAIS SCHNEIDER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VILHENA/RO</text:p>
          </table:table-cell>
          <table:table-cell office:value-type="string" calcext:value-type="string">
            <text:p>FELLIPE PINHO DE GODOY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SÃO MIGUEL DO GUAPORÉ/RO</text:p>
          </table:table-cell>
          <table:table-cell office:value-type="string" calcext:value-type="string">
            <text:p>SANDRA PAULIN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VILHENA/RO</text:p>
          </table:table-cell>
          <table:table-cell office:value-type="string" calcext:value-type="string">
            <text:p>ANTONIO CARLOS BORGES JUNIOR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1ª VARA DO TRABALHO DE PORTO VELHO/RO</text:p>
          </table:table-cell>
          <table:table-cell office:value-type="string" calcext:value-type="string">
            <text:p>THIAGO SILVA SANTO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6ª VARA DO TRABALHO DE PORTO VELHO/RO</text:p>
          </table:table-cell>
          <table:table-cell office:value-type="string" calcext:value-type="string">
            <text:p>TIAGO DE AZEVEDO RODRIGUES CORDEIR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5ª VARA DO TRABALHO DE PORTO VELHO/RO</text:p>
          </table:table-cell>
          <table:table-cell office:value-type="string" calcext:value-type="string">
            <text:p>MICHAEL RUBENNIG MARICATO TAVARE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A DESEMBARGADORA DO TRABALHO VANIA MARIA DA ROCHA ABENSUR</text:p>
          </table:table-cell>
          <table:table-cell office:value-type="string" calcext:value-type="string">
            <text:p>KATIA DOMINGOS DA SILV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OSMAR JOAO BARNEZE</text:p>
          </table:table-cell>
          <table:table-cell office:value-type="string" calcext:value-type="string">
            <text:p>EMILY MASLOWA SOUSA GOME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1ª VARA DO TRABALHO DE <text:s/>JI-PARANÁ/RO</text:p>
          </table:table-cell>
          <table:table-cell office:value-type="string" calcext:value-type="string">
            <text:p>MARCELO JACQUE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FRANCISCO JOSÉ PINHEIRO CRUZ</text:p>
          </table:table-cell>
          <table:table-cell office:value-type="string" calcext:value-type="string">
            <text:p>BRUNO MACIEL RIBEIRO DE ALMEID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2ª VARA DO TRABALHO DE PORTO VELHO/RO</text:p>
          </table:table-cell>
          <table:table-cell office:value-type="string" calcext:value-type="string">
            <text:p>MOIZES HONORATO IBIAPIN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1ª VARA DO TRABALHO DE PORTO VELHO/RO</text:p>
          </table:table-cell>
          <table:table-cell office:value-type="string" calcext:value-type="string">
            <text:p>MOAB OLIVEIRA PEREIR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3ª VARA DO TRABALHO DE RIO BRANCO/AC</text:p>
          </table:table-cell>
          <table:table-cell office:value-type="string" calcext:value-type="string">
            <text:p>ANDRE RICARDO MAZUCHINI SILV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4ª VARA DO TRABALHO DE RIO BRANCO/AC</text:p>
          </table:table-cell>
          <table:table-cell office:value-type="string" calcext:value-type="string">
            <text:p>SANDRA MARIA FIGUEIREDO DE SOUZ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2ª VARA DO TRABALHO DE JI-PARANA/RO</text:p>
          </table:table-cell>
          <table:table-cell office:value-type="string" calcext:value-type="string">
            <text:p>CELIO LUCAS DOS SANTO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<text:s/>DO DESEMBARGADOR DO TRABALHO CARLOS AUGUSTO GOMES LÔBO</text:p>
          </table:table-cell>
          <table:table-cell office:value-type="string" calcext:value-type="string">
            <text:p>DOUGLAS DIEGO COELHO SOARES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3ª VARA DO TRABALHO DE PORTO VELHO/RO</text:p>
          </table:table-cell>
          <table:table-cell office:value-type="string" calcext:value-type="string">
            <text:p>THAIS PEREIRA VARGA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<text:s/>DO DESEMBARGADOR DO TRABALHO CARLOS AUGUSTO GOMES LÔBO</text:p>
          </table:table-cell>
          <table:table-cell office:value-type="string" calcext:value-type="string">
            <text:p>FABRICIO AUGUSTO RIBEIRO DE FARIA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2ª VARA DO TRABALHO DE RIO BRANCO/AC</text:p>
          </table:table-cell>
          <table:table-cell office:value-type="string" calcext:value-type="string">
            <text:p>CARLOS ANDRE DE SOUZA OLIVEIRA DOS SANTO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2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ILSON ALVES PEQUENO JUNIOR</text:p>
          </table:table-cell>
          <table:table-cell office:value-type="string" calcext:value-type="string">
            <text:p>DANIEL ROCHA MONTEIRO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BURITIS/RO</text:p>
          </table:table-cell>
          <table:table-cell office:value-type="string" calcext:value-type="string">
            <text:p>THIAGO DUARTE PEZENTE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SÃO MIGUEL DO GUAPORÉ/RO</text:p>
          </table:table-cell>
          <table:table-cell office:value-type="string" calcext:value-type="string">
            <text:p>JOCENI OSTROWSKI I</text:p>
          </table:table-cell>
          <table:table-cell office:value-type="string" calcext:value-type="string">
            <text:p>CARGO: ANALISTA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GUAJARÁ-MIRIM/RO</text:p>
          </table:table-cell>
          <table:table-cell office:value-type="string" calcext:value-type="string">
            <text:p>LEANDRO SANTAN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3ª VARA DO TRABALHO DE PORTO VELHO/RO</text:p>
          </table:table-cell>
          <table:table-cell office:value-type="string" calcext:value-type="string">
            <text:p>EVELYN MARIANE ESTEVES DA SILV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6ª VARA DO TRABALHO DE PORTO VELHO/RO</text:p>
          </table:table-cell>
          <table:table-cell office:value-type="string" calcext:value-type="string">
            <text:p>FATIMA MAGALHAES SANTAN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3ª VARA DO TRABALHO DE RIO BRANCO/AC</text:p>
          </table:table-cell>
          <table:table-cell office:value-type="string" calcext:value-type="string">
            <text:p>POLIANA GREICE CASTRO SAMPAIO LOUZAD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JARU/RO</text:p>
          </table:table-cell>
          <table:table-cell office:value-type="string" calcext:value-type="string">
            <text:p>JEAN CARLLO DA COSTA BARLATTI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JARU/RO</text:p>
          </table:table-cell>
          <table:table-cell office:value-type="string" calcext:value-type="string">
            <text:p>HELTON MARTINS DA SILV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ILSON ALVES PEQUENO JUNIOR</text:p>
          </table:table-cell>
          <table:table-cell office:value-type="string" calcext:value-type="string">
            <text:p>LEANDRO CASTRO SOUZA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ILSON ALVES PEQUENO JUNIOR</text:p>
          </table:table-cell>
          <table:table-cell office:value-type="string" calcext:value-type="string">
            <text:p>CAIQUE CASTRO SOUZA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2ª VARA DO TRABALHO DE ARIQUEMES/RO</text:p>
          </table:table-cell>
          <table:table-cell office:value-type="string" calcext:value-type="string">
            <text:p>FERNANDO PINTO RODRIGUE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A DESEMBARGADORA DO TRABALHO SOCORRO GUIMARÃES</text:p>
          </table:table-cell>
          <table:table-cell office:value-type="string" calcext:value-type="string">
            <text:p>LIVIA ROMANELLI DE ALMEIDA MARIANO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4ª VARA DO TRABALHO DE PORTO VELHO/RO</text:p>
          </table:table-cell>
          <table:table-cell office:value-type="string" calcext:value-type="string">
            <text:p>BRUNO SEVERO DE SOUZ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PIMENTA BUENO/RO</text:p>
          </table:table-cell>
          <table:table-cell office:value-type="string" calcext:value-type="string">
            <text:p>IWAN DE CASTRO LIMA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ROLIM DE MOURA/RO</text:p>
          </table:table-cell>
          <table:table-cell office:value-type="string" calcext:value-type="string">
            <text:p>RAUL PIMENTA NOGUEIRA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5ª VARA DO TRABALHO DE PORTO VELHO/RO</text:p>
          </table:table-cell>
          <table:table-cell office:value-type="string" calcext:value-type="string">
            <text:p>ADRIANO MIRANDA SIEBR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PIMENTA BUENO/RO</text:p>
          </table:table-cell>
          <table:table-cell office:value-type="string" calcext:value-type="string">
            <text:p>DEYDSON MAYCON MENDES SANTO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6ª VARA DO TRABALHO DE PORTO VELHO/RO</text:p>
          </table:table-cell>
          <table:table-cell office:value-type="string" calcext:value-type="string">
            <text:p>JAQUELINE BASTOS MIRAND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OURO PRETO DO OESTE/RO</text:p>
          </table:table-cell>
          <table:table-cell office:value-type="string" calcext:value-type="string">
            <text:p>CARLOS FRANCISCO DA PAZ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2ª VARA DO TRABALHO DE PORTO VELHO/RO</text:p>
          </table:table-cell>
          <table:table-cell office:value-type="string" calcext:value-type="string">
            <text:p>LISIAM CARVALHO CERQUEIR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1ª VARA DO TRABALHO DE ARIQUEMES/RO</text:p>
          </table:table-cell>
          <table:table-cell office:value-type="string" calcext:value-type="string">
            <text:p>RAUL RODRIGUES ALVE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7ª VARA DO TRABALHO DE PORTO VELHO/RO</text:p>
          </table:table-cell>
          <table:table-cell office:value-type="string" calcext:value-type="string">
            <text:p>CIBELE DUTRA GOES GARCI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2ª VARA DO TRABALHO DE RIO BRANCO/AC</text:p>
          </table:table-cell>
          <table:table-cell office:value-type="string" calcext:value-type="string">
            <text:p>TEREZINHA SILVA SAAVEDR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OSMAR JOAO BARNEZE</text:p>
          </table:table-cell>
          <table:table-cell office:value-type="string" calcext:value-type="string">
            <text:p>NAIARA CARNEIRO LAZZARINI DA SILVEIR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ROLIM DE MOURA/RO</text:p>
          </table:table-cell>
          <table:table-cell office:value-type="string" calcext:value-type="string">
            <text:p>ANA GABRIELLE LADISLAU DE SENA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VILHENA/RO</text:p>
          </table:table-cell>
          <table:table-cell office:value-type="string" calcext:value-type="string">
            <text:p>LETICIA CARDOSO DE OLIVEIR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COLORADO D'OESTE/RO</text:p>
          </table:table-cell>
          <table:table-cell office:value-type="string" calcext:value-type="string">
            <text:p>RAPHAELLA VASQUES MIOTTI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1ª VARA DO TRABALHO DE <text:s/>JI-PARANÁ/RO</text:p>
          </table:table-cell>
          <table:table-cell office:value-type="string" calcext:value-type="string">
            <text:p>JULIANA BARBOSA DE ARAUJ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1ª VARA DO TRABALHO DE PORTO VELHO/RO</text:p>
          </table:table-cell>
          <table:table-cell office:value-type="string" calcext:value-type="string">
            <text:p>ENDRIO ANUNCIAÇAO DA COST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5ª VARA DO TRABALHO DE PORTO VELHO/RO</text:p>
          </table:table-cell>
          <table:table-cell office:value-type="string" calcext:value-type="string">
            <text:p>GILDO AFONSO FILH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MACHADINHO D'OESTE/RO</text:p>
          </table:table-cell>
          <table:table-cell office:value-type="string" calcext:value-type="string">
            <text:p>BRUNO COELHO FARIA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OSMAR JOAO BARNEZE</text:p>
          </table:table-cell>
          <table:table-cell office:value-type="string" calcext:value-type="string">
            <text:p>VICTOR MACHADO VIANA GOME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/>
          <table:table-cell office:value-type="string" calcext:value-type="string">
            <text:p>NUCLEO PERMANENTE DE METODOS CONSENSUAIS DE SOLUCAO DE DISPUTAS</text:p>
          </table:table-cell>
          <table:table-cell office:value-type="string" calcext:value-type="string">
            <text:p>EDERSON MOREIRA DEIRO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4ª VARA DO TRABALHO DE PORTO VELHO/RO</text:p>
          </table:table-cell>
          <table:table-cell office:value-type="string" calcext:value-type="string">
            <text:p>JOAO VICTOR SOUZA QUEIROZ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/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OURO PRETO DO OESTE/RO</text:p>
          </table:table-cell>
          <table:table-cell office:value-type="string" calcext:value-type="string">
            <text:p>GABRIEL SAITER NONATO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6ª VARA DO TRABALHO DE PORTO VELHO/RO</text:p>
          </table:table-cell>
          <table:table-cell office:value-type="string" calcext:value-type="string">
            <text:p>RAMON CUJUI FREITA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OSMAR JOAO BARNEZE</text:p>
          </table:table-cell>
          <table:table-cell office:value-type="string" calcext:value-type="string">
            <text:p>NATALIA DUARTE GROSSI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ILSON ALVES PEQUENO JUNIOR</text:p>
          </table:table-cell>
          <table:table-cell office:value-type="string" calcext:value-type="string">
            <text:p>KATHERINE DUARTE SOUZA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8ª VARA DO TRABALHO DE PORTO VELHO/RO</text:p>
          </table:table-cell>
          <table:table-cell office:value-type="string" calcext:value-type="string">
            <text:p>MARCELO MEDEIROS DUARTE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ILSON ALVES PEQUENO JUNIOR</text:p>
          </table:table-cell>
          <table:table-cell office:value-type="string" calcext:value-type="string">
            <text:p>FRANCIENE APARECIDA ALIPIO BECKHAUSER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VILHENA/RO</text:p>
          </table:table-cell>
          <table:table-cell office:value-type="string" calcext:value-type="string">
            <text:p>ANA REUMA ALVES PEIXOTO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4ª VARA DO TRABALHO DE RIO BRANCO/AC</text:p>
          </table:table-cell>
          <table:table-cell office:value-type="string" calcext:value-type="string">
            <text:p>MARCIO QUINTAO DA SILVA FILHO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4ª VARA DO TRABALHO DE PORTO VELHO/RO</text:p>
          </table:table-cell>
          <table:table-cell office:value-type="string" calcext:value-type="string">
            <text:p>RENATA CROZARIOLLI WURMEISTER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2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2ª VARA DO TRABALHO DE PORTO VELHO/RO</text:p>
          </table:table-cell>
          <table:table-cell office:value-type="string" calcext:value-type="string">
            <text:p>EMANUELLE SOUZA BORGE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OSMAR JOAO BARNEZE</text:p>
          </table:table-cell>
          <table:table-cell office:value-type="string" calcext:value-type="string">
            <text:p>LARISSA ALCANTARA FREIRE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CJ 2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GUAJARÁ-MIRIM/RO</text:p>
          </table:table-cell>
          <table:table-cell office:value-type="string" calcext:value-type="string">
            <text:p>GEOVANIA RODRIGUES DE RESENDE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1ª VARA DO TRABALHO DE RIO BRANCO/AC</text:p>
          </table:table-cell>
          <table:table-cell office:value-type="string" calcext:value-type="string">
            <text:p>WESLEY DE LIM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/>
          <table:table-cell office:value-type="string" calcext:value-type="string">
            <text:p>NUCLEO PERMANENTE DE METODOS CONSENSUAIS DE SOLUCAO DE DISPUTAS</text:p>
          </table:table-cell>
          <table:table-cell office:value-type="string" calcext:value-type="string">
            <text:p>CHRISTIANE DA ROCHA BATISTA NEVE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3ª VARA DO TRABALHO DE PORTO VELHO/RO</text:p>
          </table:table-cell>
          <table:table-cell office:value-type="string" calcext:value-type="string">
            <text:p>REMI AMORIM FERREIR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3ª VARA DO TRABALHO DE RIO BRANCO/AC</text:p>
          </table:table-cell>
          <table:table-cell office:value-type="string" calcext:value-type="string">
            <text:p>DANILO ALMEIDA DE OLIVEIR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PLÁCIDO DE CASTRO/AC</text:p>
          </table:table-cell>
          <table:table-cell office:value-type="string" calcext:value-type="string">
            <text:p>HEIDSON GUIMARAES RIBEIR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PLÁCIDO DE CASTRO/AC</text:p>
          </table:table-cell>
          <table:table-cell office:value-type="string" calcext:value-type="string">
            <text:p>FERNANDO YUJI GOULARTE SHIRAKUR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ROLIM DE MOURA/RO</text:p>
          </table:table-cell>
          <table:table-cell office:value-type="string" calcext:value-type="string">
            <text:p>JOAQUIM CAMELO JUNIOR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1ª VARA DO TRABALHO DE <text:s/>JI-PARANÁ/RO</text:p>
          </table:table-cell>
          <table:table-cell office:value-type="string" calcext:value-type="string">
            <text:p>CLEDJANIO RAMOS MENDE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2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MACHADINHO D'OESTE/RO</text:p>
          </table:table-cell>
          <table:table-cell office:value-type="string" calcext:value-type="string">
            <text:p>RAFAEL VASCONCELOS DE ANDRADE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3ª VARA DO TRABALHO DE RIO BRANCO/AC</text:p>
          </table:table-cell>
          <table:table-cell office:value-type="string" calcext:value-type="string">
            <text:p>XENIA DE AGUIAR MENEZES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PLÁCIDO DE CASTRO/AC</text:p>
          </table:table-cell>
          <table:table-cell office:value-type="string" calcext:value-type="string">
            <text:p>LARISSA DA SILVA VIEIRA DE LIM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ILSON ALVES PEQUENO JUNIOR</text:p>
          </table:table-cell>
          <table:table-cell office:value-type="string" calcext:value-type="string">
            <text:p>DANIELLE MAGALHAES DE AGUIAR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A DESEMBARGADORA DO TRABALHO MARIA CESARINEIDE DE SOUZA LIMA</text:p>
          </table:table-cell>
          <table:table-cell office:value-type="string" calcext:value-type="string">
            <text:p>TALITA RIBEIRO LIR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J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1ª VARA DO TRABALHO DE <text:s/>JI-PARANÁ/RO</text:p>
          </table:table-cell>
          <table:table-cell office:value-type="string" calcext:value-type="string">
            <text:p>ZILCLEBER DA SILVA TOMAZELLI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/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CRUZEIRO DO SUL/AC</text:p>
          </table:table-cell>
          <table:table-cell office:value-type="string" calcext:value-type="string">
            <text:p>FRANCISCO EDSON TERTO COSTA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SENA MADUREIRA/AC</text:p>
          </table:table-cell>
          <table:table-cell office:value-type="string" calcext:value-type="string">
            <text:p>REJANE MARA DOS SANTOS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8ª VARA DO TRABALHO DE PORTO VELHO/RO</text:p>
          </table:table-cell>
          <table:table-cell office:value-type="string" calcext:value-type="string">
            <text:p>LEANDRA FERREIRA DAL BELLO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3ª VARA DO TRABALHO DE RIO BRANCO/AC</text:p>
          </table:table-cell>
          <table:table-cell office:value-type="string" calcext:value-type="string">
            <text:p>GLAUBER RODRIGUES LAMARA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2</text:p>
          </table:table-cell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MACHADINHO D'OESTE/RO</text:p>
          </table:table-cell>
          <table:table-cell office:value-type="string" calcext:value-type="string">
            <text:p>ESMALDO VITORINO DA SILVA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4ª VARA DO TRABALHO DE PORTO VELHO/RO</text:p>
          </table:table-cell>
          <table:table-cell office:value-type="string" calcext:value-type="string">
            <text:p>ALINE ARAUJO DIA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/>
          <table:table-cell office:value-type="string" calcext:value-type="string">
            <text:p>J1</text:p>
          </table:table-cell>
          <table:table-cell table:number-columns-repeated="57"/>
        </table:table-row>
        <table:table-row table:style-name="ro1" table:number-rows-repeated="10482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LP2 - POR SERVIDOR" table:style-name="ta1">
        <table:table-column table:style-name="co1" table:default-cell-style-name="ce8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2" table:default-cell-style-name="ce8"/>
        <table:table-column table:style-name="co1" table:number-columns-repeated="58" table:default-cell-style-name="Default"/>
        <table:table-row table:style-name="ro1">
          <table:table-cell table:style-name="ce7" office:value-type="string" calcext:value-type="string">
            <text:p>grau</text:p>
          </table:table-cell>
          <table:table-cell table:style-name="ce9" office:value-type="string" calcext:value-type="string">
            <text:p>ds_setor</text:p>
          </table:table-cell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cargo</text:p>
          </table:table-cell>
          <table:table-cell table:style-name="ce7" office:value-type="string" calcext:value-type="string">
            <text:p>fc_cj</text:p>
          </table:table-cell>
          <table:table-cell table:style-name="ce7" office:value-type="float" office:value="219" calcext:value-type="float">
            <text:p>219</text:p>
          </table:table-cell>
          <table:table-cell table:style-name="ce9"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Núcleo de Apoio ao PJE</text:p>
          </table:table-cell>
          <table:table-cell office:value-type="string" calcext:value-type="string">
            <text:p>MARIA JOSE CORREI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Setores da Secretaria Judiciária de 1º Grau</text:p>
          </table:table-cell>
          <table:table-cell office:value-type="string" calcext:value-type="string">
            <text:p>LELIO LOPES FERREIRA JUNIOR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Setores da Secretaria Judiciária de 2º Grau</text:p>
          </table:table-cell>
          <table:table-cell office:value-type="string" calcext:value-type="string">
            <text:p>JOAO PAULO PELLES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D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7"/>SECRETARIA DE APOIO AO CONHECIMENTO, À LIQUIDAÇÃO E A EXECUÇÃO</text:p>
          </table:table-cell>
          <table:table-cell office:value-type="string" calcext:value-type="string">
            <text:p>ALCIR JOSE LOH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2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Setores da Secretaria Judiciária de 2º Grau</text:p>
          </table:table-cell>
          <table:table-cell office:value-type="string" calcext:value-type="string">
            <text:p>JOAO MARTINS DA SILVA FILH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3</text:p>
          </table:table-cell>
          <table:table-cell office:value-type="string" calcext:value-type="string">
            <text:p>D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Central de Mandados</text:p>
          </table:table-cell>
          <table:table-cell office:value-type="string" calcext:value-type="string">
            <text:p>JOAO MAURILIO RIBEIRO TAUMATURG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3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7"/>SECRETARIA DE APOIO AO CONHECIMENTO, À LIQUIDAÇÃO E A EXECUÇÃO</text:p>
          </table:table-cell>
          <table:table-cell office:value-type="string" calcext:value-type="string">
            <text:p>IRES MIRAND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Setores da Secretaria Judiciária de 2º Grau</text:p>
          </table:table-cell>
          <table:table-cell office:value-type="string" calcext:value-type="string">
            <text:p>ROSEMARY DA ROCHA ABENSUR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D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Setores da Secretaria Judiciária de 2º Grau</text:p>
          </table:table-cell>
          <table:table-cell office:value-type="string" calcext:value-type="string">
            <text:p>SILVIA EMILIA PEREIRA CARLOS DE MIRAND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D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Núcleo de Apoio ao PJE</text:p>
          </table:table-cell>
          <table:table-cell office:value-type="string" calcext:value-type="string">
            <text:p>SONIA MARIA ENES DE LIM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Núcleo de Apoio ao PJE</text:p>
          </table:table-cell>
          <table:table-cell office:value-type="string" calcext:value-type="string">
            <text:p>ZANNY CESAR GONZAG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Núcleo de Apoio ao PJE</text:p>
          </table:table-cell>
          <table:table-cell office:value-type="string" calcext:value-type="string">
            <text:p>MARCELO VITOR AMARAL CAMPOS</text:p>
          </table:table-cell>
          <table:table-cell office:value-type="string" calcext:value-type="string">
            <text:p>CARGO: TECNICO JUDICIÁRIO ÁREA: APOIO ESPECIALIZADO ESPECIALIDADE: TECNOLOGIA DA INFORMAÇÃO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Núcleo de Apoio ao PJE</text:p>
          </table:table-cell>
          <table:table-cell office:value-type="string" calcext:value-type="string">
            <text:p>BRUNO NUNES LABRE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Núcleo de Apoio ao PJE</text:p>
          </table:table-cell>
          <table:table-cell office:value-type="string" calcext:value-type="string">
            <text:p>ELKJAR BRUNA GARCIA FIGUEIRÊD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2"/>Setor de Protocolo, Atermação e Distribuição de Feitos</text:p>
          </table:table-cell>
          <table:table-cell office:value-type="string" calcext:value-type="string">
            <text:p>MILTON MESQUITA FILHO</text:p>
          </table:table-cell>
          <table:table-cell office:value-type="string" calcext:value-type="string">
            <text:p>CARGO: TÉCNICO JUDICIÁRIO ÁREA: ADMINISTRATIVA ESPECIALIDADE: APOIO DE SERVIÇOS DIVERSOS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2"/>Setor de Protocolo,Atermação e Distribuição de Feitos</text:p>
          </table:table-cell>
          <table:table-cell office:value-type="string" calcext:value-type="string">
            <text:p>SONIA MARIA HOFFMANN ZAMARCHI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Setor de Atermação</text:p>
          </table:table-cell>
          <table:table-cell office:value-type="string" calcext:value-type="string">
            <text:p>LILIAN LUCY MENDONCA DE SALES CARVALHO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6"/>Setor de Memória Institucional</text:p>
          </table:table-cell>
          <table:table-cell office:value-type="string" calcext:value-type="string">
            <text:p>LIDIA MARIA DE SOUZA BARBOS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8"/>Núcleo de Protocolo Único e Distribuição de Feitos</text:p>
          </table:table-cell>
          <table:table-cell office:value-type="string" calcext:value-type="string">
            <text:p>BENJAMIN DO COUTO RAMOS JUNIOR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Setores da Secretaria Judiciária de 1º Grau</text:p>
          </table:table-cell>
          <table:table-cell office:value-type="string" calcext:value-type="string">
            <text:p>TEREZA PAULA GONDIM LEITE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Núcleo de Gerenciamento de Precedentes</text:p>
          </table:table-cell>
          <table:table-cell office:value-type="string" calcext:value-type="string">
            <text:p>FRANCISCO DA ROCHA E SILVA JUNIOR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D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5"/>Núcleo de Cálulos Judiciais</text:p>
          </table:table-cell>
          <table:table-cell office:value-type="string" calcext:value-type="string">
            <text:p>AGUIDA MARIA DE SALES FORTUNAT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5"/>Núcleo de Cálulos Judiciais</text:p>
          </table:table-cell>
          <table:table-cell office:value-type="string" calcext:value-type="string">
            <text:p>ALUIZIO JOSE BARROS NERY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5"/>Núcleo de Cálulos Judiciais</text:p>
          </table:table-cell>
          <table:table-cell office:value-type="string" calcext:value-type="string">
            <text:p>JOSE MILTON ROLA DE CASTRO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5"/>Núcleo de Cálulos Judiciais</text:p>
          </table:table-cell>
          <table:table-cell office:value-type="string" calcext:value-type="string">
            <text:p>LUIZ CARLOS DINIZ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Núcleo de Apoio ao PJE</text:p>
          </table:table-cell>
          <table:table-cell office:value-type="string" calcext:value-type="string">
            <text:p>OSEIAS JONAS DE LIM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7"/>SECRETARIA DE APOIO AO CONHECIMENTO, À LIQUIDAÇÃO E A EXECUÇÃO</text:p>
          </table:table-cell>
          <table:table-cell office:value-type="string" calcext:value-type="string">
            <text:p>TELSIA FERNANDA PEREIRA AMORIM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5"/>Núcleo de Cálulos Judiciais</text:p>
          </table:table-cell>
          <table:table-cell office:value-type="string" calcext:value-type="string">
            <text:p>ILI MARINHO DA SILVA</text:p>
          </table:table-cell>
          <table:table-cell office:value-type="string" calcext:value-type="string">
            <text:p>CARGO: ANALISTA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5"/>Núcleo de Cálulos Judiciais</text:p>
          </table:table-cell>
          <table:table-cell office:value-type="string" calcext:value-type="string">
            <text:p>EVELYN DE CASTRO VALIM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5"/>Núcleo de Cálulos Judiciais</text:p>
          </table:table-cell>
          <table:table-cell office:value-type="string" calcext:value-type="string">
            <text:p>FRANCISCO BARBOSA DE ALMEID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8"/>Núcleo de Protocolo Único e Distribuição de Feitos</text:p>
          </table:table-cell>
          <table:table-cell office:value-type="string" calcext:value-type="string">
            <text:p>CLAUDIO JOSE MAGALHAES LOPE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7"/>Núcleo de Gestão Documental e Arquivo</text:p>
          </table:table-cell>
          <table:table-cell office:value-type="string" calcext:value-type="string">
            <text:p>DARCK ANTONIO BARTOLO RUIZ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NÚCLEO DE PRECATÓRIOS</text:p>
          </table:table-cell>
          <table:table-cell office:value-type="string" calcext:value-type="string">
            <text:p>DENISE MARIA NASCIMENTO ARNAUD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D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NÚCLEO DE PRECATÓRIOS</text:p>
          </table:table-cell>
          <table:table-cell office:value-type="string" calcext:value-type="string">
            <text:p>ERIVAN GONCALVES DE OLIVEIRA</text:p>
          </table:table-cell>
          <table:table-cell office:value-type="string" calcext:value-type="string">
            <text:p>CARGO: ANALISTA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D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Setores da Secretaria Judiciária de 1º Grau</text:p>
          </table:table-cell>
          <table:table-cell office:value-type="string" calcext:value-type="string">
            <text:p>ERNESTO CLAUDIO TEIXEIRA LEITE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NÚCLEO DE PRECATÓRIOS</text:p>
          </table:table-cell>
          <table:table-cell office:value-type="string" calcext:value-type="string">
            <text:p>MARIA DE FATIMA DANTAS DE SOUS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D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2"/>Núcleo de Apoio à Execução</text:p>
          </table:table-cell>
          <table:table-cell office:value-type="string" calcext:value-type="string">
            <text:p>RAIMUNDO ALVES VIEIRA FILH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NÚCLEO DE PRECATÓRIOS</text:p>
          </table:table-cell>
          <table:table-cell office:value-type="string" calcext:value-type="string">
            <text:p>JOCEIA CUNHA NAZARETH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D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/>Núcleo de Pesquisa Patrimonial</text:p>
          </table:table-cell>
          <table:table-cell office:value-type="string" calcext:value-type="string">
            <text:p>KELLEN CRISTINA ROSARI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2"/>Setor de Protocolo, Atermação e Distribuição de Feitos</text:p>
          </table:table-cell>
          <table:table-cell office:value-type="string" calcext:value-type="string">
            <text:p>ORLANDO RODRIGUES DE SALES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7"/>SECRETARIA DE APOIO AO CONHECIMENTO, À LIQUIDAÇÃO E A EXECUÇÃO</text:p>
          </table:table-cell>
          <table:table-cell office:value-type="string" calcext:value-type="string">
            <text:p>RAFAEL MIAKI SOBREIRA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7"/>SECRETARIA DE APOIO AO CONHECIMENTO, À LIQUIDAÇÃO E A EXECUÇÃO</text:p>
          </table:table-cell>
          <table:table-cell office:value-type="string" calcext:value-type="string">
            <text:p>VANESSA DA CRUZ ROSA FREITA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Setor de Atermação</text:p>
          </table:table-cell>
          <table:table-cell office:value-type="string" calcext:value-type="string">
            <text:p>ANILTON RODRIGUES DA SILVA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9"/>Central de Mandados</text:p>
          </table:table-cell>
          <table:table-cell office:value-type="string" calcext:value-type="string">
            <text:p>ANA LUCIA DE LIMA MAIA NOLASCO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9"/>Seção de Apoio as Varas Itinerantes</text:p>
          </table:table-cell>
          <table:table-cell office:value-type="string" calcext:value-type="string">
            <text:p>OCINEY SOBREIRA DA SILVEIR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6"/>Núcleo de Apoio Remoto</text:p>
          </table:table-cell>
          <table:table-cell office:value-type="string" calcext:value-type="string">
            <text:p>ODENILZA CARMO DOS SANTOS NUNE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6"/>Núcleo de Apoio Remoto</text:p>
          </table:table-cell>
          <table:table-cell office:value-type="string" calcext:value-type="string">
            <text:p>ADRIANO DA SILVA WASILEWSKI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6"/>Núcleo de Apoio Remoto</text:p>
          </table:table-cell>
          <table:table-cell office:value-type="string" calcext:value-type="string">
            <text:p>MARTHA EMANUELLA LIMA CRUZ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6"/>Núcleo de Apoio Remoto</text:p>
          </table:table-cell>
          <table:table-cell office:value-type="string" calcext:value-type="string">
            <text:p>LEANDRO GUDE DA CUNHA</text:p>
          </table:table-cell>
          <table:table-cell office:value-type="string" calcext:value-type="string">
            <text:p>CARGO: ANALISTA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6"/>Núcleo de Apoio Remoto</text:p>
          </table:table-cell>
          <table:table-cell office:value-type="string" calcext:value-type="string">
            <text:p>LILIANE SILVA CHEN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6"/>Núcleo de Apoio Remoto</text:p>
          </table:table-cell>
          <table:table-cell office:value-type="string" calcext:value-type="string">
            <text:p>JULIANA MATTOS FIRPO FONTE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6"/>Núcleo de Apoio Remoto</text:p>
          </table:table-cell>
          <table:table-cell office:value-type="string" calcext:value-type="string">
            <text:p>BRUNO SILVA BARRET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Setores da Secretaria Judiciária de 2º Grau</text:p>
          </table:table-cell>
          <table:table-cell office:value-type="string" calcext:value-type="string">
            <text:p>KAIO BRASIL BALAREZ</text:p>
          </table:table-cell>
          <table:table-cell office:value-type="string" calcext:value-type="string">
            <text:p>CARGO: TÉCNICO JUDICIÁRIO ÁREA: ADMINISTRATIVA ESPECIALIDADE: APOIO DE SERVIÇOS DIVERSOS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D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Setores da Secretaria Judiciária de 1º Grau</text:p>
          </table:table-cell>
          <table:table-cell office:value-type="string" calcext:value-type="string">
            <text:p>ANTONIO FEITOSA DA ROCHA FILH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Setores da Secretaria Judiciária de 2º Grau</text:p>
          </table:table-cell>
          <table:table-cell office:value-type="string" calcext:value-type="string">
            <text:p>CLEIDE CIARALLO CORDEIRO GONCALVE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D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Setores da Secretaria Judiciária de 2º Grau</text:p>
          </table:table-cell>
          <table:table-cell office:value-type="string" calcext:value-type="string">
            <text:p>JESSE AZEVEDO MACHADO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D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Setores da Secretaria Judiciária de 2º Grau</text:p>
          </table:table-cell>
          <table:table-cell office:value-type="string" calcext:value-type="string">
            <text:p>JOSE DE ANCHIETA MARTINS DOS SANTO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D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8"/>Núcleo de Protocolo Único e Distribuição de Feitos</text:p>
          </table:table-cell>
          <table:table-cell office:value-type="string" calcext:value-type="string">
            <text:p>MARIA ELIANA CARDOSO DE SOUZ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Setores da Secretaria Judiciária de 2º Grau</text:p>
          </table:table-cell>
          <table:table-cell office:value-type="string" calcext:value-type="string">
            <text:p>NELSON GONCALVES VALVERDE DOS SANTOS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D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Núcleo de Apoio ao PJE</text:p>
          </table:table-cell>
          <table:table-cell office:value-type="string" calcext:value-type="string">
            <text:p>ALYSSON RICARDO DE ALMEIDA LOPES</text:p>
          </table:table-cell>
          <table:table-cell office:value-type="string" calcext:value-type="string">
            <text:p>CARGO: ANALISTA JUDICIÁRIO ÁREA: APOIO ESPECIALIZADO ESPECIALIDADE: TECNOLOGIA DA INFORMAÇÃO</text:p>
          </table:table-cell>
          <table:table-cell office:value-type="string" calcext:value-type="string">
            <text:p>FC-6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Núcleo de Gerenciamento de Precedentes</text:p>
          </table:table-cell>
          <table:table-cell office:value-type="string" calcext:value-type="string">
            <text:p>CARLOS HENRIQUE DOS REIS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 office:value-type="string" calcext:value-type="string">
            <text:p>FC-6</text:p>
          </table:table-cell>
          <table:table-cell office:value-type="string" calcext:value-type="string">
            <text:p>D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7"/>Núcleo de Gestão Documental e Arquivo</text:p>
          </table:table-cell>
          <table:table-cell office:value-type="string" calcext:value-type="string">
            <text:p>RAIMUNDA BRITO PEDRAÇ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6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8"/>Núcleo de Protocolo Único e Distribuição de Feitos</text:p>
          </table:table-cell>
          <table:table-cell office:value-type="string" calcext:value-type="string">
            <text:p>IVERSON ALVES PEQUENO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 office:value-type="string" calcext:value-type="string">
            <text:p>FC-6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2º GRAU</text:p>
          </table:table-cell>
          <table:table-cell office:value-type="string" calcext:value-type="string">
            <text:p>NÚCLEO DE PRECATÓRIOS</text:p>
          </table:table-cell>
          <table:table-cell office:value-type="string" calcext:value-type="string">
            <text:p>MARIA ELEIDE BATISTA DE SALES MENDE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6</text:p>
          </table:table-cell>
          <table:table-cell office:value-type="string" calcext:value-type="string">
            <text:p>D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2"/>Núcleo de Apoio à Execução</text:p>
          </table:table-cell>
          <table:table-cell office:value-type="string" calcext:value-type="string">
            <text:p>CLAUDIO PEREIR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6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/>Núcleo de Pesquisa Patrimonial</text:p>
          </table:table-cell>
          <table:table-cell office:value-type="string" calcext:value-type="string">
            <text:p>ANDRESSA PEREIRA MORAES ZAR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6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5"/>Núcleo de Cálulos Judiciais</text:p>
          </table:table-cell>
          <table:table-cell office:value-type="string" calcext:value-type="string">
            <text:p>MARILUCE DA SILVA VLAXIO AZEVED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6</text:p>
          </table:table-cell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Central de Mandados</text:p>
          </table:table-cell>
          <table:table-cell office:value-type="string" calcext:value-type="string">
            <text:p>JOSE WAGNER AMORIM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7"/>Núcleo de Gestão Documental e Arquivo</text:p>
          </table:table-cell>
          <table:table-cell office:value-type="string" calcext:value-type="string">
            <text:p>RICARDO AUGUSTO DA SILV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Central de Mandados</text:p>
          </table:table-cell>
          <table:table-cell office:value-type="string" calcext:value-type="string">
            <text:p>ROBERTO MULLER NETO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9"/>Central de Mandados</text:p>
          </table:table-cell>
          <table:table-cell office:value-type="string" calcext:value-type="string">
            <text:p>ANDREA DE SOUSA BORGES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Central de Mandados</text:p>
          </table:table-cell>
          <table:table-cell office:value-type="string" calcext:value-type="string">
            <text:p>FRANCISCO VALBERTO MONTEIRO LIMA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Central de Mandados</text:p>
          </table:table-cell>
          <table:table-cell office:value-type="string" calcext:value-type="string">
            <text:p>MILENA DOS SANTOS PINI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7"/>Núcleo de Gestão Documental e Arquivo</text:p>
          </table:table-cell>
          <table:table-cell office:value-type="string" calcext:value-type="string">
            <text:p>IVES ALVES PEQUEN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Central de Mandados</text:p>
          </table:table-cell>
          <table:table-cell office:value-type="string" calcext:value-type="string">
            <text:p>JANINE MARTINS DE BARROS FREITAS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9"/>Central de Mandados</text:p>
          </table:table-cell>
          <table:table-cell office:value-type="string" calcext:value-type="string">
            <text:p>FERNANDO MARTINS FAGUNDES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2"/>Central de Mandados</text:p>
          </table:table-cell>
          <table:table-cell office:value-type="string" calcext:value-type="string">
            <text:p>IZAUTONIO DA SILVA MACHADO JUNIOR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Central de Mandados</text:p>
          </table:table-cell>
          <table:table-cell office:value-type="string" calcext:value-type="string">
            <text:p>EVERALDO TEIXEIRA DE CARVALHO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Central de Mandados</text:p>
          </table:table-cell>
          <table:table-cell office:value-type="string" calcext:value-type="string">
            <text:p>ELINE ROSE LINDOZO CAVALCANTE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Central de Mandados</text:p>
          </table:table-cell>
          <table:table-cell office:value-type="string" calcext:value-type="string">
            <text:p>GUILHERME SILVA FERREIRA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Central de Mandados</text:p>
          </table:table-cell>
          <table:table-cell office:value-type="string" calcext:value-type="string">
            <text:p>GUILHERME DE CASTRO VIEIRA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Setores da Secretaria Judiciária de 1º Grau</text:p>
          </table:table-cell>
          <table:table-cell office:value-type="string" calcext:value-type="string">
            <text:p>FRANCICLEIA LOPES TRIERWEILER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2"/>Setor de Protocolo, Atermação e Distribuição de Feitos</text:p>
          </table:table-cell>
          <table:table-cell office:value-type="string" calcext:value-type="string">
            <text:p>MARIO FELIPE SALVATIERRA CRUZ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Central de Mandados</text:p>
          </table:table-cell>
          <table:table-cell office:value-type="string" calcext:value-type="string">
            <text:p>JOSE ERNANI BARROS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2"/>Setor de Protocolo,Atermação e Distribuição de Feitos</text:p>
          </table:table-cell>
          <table:table-cell office:value-type="string" calcext:value-type="string">
            <text:p>NEIVA ROSA DA SILVA</text:p>
          </table:table-cell>
          <table:table-cell office:value-type="string" calcext:value-type="string">
            <text:p>CARGO: TÉCNICO JUDICIÁRIO ÁREA: ADMINISTRATIVA ESPECIALIDADE: APOIO DE SERVIÇOS DIVERSOS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Central de Mandados</text:p>
          </table:table-cell>
          <table:table-cell office:value-type="string" calcext:value-type="string">
            <text:p>ELDO OLIVEIRA ALVES SILVA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9"/>Central de Mandados</text:p>
          </table:table-cell>
          <table:table-cell office:value-type="string" calcext:value-type="string">
            <text:p>EDUARDO LOPES DE FARIA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Central de Mandados</text:p>
          </table:table-cell>
          <table:table-cell office:value-type="string" calcext:value-type="string">
            <text:p>ANDREA CRISTIANNE BARROS DE OLIVEIRA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7"/>Núcleo de Gestão Documental e Arquivo</text:p>
          </table:table-cell>
          <table:table-cell office:value-type="string" calcext:value-type="string">
            <text:p>PEDROLINA GOMES DA SILVA</text:p>
          </table:table-cell>
          <table:table-cell office:value-type="string" calcext:value-type="string">
            <text:p>CARGO: TÉCNICO JUDICIÁRIO ÁREA: ADMINISTRATIVA ESPECIALIDADE: APOIO DE SERVIÇOS DIVERSOS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9"/>Central de Mandados</text:p>
          </table:table-cell>
          <table:table-cell office:value-type="string" calcext:value-type="string">
            <text:p>IOSMANE VIEIRA GOMES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9"/>Central de Mandados</text:p>
          </table:table-cell>
          <table:table-cell office:value-type="string" calcext:value-type="string">
            <text:p>ANA ELVIRA LAURITZEN CABRAL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9"/>Central de Mandados</text:p>
          </table:table-cell>
          <table:table-cell office:value-type="string" calcext:value-type="string">
            <text:p>ISRAEL DE BARROS SANTOS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Central de Mandados</text:p>
          </table:table-cell>
          <table:table-cell office:value-type="string" calcext:value-type="string">
            <text:p>SOLANGE TEIXEIRA DE ASSUNCAO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9"/>Central de Mandados</text:p>
          </table:table-cell>
          <table:table-cell office:value-type="string" calcext:value-type="string">
            <text:p>MARCELO LIMA DE BARROS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2"/>Central de Mandados</text:p>
          </table:table-cell>
          <table:table-cell office:value-type="string" calcext:value-type="string">
            <text:p>EDUARDO MORENO FREDIANO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Central de Mandados</text:p>
          </table:table-cell>
          <table:table-cell office:value-type="string" calcext:value-type="string">
            <text:p>ISABEL CRISTINA BARAVELLI FIGUEIREDO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9"/>Central de Mandados</text:p>
          </table:table-cell>
          <table:table-cell office:value-type="string" calcext:value-type="string">
            <text:p>NATALIA DANTAS DE ARAUJO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8"/>Núcleo de Protocolo Único e Distribuição de Feitos</text:p>
          </table:table-cell>
          <table:table-cell office:value-type="string" calcext:value-type="string">
            <text:p>MARIA AUXILIADORA DE OLIVEIRA</text:p>
          </table:table-cell>
          <table:table-cell office:value-type="string" calcext:value-type="string">
            <text:p>CARGO: TÉCNICO JUDICIÁRIO ÁREA: ADMINISTRATIVA ESPECIALIDADE: APOIO DE SERVIÇOS DIVERSOS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Central de Mandados</text:p>
          </table:table-cell>
          <table:table-cell office:value-type="string" calcext:value-type="string">
            <text:p>GLAUCIA SANTOS SANTANA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Central de Mandados</text:p>
          </table:table-cell>
          <table:table-cell office:value-type="string" calcext:value-type="string">
            <text:p>ELIANA PEREIRA DE CRISTO FREITAS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Central de Mandados</text:p>
          </table:table-cell>
          <table:table-cell office:value-type="string" calcext:value-type="string">
            <text:p>PAULO HENRIQUE MOURA DE SOUSA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Central de Mandados</text:p>
          </table:table-cell>
          <table:table-cell office:value-type="string" calcext:value-type="string">
            <text:p>SAADIA SOUSA QUIRINO FERREIRA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9"/>Central de Mandados</text:p>
          </table:table-cell>
          <table:table-cell office:value-type="string" calcext:value-type="string">
            <text:p>MARCUS VINICIUS DA SILVA MENDES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Setores da Secretaria Judiciária de 1º Grau</text:p>
          </table:table-cell>
          <table:table-cell office:value-type="string" calcext:value-type="string">
            <text:p>MARILDA DE SOUZA GOMES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Central de Mandados</text:p>
          </table:table-cell>
          <table:table-cell office:value-type="string" calcext:value-type="string">
            <text:p>ELIVANDA COSTA PINHEIRO CARMO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Central de Mandados</text:p>
          </table:table-cell>
          <table:table-cell office:value-type="string" calcext:value-type="string">
            <text:p>PRISCILA LILIAN FABRETTI MACIEL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Central de Mandados</text:p>
          </table:table-cell>
          <table:table-cell office:value-type="string" calcext:value-type="string">
            <text:p>LILIANE ALVES DE ANDRADE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2"/>Central de Mandados</text:p>
          </table:table-cell>
          <table:table-cell office:value-type="string" calcext:value-type="string">
            <text:p>CLEYBER MARQUES GOMES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9"/>Central de Mandados</text:p>
          </table:table-cell>
          <table:table-cell office:value-type="string" calcext:value-type="string">
            <text:p>TOMAS GUILLERMO POLO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8"/>Núcleo de Protocolo Único e Distribuição de Feitos</text:p>
          </table:table-cell>
          <table:table-cell office:value-type="string" calcext:value-type="string">
            <text:p>CANDIDA PEREIRA TICO</text:p>
          </table:table-cell>
          <table:table-cell office:value-type="string" calcext:value-type="string">
            <text:p>CARGO: TÉCNICO JUDICIÁRIO ÁREA: ADMINISTRATIVA ESPECIALIDADE: APOIO DE SERVIÇOS DIVERSOS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9"/>Central de Mandados</text:p>
          </table:table-cell>
          <table:table-cell office:value-type="string" calcext:value-type="string">
            <text:p>NILSON JUNIOR PASTROLIN OZORIO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7"/>Núcleo de Gestão Documental e Arquivo</text:p>
          </table:table-cell>
          <table:table-cell office:value-type="string" calcext:value-type="string">
            <text:p>JOAO SULIANO MAIA DA SILVA</text:p>
          </table:table-cell>
          <table:table-cell office:value-type="string" calcext:value-type="string">
            <text:p>CARGO: TÉCNICO JUDICIÁRIO ÁREA: ADMINISTRATIVA ESPECIALIDADE: APOIO DE SERVIÇOS DIVERSOS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9"/>Central de Mandados</text:p>
          </table:table-cell>
          <table:table-cell office:value-type="string" calcext:value-type="string">
            <text:p>CELIA FELICIANO DE MELO BRANDÃO</text:p>
          </table:table-cell>
          <table:table-cell office:value-type="string" calcext:value-type="string">
            <text:p>CARGO: ANALISTA JUDICIÁRIO ÁREA: JUDICIÁRIA ESPECIALIDADE: OFICIAL DE JUSTIÇA AVALIADOR FEDERAL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8"/>Núcleo de Protocolo Único e Distribuição de Feitos</text:p>
          </table:table-cell>
          <table:table-cell office:value-type="string" calcext:value-type="string">
            <text:p>MARIA DE LOURDES DA SILVA LIM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<text:s text:c="7"/>Núcleo de Gestão Documental e Arquivo</text:p>
          </table:table-cell>
          <table:table-cell office:value-type="string" calcext:value-type="string">
            <text:p>VALTEMIRA LOPES SOUZA DIAS PAULIN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/>
          <table:table-cell office:value-type="string" calcext:value-type="string">
            <text:p>D1</text:p>
          </table:table-cell>
          <table:table-cell table:number-columns-repeated="58"/>
        </table:table-row>
        <table:table-row table:style-name="ro1" table:number-rows-repeated="104845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LP3 - POR SERVIDOR" table:style-name="ta1">
        <table:table-column table:style-name="co1" table:default-cell-style-name="ce8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3" table:default-cell-style-name="ce8"/>
        <table:table-column table:style-name="co1" table:number-columns-repeated="57" table:default-cell-style-name="Default"/>
        <table:table-row table:style-name="ro1">
          <table:table-cell table:style-name="ce7" office:value-type="string" calcext:value-type="string">
            <text:p>grau</text:p>
          </table:table-cell>
          <table:table-cell table:style-name="ce7" office:value-type="string" calcext:value-type="string">
            <text:p>ds_setor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c_cj</text:p>
          </table:table-cell>
          <table:table-cell table:style-name="ce7" office:value-type="float" office:value="219" calcext:value-type="float">
            <text:p>219</text:p>
          </table:table-cell>
          <table:table-cell table:style-name="ce7"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ASSESSORIA ADMINISTRATIVA DA PRESIDÊNCIA</text:p>
          </table:table-cell>
          <table:table-cell office:value-type="string" calcext:value-type="string">
            <text:p>TATIANE VOLLES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ASSESSORIA ADMINISTRATIVA DA PRESIDÊNCIA</text:p>
          </table:table-cell>
          <table:table-cell office:value-type="string" calcext:value-type="string">
            <text:p>MAYARA RIBEIRO QUILICONE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ASSESSORIA ADMINISTRATIVA DA PRESIDÊNCIA</text:p>
          </table:table-cell>
          <table:table-cell office:value-type="string" calcext:value-type="string">
            <text:p>VICENTE DA SILVA CALDA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ASSESSORIA ADMINISTRATIVA DA PRESIDÊNCIA</text:p>
          </table:table-cell>
          <table:table-cell office:value-type="string" calcext:value-type="string">
            <text:p>CARLA CRISTINA DANTAS LIM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ASSISTÊNCIA À SAÚDE</text:p>
          </table:table-cell>
          <table:table-cell office:value-type="string" calcext:value-type="string">
            <text:p>MARIA DO SOCORRO CAVALCANTE NEVE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ASSISTÊNCIA À SAÚDE</text:p>
          </table:table-cell>
          <table:table-cell office:value-type="string" calcext:value-type="string">
            <text:p>TAIS BETANIA FUSINATO</text:p>
          </table:table-cell>
          <table:table-cell office:value-type="string" calcext:value-type="string">
            <text:p>CARGO: ANALISTA JUDICIÁRIO ÁREA: APOIO ESPECIALIZADO ESPECIALIDADE: SERVIÇO SOCIAL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ASSISTÊNCIA À SAÚDE</text:p>
          </table:table-cell>
          <table:table-cell office:value-type="string" calcext:value-type="string">
            <text:p>JAIME SILVA DE VIVEIRO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ASSISTÊNCIA À SAÚDE</text:p>
          </table:table-cell>
          <table:table-cell office:value-type="string" calcext:value-type="string">
            <text:p>RICARDO MAURICIO MENDES DE OLIVEIRA</text:p>
          </table:table-cell>
          <table:table-cell office:value-type="string" calcext:value-type="string">
            <text:p>CARGO: ANALISTA JUDICIÁRIO ÁREA: APOIO ESPECIALIZADO ESPECIALIDADE: ODONTOLOGI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ASSISTÊNCIA À SAÚDE</text:p>
          </table:table-cell>
          <table:table-cell office:value-type="string" calcext:value-type="string">
            <text:p>FREDERICO ALVES RANGEL</text:p>
          </table:table-cell>
          <table:table-cell office:value-type="string" calcext:value-type="string">
            <text:p>CARGO: ANALISTA JUDICIÁRIO ÁREA: APOIO ESPECIALIZADO ESPECIALIDADE: PSICOLOGIA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ASSISTÊNCIA À SAÚDE</text:p>
          </table:table-cell>
          <table:table-cell office:value-type="string" calcext:value-type="string">
            <text:p>CARLOS ROBERTO CARVALHO DE JESU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ASSISTÊNCIA À SAÚDE</text:p>
          </table:table-cell>
          <table:table-cell office:value-type="string" calcext:value-type="string">
            <text:p>LUIZ AUGUSTO DE FREITAS GUIMARAES</text:p>
          </table:table-cell>
          <table:table-cell office:value-type="string" calcext:value-type="string">
            <text:p>CARGO: ANALISTA JUDICIÁRIO ÁREA: APOIO ESPECIALIZADO ESPECIALIDADE: PSICOLOGIA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ASSISTÊNCIA À SAÚDE</text:p>
          </table:table-cell>
          <table:table-cell office:value-type="string" calcext:value-type="string">
            <text:p>DJARLENE NOGUEIRA DE LIMA SILVA</text:p>
          </table:table-cell>
          <table:table-cell office:value-type="string" calcext:value-type="string">
            <text:p>CARGO: ANALISTA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ASSISTÊNCIA À SAÚDE</text:p>
          </table:table-cell>
          <table:table-cell office:value-type="string" calcext:value-type="string">
            <text:p>CLAUDIA MOREIRA QUINTO DE SOUZA POUTTU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ASSISTÊNCIA À SAÚDE</text:p>
          </table:table-cell>
          <table:table-cell office:value-type="string" calcext:value-type="string">
            <text:p>MAISA CRISTINA DA SILVA</text:p>
          </table:table-cell>
          <table:table-cell office:value-type="string" calcext:value-type="string">
            <text:p>CARGO: ANALISTA JUDICIÁRIO ÁREA: APOIO ESPECIALIZADO ESPECIALIDADE: MEDICIN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ASSISTÊNCIA À SAÚDE</text:p>
          </table:table-cell>
          <table:table-cell office:value-type="string" calcext:value-type="string">
            <text:p>KATIANE GUEDES MOREIRA BRANDAO</text:p>
          </table:table-cell>
          <table:table-cell office:value-type="string" calcext:value-type="string">
            <text:p>CARGO: ANALISTA JUDICIÁRIO ÁREA: APOIO ESPECIALIZADO ESPECIALIDADE: MEDICIN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ASSISTÊNCIA À SAÚDE</text:p>
          </table:table-cell>
          <table:table-cell office:value-type="string" calcext:value-type="string">
            <text:p>ANTONIO CARLOS FERREIRA DA SILVA</text:p>
          </table:table-cell>
          <table:table-cell office:value-type="string" calcext:value-type="string">
            <text:p>CARGO: ANALISTA JUDICIÁRIO ÁREA: ADMINISTRATIVA ESPECIALIDADE: SEM ESPECIALIDADE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ASSISTÊNCIA À SAÚDE</text:p>
          </table:table-cell>
          <table:table-cell office:value-type="string" calcext:value-type="string">
            <text:p>LUIZA CARLA ALVES DE SOUZA</text:p>
          </table:table-cell>
          <table:table-cell office:value-type="string" calcext:value-type="string">
            <text:p>CARGO: ANALISTA JUDICIÁRIO ÁREA: APOIO ESPECIALIZADO ESPECIALIDADE: MEDICIN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ASSISTÊNCIA À SAÚDE</text:p>
          </table:table-cell>
          <table:table-cell office:value-type="string" calcext:value-type="string">
            <text:p>WANDERLEY JOSE DE AQUIN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2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ASSISTÊNCIA À SAÚDE</text:p>
          </table:table-cell>
          <table:table-cell office:value-type="string" calcext:value-type="string">
            <text:p>ROBERTO MELO DE MESQUITA</text:p>
          </table:table-cell>
          <table:table-cell office:value-type="string" calcext:value-type="string">
            <text:p>CARGO: ANALISTA JUDICIÁRIO ÁREA: ADMINISTRATIVA ESPECIALIDADE: SEM ESPECIALIDADE</text:p>
          </table:table-cell>
          <table:table-cell office:value-type="string" calcext:value-type="string">
            <text:p>FC-2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ASSISTÊNCIA À SAÚDE</text:p>
          </table:table-cell>
          <table:table-cell office:value-type="string" calcext:value-type="string">
            <text:p>MYRIAM RIBEIRO DE QUEIROZ</text:p>
          </table:table-cell>
          <table:table-cell office:value-type="string" calcext:value-type="string">
            <text:p>CARGO: TÉCNICO JUDICIÁRIO ÁREA: ADMINISTRATIVA ESPECIALIDADE: APOIO DE SERVIÇOS DIVERSOS</text:p>
          </table:table-cell>
          <table:table-cell office:value-type="string" calcext:value-type="string">
            <text:p>FC-2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ASSISTÊNCIA À SAÚDE</text:p>
          </table:table-cell>
          <table:table-cell office:value-type="string" calcext:value-type="string">
            <text:p>JESSICA JEVANNY ROCHA GOES DOS SANTO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CJ 2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ASSISTÊNCIA À SAÚDE</text:p>
          </table:table-cell>
          <table:table-cell office:value-type="string" calcext:value-type="string">
            <text:p>JOSE MARIA DOS SANTOS JUNIOR</text:p>
          </table:table-cell>
          <table:table-cell office:value-type="string" calcext:value-type="string">
            <text:p>CARGO: ANALISTA JUDICIÁRIO ÁREA: APOIO ESPECIALIZADO ESPECIALIDADE: ODONTOLOGIA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HELY CALIXTO DA CRUZ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 office:value-type="string" calcext:value-type="string">
            <text:p>CJ 2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LUIZ GONZAGA MOTA</text:p>
          </table:table-cell>
          <table:table-cell office:value-type="string" calcext:value-type="string">
            <text:p>CARGO: ANALISTA JUDICIÁRIO ÁREA: APOIO ESPECIALIZADO ESPECIALIDADE: ENGENHARIA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ANTENOR EVANGELISTA DE OLIVEIRA JUNIOR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MONA LISA ANDRADE MONTE BRAGA</text:p>
          </table:table-cell>
          <table:table-cell office:value-type="string" calcext:value-type="string">
            <text:p>CARGO: TÉCNICO JUDICIÁRIO ÁREA: ADMINISTRATIVA ESPECIALIDADE: APOIO DE SERVIÇOS DIVERSOS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SAMURAI DE FIGUEIREDO SILVA</text:p>
          </table:table-cell>
          <table:table-cell office:value-type="string" calcext:value-type="string">
            <text:p>CARGO: ANALISTA JUDICIÁRIO ÁREA: APOIO ESPECIALIZADO ESPECIALIDADE: ENGENHARIA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NILSON MARCELINO DA SILVA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JOSE RODRIGUES CENTENO GOMES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HELIO ARAUJO DE OLIVEIRA</text:p>
          </table:table-cell>
          <table:table-cell office:value-type="string" calcext:value-type="string">
            <text:p>CARGO: AUXILIAR JUDICIÁRIO ÁREA: ADMINISTRATIVA ESPECIALIDADE: CARPINTARIA E MARCENARI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PAULO ELIAS FERNANDES DE MORAES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ANTONIO SOBREIRA DE SANTIAGO</text:p>
          </table:table-cell>
          <table:table-cell office:value-type="string" calcext:value-type="string">
            <text:p>CARGO: TÉCNICO JUDICIÁRIO ÁREA: ADMINISTRATIVA ESPECIALIDADE: MECANIC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ANTONIO NOGUEIRA DOS SANTOS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BRAULIO ARAUJO GUIMARAES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ELEAQUIM SOARES DE MORAES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REGINALDO DOS REIS BRITO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JANETTE JORGE ROUMIE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ARACELI FREIRE ROCHA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EDSON GALHARDO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JOSE RIBAMAR SOUSA ALVES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CLAUDEMIR DE SOUZA TONEO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ERNANI PONTES HALL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ADEVAL LIRA LOPES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ISMAR FERNANDES DINIZ</text:p>
          </table:table-cell>
          <table:table-cell office:value-type="string" calcext:value-type="string">
            <text:p>CARGO: TÉCNICO JUDICIÁRIO ÁREA: ADMINISTRATIVA ESPECIALIDADE: EDIFICAÇÕES E METALURGI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MARISSILVA SALVAGNI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EVANDRO NASCIMENTO FRANCO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JOSE FLAVIO DOS SANTOS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ANA MARIA CASARA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GERNER MARCIO GOMES DE MATOS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JOSE RIBAMAR DE SOUZA NOBRE</text:p>
          </table:table-cell>
          <table:table-cell office:value-type="string" calcext:value-type="string">
            <text:p>CARGO: AUXILIAR JUDICIÁRIO ÁREA: ADMINISTRATIVA ESPECIALIDADE: EDIFICAÇÕES E METALURGI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DORALINA SILVA DE SOUZA</text:p>
          </table:table-cell>
          <table:table-cell office:value-type="string" calcext:value-type="string">
            <text:p>CARGO: TÉCNICO JUDICIÁRIO ÁREA: ADMINISTRATIVA ESPECIALIDADE: APOIO DE SERVIÇOS DIVERSOS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ANTONIO ELINALDO TEIXEIRA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PAULO CESAR SILVA DE MESQUITA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JOSE GERARDO MARTINS MENDES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EDSON OSHIRO</text:p>
          </table:table-cell>
          <table:table-cell office:value-type="string" calcext:value-type="string">
            <text:p>CARGO: TÉCNICO JUDICIÁRIO ÁREA: ADMINISTRATIVA ESPECIALIDADE: TELECOMUNICAÇÕES E ELETRICIDADE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FRANCYLDO MARQUES DE ALMEIDA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HELIO RICARDO DA SILVA</text:p>
          </table:table-cell>
          <table:table-cell office:value-type="string" calcext:value-type="string">
            <text:p>CARGO: ANALISTA JUDICIÁRIO ÁREA: ADMINISTRATIVA ESPECIALIDADE: SEM ESPECIALIDADE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RAIMUNDO TORRES FILHO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ALBERTO ALVES DE SOUZA FILHO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ANTONIO DE SOUZA MEDEIROS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EMANUEL RUBENS PEDROSA DA SILVA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ORLANDINO DE SOUZA REGO</text:p>
          </table:table-cell>
          <table:table-cell office:value-type="string" calcext:value-type="string">
            <text:p>CARGO: TÉCNICO JUDICIÁRIO ÁREA: ADMINISTRATIVA ESPECIALIDADE: CARPINTARIA E MARCENARI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ISRAEL LOPES DOS SANTOS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EDSON TORRES MORENO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EVANDRO PINHEIRO DE OLIVEIRA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ADAO CARLOS BARBOSA DIAS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FRANCISCO ALVES DE SOUZA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EDVAGNER DA SILVA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HILARIO JOSE DO NASCIMENTO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JOSE BRAUNA CARNEIRO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JOSE LUIZ MACHADO DE ASSIS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KELPO PEREIRA DE FRANCA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NELSON CALDERARI SOBRINHO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MARIA DE FATIMA PEREIRA ROCHA</text:p>
          </table:table-cell>
          <table:table-cell office:value-type="string" calcext:value-type="string">
            <text:p>CARGO: TÉCNICO JUDICIÁRIO ÁREA: ADMINISTRATIVA ESPECIALIDADE: APOIO DE SERVIÇOS DIVERSOS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REGINA BASILIA BATISTA DOS SANTO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CLENIO DE CASTRO SIDRIM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JOEL MIRANDA DE LIMA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MANOEL LUIZ GUIMARAES FILHO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SAMUEL PEREIRA BRITO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SILVINO ROBERTO CAVASSANA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DIRETORIA-GERAL</text:p>
          </table:table-cell>
          <table:table-cell office:value-type="string" calcext:value-type="string">
            <text:p>ROMARIO NUNES THADDEU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CJ 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DIRETORIA-GERAL</text:p>
          </table:table-cell>
          <table:table-cell office:value-type="string" calcext:value-type="string">
            <text:p>FRANCILENA SALVATIERRA DA SILVA OLIVEIR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DIRETORIA-GERAL</text:p>
          </table:table-cell>
          <table:table-cell office:value-type="string" calcext:value-type="string">
            <text:p>GEISA VALERIA SOATO MARIN DINIZ GRANGEIA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DIRETORIA-GERAL</text:p>
          </table:table-cell>
          <table:table-cell office:value-type="string" calcext:value-type="string">
            <text:p>WAGLAN DOS SANTOS LIMA DE OLIVEIRA</text:p>
          </table:table-cell>
          <table:table-cell office:value-type="string" calcext:value-type="string">
            <text:p>CARGO: TÉCNICO JUDICIÁRIO ÁREA: ADMINISTRATIVA ESPECIALIDADE: TELEFONISTA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DIRETORIA-GERAL</text:p>
          </table:table-cell>
          <table:table-cell office:value-type="string" calcext:value-type="string">
            <text:p>OSVALDO SILVA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 office:value-type="string" calcext:value-type="string">
            <text:p>FC-6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DIRETORIA-GERAL</text:p>
          </table:table-cell>
          <table:table-cell office:value-type="string" calcext:value-type="string">
            <text:p>RAFAEL GUIMARAES DO CARM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DIRETORIA-GERAL</text:p>
          </table:table-cell>
          <table:table-cell office:value-type="string" calcext:value-type="string">
            <text:p>ANDRE LUIS CHAVES MOREIRA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DIRETORIA-GERAL</text:p>
          </table:table-cell>
          <table:table-cell office:value-type="string" calcext:value-type="string">
            <text:p>EDER JORGE MACHADO SANTANA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DIRETORIA-GERAL</text:p>
          </table:table-cell>
          <table:table-cell office:value-type="string" calcext:value-type="string">
            <text:p>AUSTENEZ SALES DE BARRO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FÓRUM TRABALHISTA DE ARIQUEMES/RO</text:p>
          </table:table-cell>
          <table:table-cell office:value-type="string" calcext:value-type="string">
            <text:p>IRIS PICOTTI CAYRE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I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FÓRUM TRABALHISTA DE JI-PARANA/RO</text:p>
          </table:table-cell>
          <table:table-cell office:value-type="string" calcext:value-type="string">
            <text:p>PAULO ROCHA GOMES GUERR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/>
          <table:table-cell office:value-type="string" calcext:value-type="string">
            <text:p>I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FÓRUM TRABALHISTA DE JI-PARANA/RO</text:p>
          </table:table-cell>
          <table:table-cell office:value-type="string" calcext:value-type="string">
            <text:p>RAIMUNDO SUELDO DA COSTA</text:p>
          </table:table-cell>
          <table:table-cell office:value-type="string" calcext:value-type="string">
            <text:p>CARGO: ANALISTA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I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FÓRUM TRABALHISTA DE RIO BRANCO/AC</text:p>
          </table:table-cell>
          <table:table-cell office:value-type="string" calcext:value-type="string">
            <text:p>VALQUIRIA CARVALHO SELHORST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/>
          <table:table-cell office:value-type="string" calcext:value-type="string">
            <text:p>I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º GRAU</text:p>
          </table:table-cell>
          <table:table-cell office:value-type="string" calcext:value-type="string">
            <text:p>FÓRUM TRABALHISTA DE RIO BRANCO/AC</text:p>
          </table:table-cell>
          <table:table-cell office:value-type="string" calcext:value-type="string">
            <text:p>SID JOSE ROCHA DE ALMEID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/>
          <table:table-cell office:value-type="string" calcext:value-type="string">
            <text:p>I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OUVIDORIA-GERAL</text:p>
          </table:table-cell>
          <table:table-cell office:value-type="string" calcext:value-type="string">
            <text:p>JOANA PINTO DO NASCIMENTO</text:p>
          </table:table-cell>
          <table:table-cell office:value-type="string" calcext:value-type="string">
            <text:p>CARGO: TÉCNICO JUDICIÁRIO ÁREA: ADMINISTRATIVA ESPECIALIDADE: APOIO DE SERVIÇOS DIVERSOS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OUVIDORIA-GERAL</text:p>
          </table:table-cell>
          <table:table-cell office:value-type="string" calcext:value-type="string">
            <text:p>KATIA CILENE DE MESQUITA SILVA FREITA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EDER PIRES PANTOJ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SILVIO CARLOS DE CARVALHO VIEIRA</text:p>
          </table:table-cell>
          <table:table-cell office:value-type="string" calcext:value-type="string">
            <text:p>CARGO: TÉCNICO JUDICIÁRIO ÁREA: ADMINISTRATIVA ESPECIALIDADE: APOIO DE SERVIÇOS DIVERSOS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FRANCOIS LUCIO</text:p>
          </table:table-cell>
          <table:table-cell office:value-type="string" calcext:value-type="string">
            <text:p>CARGO: TÉCNICO JUDICIÁRIO ÁREA: ADMINISTRATIVA ESPECIALIDADE: APOIO DE SERVIÇOS DIVERSOS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VITOR ANTONIO FERNANDES FILHO</text:p>
          </table:table-cell>
          <table:table-cell office:value-type="string" calcext:value-type="string">
            <text:p>CARGO: ANALISTA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CLAUDIA LUZIA VIEIRA SOARES MARTIN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6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CELSO DE MELO XAVIER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LUCIO STENHO PORTELA BATIST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CICERO DE ASSIS PEREIRA DA SILVA</text:p>
          </table:table-cell>
          <table:table-cell office:value-type="string" calcext:value-type="string">
            <text:p>CARGO: TÉCNICO JUDICIÁRIO ÁREA: ADMINISTRATIVA ESPECIALIDADE: APOIO DE SERVIÇOS DIVERSOS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MARIA JOSE BASTOS SOUTO</text:p>
          </table:table-cell>
          <table:table-cell office:value-type="string" calcext:value-type="string">
            <text:p>CARGO: TÉCNICO JUDICIÁRIO ÁREA: ADMINISTRATIVA ESPECIALIDADE: APOIO DE SERVIÇOS DIVERSOS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AULO JORGE SILVA BELEM</text:p>
          </table:table-cell>
          <table:table-cell office:value-type="string" calcext:value-type="string">
            <text:p>CARGO: TÉCNICO JUDICIÁRIO ÁREA: ADMINISTRATIVA ESPECIALIDADE: APOIO DE SERVIÇOS DIVERSOS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RODRIGO ARAUJO DA SILVA</text:p>
          </table:table-cell>
          <table:table-cell office:value-type="string" calcext:value-type="string">
            <text:p>CARGO: ANALISTA JUDICIÁRIO ÁREA: ADMINISTRATIVA ESPECIALIDADE: SEM ESPECIALIDADE</text:p>
          </table:table-cell>
          <table:table-cell office:value-type="string" calcext:value-type="string">
            <text:p>CJ 2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GEORGE ALESSANDRO GONCALVES BRAGA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ALEXANDRE MIGUEL KASMIRSKI</text:p>
          </table:table-cell>
          <table:table-cell office:value-type="string" calcext:value-type="string">
            <text:p>CARGO: TÉCNICO JUDICIÁRIO ÁREA: ADMINISTRATIVA ESPECIALIDADE: APOIO DE SERVIÇOS DIVERSOS</text:p>
          </table:table-cell>
          <table:table-cell office:value-type="string" calcext:value-type="string">
            <text:p>FC-3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MARCIA CRISTINA DA SILVA MORAIS</text:p>
          </table:table-cell>
          <table:table-cell office:value-type="string" calcext:value-type="string">
            <text:p>CARGO: TÉCNICO JUDICIÁRIO ÁREA: ADMINISTRATIVA ESPECIALIDADE: APOIO DE SERVIÇOS DIVERSOS</text:p>
          </table:table-cell>
          <table:table-cell office:value-type="string" calcext:value-type="string">
            <text:p>FC-3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CELIA MARIA MADUREIRA SERR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LISLANE RIBEIR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ROMAO GARCIA FILH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A CORREGEDORIA REGIONAL</text:p>
          </table:table-cell>
          <table:table-cell office:value-type="string" calcext:value-type="string">
            <text:p>ROMARIO PESSOA DE OLIVEIRA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A CORREGEDORIA REGIONAL</text:p>
          </table:table-cell>
          <table:table-cell office:value-type="string" calcext:value-type="string">
            <text:p>EDUARDO MORAIS DA COST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A CORREGEDORIA REGIONAL</text:p>
          </table:table-cell>
          <table:table-cell office:value-type="string" calcext:value-type="string">
            <text:p>GABRIELA SANTANA CARDOSO RODRIGUE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A CORREGEDORIA REGIONAL</text:p>
          </table:table-cell>
          <table:table-cell office:value-type="string" calcext:value-type="string">
            <text:p>ILTON SEBASTIAO ALVES PEQUEN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A CORREGEDORIA REGIONAL</text:p>
          </table:table-cell>
          <table:table-cell office:value-type="string" calcext:value-type="string">
            <text:p>HERBERT RODRIGUES LOPE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A CORREGEDORIA REGIONAL</text:p>
          </table:table-cell>
          <table:table-cell office:value-type="string" calcext:value-type="string">
            <text:p>PEDRO LUIZ THALER MARTINI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A CORREGEDORIA REGIONAL</text:p>
          </table:table-cell>
          <table:table-cell office:value-type="string" calcext:value-type="string">
            <text:p>ROSEMBERGUE BATISTA SANTO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COMUNICAÇÃO SOCIAL E EVENTOS INSTITUCIONAIS</text:p>
          </table:table-cell>
          <table:table-cell office:value-type="string" calcext:value-type="string">
            <text:p>JEREMIAS PEREIRA DOS SANTOS</text:p>
          </table:table-cell>
          <table:table-cell office:value-type="string" calcext:value-type="string">
            <text:p>CARGO: TÉCNICO JUDICIÁRIO ÁREA: ADMINISTRATIVA ESPECIALIDADE: APOIO DE SERVIÇOS DIVERSOS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COMUNICAÇÃO SOCIAL E EVENTOS INSTITUCIONAIS</text:p>
          </table:table-cell>
          <table:table-cell office:value-type="string" calcext:value-type="string">
            <text:p>LUIZ ALBERTO TROV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COMUNICAÇÃO SOCIAL E EVENTOS INSTITUCIONAIS</text:p>
          </table:table-cell>
          <table:table-cell office:value-type="string" calcext:value-type="string">
            <text:p>ROSIVAL SOUZA FARIAS</text:p>
          </table:table-cell>
          <table:table-cell office:value-type="string" calcext:value-type="string">
            <text:p>CARGO: TÉCNICO JUDICIÁRIO ÁREA: ADMINISTRATIVA ESPECIALIDADE: APOIO DE SERVIÇOS DIVERSOS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CONTROLE INTERNO E AUDITORIA</text:p>
          </table:table-cell>
          <table:table-cell office:value-type="string" calcext:value-type="string">
            <text:p>CLAUDIO JOSE DA ROCHA FRAZAO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CONTROLE INTERNO E AUDITORIA</text:p>
          </table:table-cell>
          <table:table-cell office:value-type="string" calcext:value-type="string">
            <text:p>MARCOS ROGERIO REIS DA SILVA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CONTROLE INTERNO E AUDITORIA</text:p>
          </table:table-cell>
          <table:table-cell office:value-type="string" calcext:value-type="string">
            <text:p>EDELMIRO PINTO DA SILVA</text:p>
          </table:table-cell>
          <table:table-cell office:value-type="string" calcext:value-type="string">
            <text:p>CARGO: TÉCNICO JUDICIÁRIO ÁREA: ADMINISTRATIVA ESPECIALIDADE: SEGURANÇA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CONTROLE INTERNO E AUDITORIA</text:p>
          </table:table-cell>
          <table:table-cell office:value-type="string" calcext:value-type="string">
            <text:p>REGINA SOCORRO FREITAS ZOGHBI RIVORED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CONTROLE INTERNO E AUDITORIA</text:p>
          </table:table-cell>
          <table:table-cell office:value-type="string" calcext:value-type="string">
            <text:p>WHANDER JEFFSON DA SILVA COST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CONTROLE INTERNO E AUDITORIA</text:p>
          </table:table-cell>
          <table:table-cell office:value-type="string" calcext:value-type="string">
            <text:p>IRACI GOMES SIMAO</text:p>
          </table:table-cell>
          <table:table-cell office:value-type="string" calcext:value-type="string">
            <text:p>CARGO: TÉCNICO JUDICIÁRIO ÁREA: ADMINISTRATIVA ESPECIALIDADE: APOIO DE SERVIÇOS DIVERSOS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CONTROLE INTERNO E AUDITORIA</text:p>
          </table:table-cell>
          <table:table-cell office:value-type="string" calcext:value-type="string">
            <text:p>EDSON FURTADO ALVES JUNIOR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ROSEVALDO GOMES DE OLIVEIRA</text:p>
          </table:table-cell>
          <table:table-cell office:value-type="string" calcext:value-type="string">
            <text:p>CARGO: TÉCNICO JUDICIÁRIO ÁREA: APOIO ESPECIALIZADO ESPECIALIDADE: DIGITAÇÃO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DAVISSON LUCAS VIEIRA AFONS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HERCULES LEITE FONTE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SHIRLEY DE JESUS MONTEIRO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FRANCISCO DILSON CHAVES GUERREIRO</text:p>
          </table:table-cell>
          <table:table-cell office:value-type="string" calcext:value-type="string">
            <text:p>CARGO: ANALISTA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ALESSANDRA RAMOS EDUARDO DOS SANTOS</text:p>
          </table:table-cell>
          <table:table-cell office:value-type="string" calcext:value-type="string">
            <text:p>CARGO: ANALISTA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DAMIAO TORRES BATIST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ANTONIO CLAUDIO BOTELHO SOARE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CLEIDE PRADO LEAL NERY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FRANK LUZ DE FREITA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ANDRE AUGUSTO DO VALE QUEIROZ</text:p>
          </table:table-cell>
          <table:table-cell office:value-type="string" calcext:value-type="string">
            <text:p>CARGO: ANALISTA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ANDREA APARECIDA MONTEIRO</text:p>
          </table:table-cell>
          <table:table-cell office:value-type="string" calcext:value-type="string">
            <text:p>CARGO: ANALISTA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MAGNA REGINA ALVES PEREIR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MARCELE SOUZA DE OLIVEIRA NANCI FLUMINHAN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DHEIS KRETLI SILVA SOUZ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MARIA ALICE BORGES CAMPO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MAIRA RONCHETTI DE MOURA</text:p>
          </table:table-cell>
          <table:table-cell office:value-type="string" calcext:value-type="string">
            <text:p>CARGO: ANALISTA JUDICIÁRIO ÁREA: ADMINISTRATIVA ESPECIALIDADE: SEM ESPECIALIDADE</text:p>
          </table:table-cell>
          <table:table-cell office:value-type="string" calcext:value-type="string">
            <text:p>FC-6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SAULO RODRIGUES LELES COST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6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FABIO MACHADO PASSO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EDRO HENRIQUE MEDEIROS FELIZARD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GESTÃO ESTRATÉGICA</text:p>
          </table:table-cell>
          <table:table-cell office:value-type="string" calcext:value-type="string">
            <text:p>CRISTIANE BASTOS LOPES</text:p>
          </table:table-cell>
          <table:table-cell office:value-type="string" calcext:value-type="string">
            <text:p>CARGO: ANALISTA JUDICIÁRIO ÁREA: APOIO ESPECIALIZADO ESPECIALIDADE: ESTATÍSTICA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GESTÃO ESTRATÉGICA</text:p>
          </table:table-cell>
          <table:table-cell office:value-type="string" calcext:value-type="string">
            <text:p>LUCAS BARBOSA BRUM</text:p>
          </table:table-cell>
          <table:table-cell office:value-type="string" calcext:value-type="string">
            <text:p>CARGO: ANALISTA JUDICIÁRIO ÁREA: JUDICIÁRI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GESTÃO ESTRATÉGICA</text:p>
          </table:table-cell>
          <table:table-cell office:value-type="string" calcext:value-type="string">
            <text:p>IURI TADEU RIBEIRO DE CARVALH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GESTÃO ESTRATÉGICA</text:p>
          </table:table-cell>
          <table:table-cell office:value-type="string" calcext:value-type="string">
            <text:p>WESLEI MAYCON MALTEZO</text:p>
          </table:table-cell>
          <table:table-cell office:value-type="string" calcext:value-type="string">
            <text:p>CARGO: ANALISTA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GESTÃO ESTRATÉGICA</text:p>
          </table:table-cell>
          <table:table-cell office:value-type="string" calcext:value-type="string">
            <text:p>FELYPP DE ASSIS OLIVEIRA</text:p>
          </table:table-cell>
          <table:table-cell office:value-type="string" calcext:value-type="string">
            <text:p>CARGO: TECNICO JUDICIÁRIO ÁREA: APOIO ESPECIALIZADO ESPECIALIDADE: TECNOLOGIA DA INFORMAÇÃO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GESTÃO ESTRATÉGICA</text:p>
          </table:table-cell>
          <table:table-cell office:value-type="string" calcext:value-type="string">
            <text:p>JAQUELINE DA SILVA RAMOS</text:p>
          </table:table-cell>
          <table:table-cell office:value-type="string" calcext:value-type="string">
            <text:p>CARGO: ANALISTA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GESTÃO ESTRATÉGICA</text:p>
          </table:table-cell>
          <table:table-cell office:value-type="string" calcext:value-type="string">
            <text:p>MARINALDO VAZ DE SOUTO ARAUJO MENDE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ORÇAMENTO E FINANÇAS</text:p>
          </table:table-cell>
          <table:table-cell office:value-type="string" calcext:value-type="string">
            <text:p>CLIVEA LOPES DA SILV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ORÇAMENTO E FINANÇAS</text:p>
          </table:table-cell>
          <table:table-cell office:value-type="string" calcext:value-type="string">
            <text:p>REGINA LUCIA GOMES OLIVEIR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ORÇAMENTO E FINANÇAS</text:p>
          </table:table-cell>
          <table:table-cell office:value-type="string" calcext:value-type="string">
            <text:p>ANATHIELLE SILVERIO DE LIMA OLIVEIRA</text:p>
          </table:table-cell>
          <table:table-cell office:value-type="string" calcext:value-type="string">
            <text:p>CARGO: ANALISTA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ORÇAMENTO E FINANÇAS</text:p>
          </table:table-cell>
          <table:table-cell office:value-type="string" calcext:value-type="string">
            <text:p>WALDEMIR NOGUEIRA DE LIMA</text:p>
          </table:table-cell>
          <table:table-cell office:value-type="string" calcext:value-type="string">
            <text:p>CARGO: ANALISTA JUDICIÁRIO ÁREA: ADMINISTRATIVA ESPECIALIDADE: CONTABI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ORÇAMENTO E FINANÇAS</text:p>
          </table:table-cell>
          <table:table-cell office:value-type="string" calcext:value-type="string">
            <text:p>RAIMUNDA TAMAR SOUZA DA ROCHA</text:p>
          </table:table-cell>
          <table:table-cell office:value-type="string" calcext:value-type="string">
            <text:p>CARGO: ANALISTA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ORÇAMENTO E FINANÇAS</text:p>
          </table:table-cell>
          <table:table-cell office:value-type="string" calcext:value-type="string">
            <text:p>RAIMUNDO JOSE ZACARIAS DA COST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ORÇAMENTO E FINANÇAS</text:p>
          </table:table-cell>
          <table:table-cell office:value-type="string" calcext:value-type="string">
            <text:p>MARIA DO SOCORRO BORGES LISBOA OLIVEIR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2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ORÇAMENTO E FINANÇAS</text:p>
          </table:table-cell>
          <table:table-cell office:value-type="string" calcext:value-type="string">
            <text:p>KLEITON LUIZ FRAZAO COSTA</text:p>
          </table:table-cell>
          <table:table-cell office:value-type="string" calcext:value-type="string">
            <text:p>CARGO: ANALISTA JUDICIÁRIO ÁREA: ADMINISTRATIVA ESPECIALIDADE: CONTABILIDADE</text:p>
          </table:table-cell>
          <table:table-cell office:value-type="string" calcext:value-type="string">
            <text:p>FC-3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ORÇAMENTO E FINANÇAS</text:p>
          </table:table-cell>
          <table:table-cell office:value-type="string" calcext:value-type="string">
            <text:p>ELISEU GODOY BUENO</text:p>
          </table:table-cell>
          <table:table-cell office:value-type="string" calcext:value-type="string">
            <text:p>CARGO: ANALISTA JUDICIÁRIO ÁREA: ADMINISTRATIVA ESPECIALIDADE: SEM ESPECIALIDADE</text:p>
          </table:table-cell>
          <table:table-cell office:value-type="string" calcext:value-type="string">
            <text:p>FC-3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ORÇAMENTO E FINANÇAS</text:p>
          </table:table-cell>
          <table:table-cell office:value-type="string" calcext:value-type="string">
            <text:p>WALLACE RODRIGUES VIDAL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ORÇAMENTO E FINANÇAS</text:p>
          </table:table-cell>
          <table:table-cell office:value-type="string" calcext:value-type="string">
            <text:p>SIDNEY BELARMINO DA SILV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AULO MOREIRA DA SILVA</text:p>
          </table:table-cell>
          <table:table-cell office:value-type="string" calcext:value-type="string">
            <text:p>CARGO: TÉCNICO JUDICIÁRIO ÁREA: ADMINISTRATIVA ESPECIALIDADE: APOIO DE SERVIÇOS DIVERSOS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FREDERICO FERRAO DA SILVA</text:p>
          </table:table-cell>
          <table:table-cell office:value-type="string" calcext:value-type="string">
            <text:p>CARGO: ANALISTA JUDICIÁRIO ÁREA: APOIO ESPECIALIZADO ESPECIALIDADE: TECNOLOGIA DA INFORMAÇÃO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FABIO EDUARDO TROV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ANDRUS DA SILVA SANDRES</text:p>
          </table:table-cell>
          <table:table-cell office:value-type="string" calcext:value-type="string">
            <text:p>CARGO: ANALISTA JUDICIÁRIO ÁREA: APOIO ESPECIALIZADO ESPECIALIDADE: TECNOLOGIA DA INFORMAÇÃO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ROBSON ALVES TIAGO</text:p>
          </table:table-cell>
          <table:table-cell office:value-type="string" calcext:value-type="string">
            <text:p>CARGO: TECNICO JUDICIÁRIO ÁREA: APOIO ESPECIALIZADO ESPECIALIDADE: TECNOLOGIA DA INFORMAÇÃO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JOSE FRANCA SILVA</text:p>
          </table:table-cell>
          <table:table-cell office:value-type="string" calcext:value-type="string">
            <text:p>CARGO: TÉCNICO JUDICIÁRIO ÁREA: APOIO ESPECIALIZADO ESPECIALIDADE: OPERAÇAO DE COMPUTADOR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JOSIMAR ROBERTO DA SILVA</text:p>
          </table:table-cell>
          <table:table-cell office:value-type="string" calcext:value-type="string">
            <text:p>CARGO: TECNICO JUDICIÁRIO ÁREA: APOIO ESPECIALIZADO ESPECIALIDADE: TECNOLOGIA DA INFORMAÇÃO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SAMUEL NEVES DOS SANTOS JUNIOR</text:p>
          </table:table-cell>
          <table:table-cell office:value-type="string" calcext:value-type="string">
            <text:p>CARGO: TECNICO JUDICIÁRIO ÁREA: APOIO ESPECIALIZADO ESPECIALIDADE: TECNOLOGIA DA INFORMAÇÃO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NAUN LEMOS BELO</text:p>
          </table:table-cell>
          <table:table-cell office:value-type="string" calcext:value-type="string">
            <text:p>CARGO: TECNICO JUDICIÁRIO ÁREA: APOIO ESPECIALIZADO ESPECIALIDADE: TECNOLOGIA DA INFORMAÇÃO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WILLIAM HAVERLY MARTINS DA SILVA JUNIOR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HAROLDO DE LIMA AROUCA</text:p>
          </table:table-cell>
          <table:table-cell office:value-type="string" calcext:value-type="string">
            <text:p>CARGO: ANALISTA JUDICIÁRIO ÁREA: APOIO ESPECIALIZADO ESPECIALIDADE: TECNOLOGIA DA INFORMAÇÃO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MATHEUS BLAYA LEITE</text:p>
          </table:table-cell>
          <table:table-cell office:value-type="string" calcext:value-type="string">
            <text:p>CARGO: ANALISTA JUDICIÁRIO ÁREA: APOIO ESPECIALIZADO ESPECIALIDADE: TECNOLOGIA DA INFORMAÇÃO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CLEIVERSON JOSE PEREIRA DE ALMEIDA</text:p>
          </table:table-cell>
          <table:table-cell office:value-type="string" calcext:value-type="string">
            <text:p>CARGO: TECNICO JUDICIÁRIO ÁREA: APOIO ESPECIALIZADO ESPECIALIDADE: TECNOLOGIA DA INFORMAÇÃO</text:p>
          </table:table-cell>
          <table:table-cell office:value-type="string" calcext:value-type="string">
            <text:p>FC-2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ROBERT ARMANDO ROSA</text:p>
          </table:table-cell>
          <table:table-cell office:value-type="string" calcext:value-type="string">
            <text:p>CARGO: ANALISTA JUDICIÁRIO ÁREA: APOIO ESPECIALIZADO ESPECIALIDADE: TECNOLOGIA DA INFORMAÇÃO</text:p>
          </table:table-cell>
          <table:table-cell office:value-type="string" calcext:value-type="string">
            <text:p>CJ 3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ROOSEVELT DE ALMEIDA JUSTO</text:p>
          </table:table-cell>
          <table:table-cell office:value-type="string" calcext:value-type="string">
            <text:p>CARGO: ANALISTA JUDICIÁRIO ÁREA: APOIO ESPECIALIZADO ESPECIALIDADE: TECNOLOGIA DA INFORMAÇÃO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ALTAIR SCHRAMM DE SOUZ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VINICIUS VIEIRA MARQUES</text:p>
          </table:table-cell>
          <table:table-cell office:value-type="string" calcext:value-type="string">
            <text:p>CARGO: ANALISTA JUDICIÁRIO ÁREA: APOIO ESPECIALIZADO ESPECIALIDADE: TECNOLOGIA DA INFORMAÇÃO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RICARDO SILVA COELHO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DANIEL FERREIRA DE SOUZA</text:p>
          </table:table-cell>
          <table:table-cell office:value-type="string" calcext:value-type="string">
            <text:p>CARGO: ANALISTA JUDICIÁRIO ÁREA: APOIO ESPECIALIZADO ESPECIALIDADE: TECNOLOGIA DA INFORMAÇÃO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GUSTAVO RICHETTI</text:p>
          </table:table-cell>
          <table:table-cell office:value-type="string" calcext:value-type="string">
            <text:p>CARGO: ANALISTA JUDICIÁRIO ÁREA: APOIO ESPECIALIZADO ESPECIALIDADE: TECNOLOGIA DA INFORMAÇÃO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RODRIGO MACIEL SALVADORI</text:p>
          </table:table-cell>
          <table:table-cell office:value-type="string" calcext:value-type="string">
            <text:p>CARGO: TECNICO JUDICIÁRIO ÁREA: APOIO ESPECIALIZADO ESPECIALIDADE: TECNOLOGIA DA INFORMAÇÃO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FABIANO FURTADO DE MELO</text:p>
          </table:table-cell>
          <table:table-cell office:value-type="string" calcext:value-type="string">
            <text:p>CARGO: TECNICO JUDICIÁRIO ÁREA: APOIO ESPECIALIZADO ESPECIALIDADE: TECNOLOGIA DA INFORMAÇÃO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ROMULO VALENTE FERREIRA</text:p>
          </table:table-cell>
          <table:table-cell office:value-type="string" calcext:value-type="string">
            <text:p>CARGO: TECNICO JUDICIÁRIO ÁREA: APOIO ESPECIALIZADO ESPECIALIDADE: TECNOLOGIA DA INFORMAÇÃO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FABRICIO LUIZ DEBASTIANI</text:p>
          </table:table-cell>
          <table:table-cell office:value-type="string" calcext:value-type="string">
            <text:p>CARGO: TECNICO JUDICIÁRIO ÁREA: APOIO ESPECIALIZADO ESPECIALIDADE: TECNOLOGIA DA INFORMAÇÃO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WAINNER BRUM CAETANO</text:p>
          </table:table-cell>
          <table:table-cell office:value-type="string" calcext:value-type="string">
            <text:p>CARGO: ANALISTA JUDICIÁRIO ÁREA: APOIO ESPECIALIZADO ESPECIALIDADE: TECNOLOGIA DA INFORMAÇÃO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JOSE NOGUEIRA DA COSTA NETO</text:p>
          </table:table-cell>
          <table:table-cell office:value-type="string" calcext:value-type="string">
            <text:p>CARGO: ANALISTA JUDICIÁRIO ÁREA: APOIO ESPECIALIZADO ESPECIALIDADE: TECNOLOGIA DA INFORMAÇÃO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KELLEN AMARAL DE OLIVEIRA MARÇAL</text:p>
          </table:table-cell>
          <table:table-cell office:value-type="string" calcext:value-type="string">
            <text:p>CARGO: TECNICO JUDICIÁRIO ÁREA: APOIO ESPECIALIZADO ESPECIALIDADE: TECNOLOGIA DA INFORMAÇÃO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CHRISTIANNE ARAUJO MENDONCA</text:p>
          </table:table-cell>
          <table:table-cell office:value-type="string" calcext:value-type="string">
            <text:p>CARGO: TÉCNICO JUDICIÁRIO ÁREA: APOIO ESPECIALIZADO ESPECIALIDADE: PROGRAMAÇAO</text:p>
          </table:table-cell>
          <table:table-cell office:value-type="string" calcext:value-type="string">
            <text:p>FC-6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MARCUS VINICIUS ALENCAR TERRA</text:p>
          </table:table-cell>
          <table:table-cell office:value-type="string" calcext:value-type="string">
            <text:p>CARGO: ANALISTA JUDICIÁRIO ÁREA: APOIO ESPECIALIZADO ESPECIALIDADE: TECNOLOGIA DA INFORMAÇÃO</text:p>
          </table:table-cell>
          <table:table-cell office:value-type="string" calcext:value-type="string">
            <text:p>FC-6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ADRIANA SIMEAO FERREIRA</text:p>
          </table:table-cell>
          <table:table-cell office:value-type="string" calcext:value-type="string">
            <text:p>CARGO: ANALISTA JUDICIÁRIO ÁREA: APOIO ESPECIALIZADO ESPECIALIDADE: TECNOLOGIA DA INFORMAÇÃO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RAFAEL GENOVEZ IDALGO</text:p>
          </table:table-cell>
          <table:table-cell office:value-type="string" calcext:value-type="string">
            <text:p>CARGO: ANALISTA JUDICIÁRIO ÁREA: APOIO ESPECIALIZADO ESPECIALIDADE: TECNOLOGIA DA INFORMAÇÃO</text:p>
          </table:table-cell>
          <table:table-cell/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EXECUTIVA DA ESCOLA JUDICIAL</text:p>
          </table:table-cell>
          <table:table-cell office:value-type="string" calcext:value-type="string">
            <text:p>MARILENE DE SOUZA E SILV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EXECUTIVA DA ESCOLA JUDICIAL</text:p>
          </table:table-cell>
          <table:table-cell office:value-type="string" calcext:value-type="string">
            <text:p>MARIA CRISTINA BORGES LISBO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EXECUTIVA DA ESCOLA JUDICIAL</text:p>
          </table:table-cell>
          <table:table-cell office:value-type="string" calcext:value-type="string">
            <text:p>ARIEL RODRIGUES DOS SANTOS</text:p>
          </table:table-cell>
          <table:table-cell office:value-type="string" calcext:value-type="string">
            <text:p>CARGO: ANALISTA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EXECUTIVA DA ESCOLA JUDICIAL</text:p>
          </table:table-cell>
          <table:table-cell office:value-type="string" calcext:value-type="string">
            <text:p>CIBELE PENHA RICCI DA SILVA</text:p>
          </table:table-cell>
          <table:table-cell office:value-type="string" calcext:value-type="string">
            <text:p>CARGO: TÉCNICO JUDICIÁRIO ÁREA: ADMINISTRATIVA ESPECIALIDADE: APOIO DE SERVIÇOS DIVERSOS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EXECUTIVA DA ESCOLA JUDICIAL</text:p>
          </table:table-cell>
          <table:table-cell office:value-type="string" calcext:value-type="string">
            <text:p>WILLIAN FERREIRA COUTINHO</text:p>
          </table:table-cell>
          <table:table-cell office:value-type="string" calcext:value-type="string">
            <text:p>CARGO: ANALISTA JUDICIÁRIO ÁREA: APOIO ESPECIALIZADO ESPECIALIDADE: TECNOLOGIA DA INFORMAÇÃO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EXECUTIVA DA ESCOLA JUDICIAL</text:p>
          </table:table-cell>
          <table:table-cell office:value-type="string" calcext:value-type="string">
            <text:p>ALICE MORAIS MOREIR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EXECUTIVA DA ESCOLA JUDICIAL</text:p>
          </table:table-cell>
          <table:table-cell office:value-type="string" calcext:value-type="string">
            <text:p>ELIZETE OLIVEIRA MENDONC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 EXECUTIVA DA ESCOLA JUDICIAL</text:p>
          </table:table-cell>
          <table:table-cell office:value-type="string" calcext:value-type="string">
            <text:p>LUIZ GONZAGA DA SILVA</text:p>
          </table:table-cell>
          <table:table-cell office:value-type="string" calcext:value-type="string">
            <text:p>CARGO: ANALISTA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VIRGINIA APARECIDA DOS SANTOS COUTO ROSA PENNY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SONELENE GISELE DIAS LOURA VIEIRA</text:p>
          </table:table-cell>
          <table:table-cell office:value-type="string" calcext:value-type="string">
            <text:p>CARGO: ANALISTA JUDICIÁRIO ÁREA: ADMINISTRATIVA ESPECIALIDADE: SEM ESPECIALIDADE</text:p>
          </table:table-cell>
          <table:table-cell office:value-type="string" calcext:value-type="string">
            <text:p>FC-5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MARIA APARECIDA RODRIGUES LOPES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CJ 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SILVANA MARIA MUNIZ ANDRE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MARISTEFANI MONTEIRO ARAUJO DE OLIVEIRA</text:p>
          </table:table-cell>
          <table:table-cell office:value-type="string" calcext:value-type="string">
            <text:p>CARGO: TÉCNICO JUDICIÁRIO ÁREA: ADMINISTRATIVA ESPECIALIDADE: SEM ESPECIALIDADE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NADIRA MARIANO VIEIRA LIMA</text:p>
          </table:table-cell>
          <table:table-cell office:value-type="string" calcext:value-type="string">
            <text:p>CARGO: TÉCNICO JUDICIÁRIO ÁREA: ADMINISTRATIVA ESPECIALIDADE: TELEFONISTA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mbo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MARIA EULALIA CANGATI BARROS CONCEIÇÃO</text:p>
          </table:table-cell>
          <table:table-cell office:value-type="string" calcext:value-type="string">
            <text:p>CARGO: TÉCNICO JUDICIÁRIO ÁREA: ADMINISTRATIVA ESPECIALIDADE: APOIO DE SERVIÇOS DIVERSOS</text:p>
          </table:table-cell>
          <table:table-cell office:value-type="string" calcext:value-type="string">
            <text:p>FC-4</text:p>
          </table:table-cell>
          <table:table-cell office:value-type="string" calcext:value-type="string">
            <text:p>AI</text:p>
          </table:table-cell>
          <table:table-cell table:number-columns-repeated="58"/>
        </table:table-row>
        <table:table-row table:style-name="ro1" table:number-rows-repeated="104836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6">00/00/0000</text:date>, <text:time style:data-style-name="N2" text:time-value="09:50:46.2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2T11:39:58.193000000</meta:creation-date>
    <dc:date>2021-08-16T09:58:46.922000000</dc:date>
    <meta:editing-duration>PT14M59S</meta:editing-duration>
    <meta:editing-cycles>5</meta:editing-cycles>
    <meta:generator>LibreOffice/6.4.2.2$Windows_X86_64 LibreOffice_project/4e471d8c02c9c90f512f7f9ead8875b57fcb1ec3</meta:generator>
    <meta:document-statistic meta:table-count="6" meta:cell-count="5548" meta:object-count="0"/>
  </office:meta>
</office:document-meta>
</file>