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89mm"/>
    </style:style>
    <style:style style:name="co2" style:family="table-column">
      <style:table-column-properties fo:break-before="auto" style:column-width="22.67mm"/>
    </style:style>
    <style:style style:name="co3" style:family="table-column">
      <style:table-column-properties fo:break-before="auto" style:column-width="68.54mm"/>
    </style:style>
    <style:style style:name="co4" style:family="table-column">
      <style:table-column-properties fo:break-before="auto" style:column-width="152.61mm"/>
    </style:style>
    <style:style style:name="co5" style:family="table-column">
      <style:table-column-properties fo:break-before="auto" style:column-width="22.58mm"/>
    </style:style>
    <style:style style:name="ro1" style:family="table-row">
      <style:table-row-properties style:row-height="6.95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a29422f" style:family="table-cell" style:parent-style-name="Default">
      <style:table-cell-properties style:text-align-source="fix" style:repeat-content="false" style:vertical-align="middle"/>
      <style:paragraph-properties fo:text-align="start"/>
      <style:text-properties fo:color="#000000" style:font-name="Helvetica" fo:font-size="16pt" fo:font-weight="bold" style:font-name-asian="Lucida Sans Unicode" style:font-name-complex="Tahoma"/>
    </style:style>
    <style:style style:name="a09d9f8" style:family="table-cell" style:parent-style-name="Default">
      <style:table-cell-properties style:text-align-source="fix" style:repeat-content="false" fo:wrap-option="wrap" style:vertical-align="middle"/>
      <style:paragraph-properties fo:text-align="start"/>
      <style:text-properties fo:color="#000000" style:font-name="Helvetica" fo:font-size="12pt" style:font-name-asian="Lucida Sans Unicode" style:font-name-complex="Tahoma"/>
    </style:style>
    <style:style style:name="a0fe058" style:family="table-cell" style:parent-style-name="Default">
      <style:table-cell-properties style:text-align-source="fix" style:repeat-content="false" style:vertical-align="middle"/>
      <style:paragraph-properties fo:text-align="center"/>
      <style:text-properties fo:color="#000000" style:font-name="Helvetica" fo:font-size="10pt" style:font-name-asian="Lucida Sans Unicode" style:font-name-complex="Tahoma"/>
    </style:style>
    <style:style style:name="a00019a" style:family="table-cell" style:parent-style-name="Default">
      <style:table-cell-properties style:text-align-source="fix" style:repeat-content="false" fo:wrap-option="no-wrap" style:vertical-align="middle"/>
      <style:paragraph-properties fo:text-align="center"/>
      <style:text-properties fo:color="#000000" style:font-name="Helvetica" fo:font-size="10pt" style:font-name-asian="Lucida Sans Unicode" style:font-name-complex="Tahoma"/>
    </style:style>
  </office:automatic-styles>
  <office:body>
    <office:spreadsheet>
      <table:table table:name="Sheet1" table:style-name="ta1" table:print="false">
        <table:table-column table:style-name="co1" table:default-cell-style-name="a00019a"/>
        <table:table-column table:style-name="co2" table:default-cell-style-name="a00019a"/>
        <table:table-column table:style-name="co3" table:default-cell-style-name="a00019a"/>
        <table:table-column table:style-name="co4" table:default-cell-style-name="a00019a"/>
        <table:table-column table:style-name="co2" table:number-columns-repeated="16" table:default-cell-style-name="a00019a"/>
        <table:table-column table:style-name="co2" table:default-cell-style-name="Default"/>
        <table:table-row table:style-name="ro1">
          <table:table-cell table:style-name="a29422f" office:value-type="string" calcext:value-type="string" table:number-columns-spanned="21" table:number-rows-spanned="1">
            <text:p>TLP - Tabela de Lotação Agrupada por Servidor</text:p>
          </table:table-cell>
          <table:covered-table-cell table:number-columns-repeated="19" table:style-name="Default"/>
          <table:covered-table-cell/>
        </table:table-row>
        <table:table-row table:style-name="ro2">
          <table:table-cell table:style-name="Default" table:number-columns-repeated="20"/>
          <table:table-cell/>
        </table:table-row>
        <table:table-row table:style-name="ro3">
          <table:table-cell table:style-name="a09d9f8" office:value-type="string" calcext:value-type="string" table:number-columns-spanned="21" table:number-rows-spanned="1">
            <text:p>Data: 31/07/2023; Resolução: TODAS</text:p>
          </table:table-cell>
          <table:covered-table-cell table:number-columns-repeated="19" table:style-name="Default"/>
          <table:covered-table-cell/>
        </table:table-row>
        <table:table-row table:style-name="ro2">
          <table:table-cell table:style-name="Default" table:number-columns-repeated="20"/>
          <table:table-cell/>
        </table:table-row>
        <table:table-row table:style-name="ro3">
          <table:table-cell table:style-name="a09d9f8" office:value-type="string" calcext:value-type="string" table:number-columns-spanned="21" table:number-rows-spanned="1">
            <text:p>Total de registros: 755</text:p>
          </table:table-cell>
          <table:covered-table-cell table:number-columns-repeated="19" table:style-name="Default"/>
          <table:covered-table-cell/>
        </table:table-row>
        <table:table-row table:style-name="ro3">
          <table:table-cell table:style-name="a09d9f8" office:value-type="string" calcext:value-type="string" table:number-columns-spanned="21" table:number-rows-spanned="1">
            <text:p>Relatório gerado em: 28 de ago de 2023 11:41:03</text:p>
          </table:table-cell>
          <table:covered-table-cell table:number-columns-repeated="19" table:style-name="Default"/>
          <table:covered-table-cell/>
        </table:table-row>
        <table:table-row table:style-name="ro2">
          <table:table-cell table:style-name="Default" table:number-columns-repeated="20"/>
          <table:table-cell/>
        </table:table-row>
        <table:table-row table:style-name="ro2">
          <table:table-cell table:style-name="a0fe058" office:value-type="string" calcext:value-type="string">
            <text:p>SERVIDOR</text:p>
          </table:table-cell>
          <table:table-cell table:style-name="a0fe058" office:value-type="string" calcext:value-type="string">
            <text:p>GRAU</text:p>
          </table:table-cell>
          <table:table-cell table:style-name="a0fe058" office:value-type="string" calcext:value-type="string">
            <text:p>TIPO</text:p>
          </table:table-cell>
          <table:table-cell table:style-name="a0fe058" office:value-type="string" calcext:value-type="string">
            <text:p>DSC_UNIDADE</text:p>
          </table:table-cell>
          <table:table-cell table:style-name="a0fe058" office:value-type="string" calcext:value-type="string">
            <text:p>UF</text:p>
          </table:table-cell>
          <table:table-cell table:style-name="a0fe058" office:value-type="string" calcext:value-type="string">
            <text:p>LP</text:p>
          </table:table-cell>
          <table:table-cell table:style-name="a0fe058" office:value-type="string" calcext:value-type="string">
            <text:p>LR_EFET</text:p>
          </table:table-cell>
          <table:table-cell table:style-name="a0fe058" office:value-type="string" calcext:value-type="string">
            <text:p>LR_R</text:p>
          </table:table-cell>
          <table:table-cell table:style-name="a0fe058" office:value-type="string" calcext:value-type="string">
            <text:p>LR_SV</text:p>
          </table:table-cell>
          <table:table-cell table:style-name="a0fe058" office:value-type="string" calcext:value-type="string">
            <text:p>LR_OUTROS</text:p>
          </table:table-cell>
          <table:table-cell table:style-name="a0fe058" office:value-type="string" calcext:value-type="string">
            <text:p>CC1</text:p>
          </table:table-cell>
          <table:table-cell table:style-name="a0fe058" office:value-type="string" calcext:value-type="string">
            <text:p>CC2</text:p>
          </table:table-cell>
          <table:table-cell table:style-name="a0fe058" office:value-type="string" calcext:value-type="string">
            <text:p>CC3</text:p>
          </table:table-cell>
          <table:table-cell table:style-name="a0fe058" office:value-type="string" calcext:value-type="string">
            <text:p>CC4</text:p>
          </table:table-cell>
          <table:table-cell table:style-name="a0fe058" office:value-type="string" calcext:value-type="string">
            <text:p>FC1</text:p>
          </table:table-cell>
          <table:table-cell table:style-name="a0fe058" office:value-type="string" calcext:value-type="string">
            <text:p>FC2</text:p>
          </table:table-cell>
          <table:table-cell table:style-name="a0fe058" office:value-type="string" calcext:value-type="string">
            <text:p>FC3</text:p>
          </table:table-cell>
          <table:table-cell table:style-name="a0fe058" office:value-type="string" calcext:value-type="string">
            <text:p>FC4</text:p>
          </table:table-cell>
          <table:table-cell table:style-name="a0fe058" office:value-type="string" calcext:value-type="string">
            <text:p>FC5</text:p>
          </table:table-cell>
          <table:table-cell table:style-name="a0fe058" office:value-type="string" calcext:value-type="string">
            <text:p>FC6</text:p>
          </table:table-cell>
          <table:table-cell/>
        </table:table-row>
        <table:table-row table:style-name="ro2">
          <table:table-cell office:value-type="string" calcext:value-type="string">
            <text:p>ANA PAULA EREIRA CALIXTO</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RENO VEISACK LARA</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LA CRISTINA DANTAS LIMA</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LUCIANA PORTO MARQUES BOTELHO</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CENTE DA SILVA CALDAS</text:p>
          </table:table-cell>
          <table:table-cell office:value-type="string" calcext:value-type="string">
            <text:p>Ambos</text:p>
          </table:table-cell>
          <table:table-cell office:value-type="string" calcext:value-type="string">
            <text:p>-</text:p>
          </table:table-cell>
          <table:table-cell office:value-type="string" calcext:value-type="string">
            <text:p>ASSESSORIA ADMINISTRATIVA DA PRESIDÊNCIA</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ARLOS FERREIRA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CLAUDIA MOREIRA QUINTO DE SOUZA POUTTU</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JARLENE NOGUEIRA DE LIM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EDERICO ALVES RANGEL</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AIME SILVA DE VIVEIRO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SSICA JEVANNY ROCHA GOES DOS SANTO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JOSE MARIA DOS SANTOS JUNIO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IANE GUEDES MOREIRA BRANDA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AIS MONTEIRO GUIMARA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LUIZ AUGUSTO DE FREITAS GUIMARA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IZA CARLA ALVES DE SOUZ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ISA CRISTINA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ELO SETTON SAMPAIO DE CARVALH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DO SOCORRO CAVALCANTE NEV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YRIAM RIBEIRO DE QUEIRO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RICARDO MAURICIO MENDES DE OLIVEI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BERTO MELO DE MESQUIT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TAIS BETANIA FUSINAT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ASSISTÊNCIA À SAÚDE</text:p>
          </table:table-cell>
          <table:table-cell office:value-type="string" calcext:value-type="string">
            <text:p>RO</text:p>
          </table:table-cell>
          <table:table-cell office:value-type="string" calcext:value-type="string">
            <text:p>1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RTHUR LUCAS BASTOS CHAVE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ELIA MARIA MADUREIRA SER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ER PIRES PANTOJ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ERNANDA KETLYN DE SOUZA BEZER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ISLANE RIBEIR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LENE DE SOUZA E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FAEL GUIMARÃES DO CARM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DRIGO ARAUJO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OMAO GARCIA FILH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LICITAÇÕES E CONTRAT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MIGUEL KASMIRSKI</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ALICE MORAIS SCHNEIDE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ELSO DE MELO XAVIE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ICERO DE ASSIS PEREIRA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CLAUDIA LUZIA VIEIRA SOARES MARTIN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FRANCOIS LUCI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CIO STENHO PORTELA BATIST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AULO JORGE SILVA BELEM</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SILVIO CARLOS DE CARVALHO VIEI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MATERIAL E PATRIMÔNI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TONIO ROBERTO MOREIRA JUNIOR</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NIEL CHRYSTIAN GONDIM CRU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ORALINA SILVA DE SOUZ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SON OSHIR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LIO ARAUJO DE OLIVEIR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HELIO RICARDO DA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HELY CALIXTO DA CRU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ISMAR FERNANDES DINIZ</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ANETTE JORGE ROUMIE</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RIBAMAR DE SOUZA NOBRE</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Z GONZAGA MOT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E FATIMA PEREIRA ROCH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SSILVA SALVAGNI</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ONA LISA ANDRADE MONTE BRAG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ORLANDINO DE SOUZA REG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AULO CESAR SILVA DE MESQUIT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GINA BASILIA BATISTA DOS SANTOS</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GINALDO DOS REIS BRIT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MUEL SILAS DOS SANTOS CARVALHO</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MURAI DE FIGUEIREDO SILVA</text:p>
          </table:table-cell>
          <table:table-cell office:value-type="string" calcext:value-type="string">
            <text:p>Ambos</text:p>
          </table:table-cell>
          <table:table-cell office:value-type="string" calcext:value-type="string">
            <text:p>-</text:p>
          </table:table-cell>
          <table:table-cell office:value-type="string" calcext:value-type="string">
            <text:p>COORDENADORIA DE SERVIÇOS DE INFRAESTRUTURA E LOGÍSTICA</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ANDRE LUIS CHAVES MOREIR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USTENEZ SALES DE BARROS</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EN BEATRIZ BRANDAO NUNES DA ROCH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ER JORGE MACHADO SANTAN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DER SATURNO DE LEMOS</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LENA SALVATIERRA DA SILVA OLIVEIR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EISA VALERIA SOATO MARIN DINIZ GRANGEI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LIO LOPES FERREIRA JUNIOR</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6" office:value-type="string" calcext:value-type="string">
            <text:p>0</text:p>
          </table:table-cell>
          <table:table-cell office:value-type="string" calcext:value-type="string">
            <text:p>1</text:p>
          </table:table-cell>
          <table:table-cell table:number-columns-repeated="6" office:value-type="string" calcext:value-type="string">
            <text:p>0</text:p>
          </table:table-cell>
          <table:table-cell/>
        </table:table-row>
        <table:table-row table:style-name="ro2">
          <table:table-cell office:value-type="string" calcext:value-type="string">
            <text:p>OSVALDO SILV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WAGLAN DOS SANTOS LIMA DE OLIVEIRA</text:p>
          </table:table-cell>
          <table:table-cell office:value-type="string" calcext:value-type="string">
            <text:p>Ambos</text:p>
          </table:table-cell>
          <table:table-cell office:value-type="string" calcext:value-type="string">
            <text:p>-</text:p>
          </table:table-cell>
          <table:table-cell office:value-type="string" calcext:value-type="string">
            <text:p>DIRETORIA-GER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ALBERTO ALVES DA SILV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AO CARLOS BARBOSA DIA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EVAL LIRA LOP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BERTO ALVES DE SOUZA FIL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MARIA CASAR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ENOR EVANGELISTA DE OLIVEIRA JUNIOR</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ONIO DE SOUZA MEDEIR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ONIO NOGUEIRA DOS SANT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RACELI FREIRE ROCH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RAULIO ARAUJO GUIMARA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AUDEMIR DE SOUZA TONE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ENIO DE CASTRO SIDRIM</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SON GALHARD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SON TORRES MOREN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VAGNER DA SILV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RNANI PONTES HALL</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VANDRO NASCIMENTO FRANC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VANDRO PINHEIRO DE OLIVEIR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SCO ALVES DE SOUZ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YLDO MARQUES DE ALMEID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ERNER MARCIO GOMES DE MAT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HILARIO JOSE DO NASCIMENT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SRAEL LOPES DOS SANT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EL MIRANDA DE LIM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BRAUNA CARNEIR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FLAVIO DOS SANTO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GERARDO MARTINS MEND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RIBAMAR SOUSA ALV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RODRIGUES CENTENO GOM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KELPO PEREIRA DE FRANC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S CARLOS MUNIZ MARTIN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table:number-columns-repeated="14" office:value-type="string" calcext:value-type="string">
            <text:p>0</text:p>
          </table:table-cell>
          <table:table-cell/>
        </table:table-row>
        <table:table-row table:style-name="ro2">
          <table:table-cell office:value-type="string" calcext:value-type="string">
            <text:p>MANOEL LUIZ GUIMARAES FIL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NELSON CALDERARI SOBRIN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NILSON MARCELINO DA SILV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ULO ELIAS FERNANDES DE MORAES</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O TORRES FILH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MUEL PEREIRA BRITO</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ILVINO ROBERTO CAVASSANA</text:p>
          </table:table-cell>
          <table:table-cell office:value-type="string" calcext:value-type="string">
            <text:p>Ambos</text:p>
          </table:table-cell>
          <table:table-cell office:value-type="string" calcext:value-type="string">
            <text:p>-</text:p>
          </table:table-cell>
          <table:table-cell office:value-type="string" calcext:value-type="string">
            <text:p>NÚCLEO DE SEGURANÇA INSTITUCIONAL</text:p>
          </table:table-cell>
          <table:table-cell office:value-type="string" calcext:value-type="string">
            <text:p>RO</text:p>
          </table:table-cell>
          <table:table-cell office:value-type="string" calcext:value-type="string">
            <text:p>4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ANA PINTO DO NASCIMENTO</text:p>
          </table:table-cell>
          <table:table-cell office:value-type="string" calcext:value-type="string">
            <text:p>Ambos</text:p>
          </table:table-cell>
          <table:table-cell office:value-type="string" calcext:value-type="string">
            <text:p>-</text:p>
          </table:table-cell>
          <table:table-cell office:value-type="string" calcext:value-type="string">
            <text:p>OUVIDORIA-GERAL</text:p>
          </table:table-cell>
          <table:table-cell office:value-type="string" calcext:value-type="string">
            <text:p>RO</text:p>
          </table:table-cell>
          <table:table-cell office:value-type="string" calcext:value-type="string">
            <text:p>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KATIA CILENE DE MESQUITA SILVA FREITAS</text:p>
          </table:table-cell>
          <table:table-cell office:value-type="string" calcext:value-type="string">
            <text:p>Ambos</text:p>
          </table:table-cell>
          <table:table-cell office:value-type="string" calcext:value-type="string">
            <text:p>-</text:p>
          </table:table-cell>
          <table:table-cell office:value-type="string" calcext:value-type="string">
            <text:p>OUVIDORIA-GERAL</text:p>
          </table:table-cell>
          <table:table-cell office:value-type="string" calcext:value-type="string">
            <text:p>RO</text:p>
          </table:table-cell>
          <table:table-cell office:value-type="string" calcext:value-type="string">
            <text:p>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GEORGE ALESSANDRO GONCALVES BRAGA</text:p>
          </table:table-cell>
          <table:table-cell office:value-type="string" calcext:value-type="string">
            <text:p>Ambos</text:p>
          </table:table-cell>
          <table:table-cell office:value-type="string" calcext:value-type="string">
            <text:p>-</text:p>
          </table:table-cell>
          <table:table-cell office:value-type="string" calcext:value-type="string">
            <text:p>SECRETARIA ADMINISTRATIV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SE LUIZ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ADMINISTRATIV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TOR ANTONIO FERNANDES FILHO</text:p>
          </table:table-cell>
          <table:table-cell office:value-type="string" calcext:value-type="string">
            <text:p>Ambos</text:p>
          </table:table-cell>
          <table:table-cell office:value-type="string" calcext:value-type="string">
            <text:p>-</text:p>
          </table:table-cell>
          <table:table-cell office:value-type="string" calcext:value-type="string">
            <text:p>SECRETARIA ADMINISTRATIV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UARDO MORAIS DA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GABRIELA SANTANA CARDOSO RODRIGUES</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ERBERT RODRIGUES LOPES</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LTON SEBASTIAO ALVES PEQUENO</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EDRO LUIZ THALER MARTINI</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MARIO PESSOA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EMBERGUE BATISTA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A CORREGEDORIA REGIONAL</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AUDIO JOSE DA ROCHA FRAZAO</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ELMIRO PINT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SON FURTADO ALVES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RACI GOMES SIMAO</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OS ROGERIO REI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GINA SOCORRO FREITAS ZOGHBI RIVOREDO</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HANDER JEFFSON DA SILVA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AUDITORIA INTERNA</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ONIO SOBREIRA DE SANTIAGO</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EREMIAS PEREIRA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S ALEXANDRE FREITA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LUIZ ALBERTO TROVO</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AIRA ISABEL DRISCHEL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A CRISTINA DA SILVA MORAIS</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IVAL SOUZA FARIAS</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YONARA AGUIAR MORAES WERRI</text:p>
          </table:table-cell>
          <table:table-cell office:value-type="string" calcext:value-type="string">
            <text:p>Ambos</text:p>
          </table:table-cell>
          <table:table-cell office:value-type="string" calcext:value-type="string">
            <text:p>-</text:p>
          </table:table-cell>
          <table:table-cell office:value-type="string" calcext:value-type="string">
            <text:p>SECRETARIA DE COMUNICAÇÃO SOCIAL E EVENTOS INSTITUCIONAIS</text:p>
          </table:table-cell>
          <table:table-cell office:value-type="string" calcext:value-type="string">
            <text:p>RO</text:p>
          </table:table-cell>
          <table:table-cell office:value-type="string" calcext:value-type="string">
            <text:p>7</text:p>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LESSANDRA FELIZARDO DE SOUS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ESSANDRA RAMOS EDUARDO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INE SANTOS BARRET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RE AUGUSTO DO VALE QUEIROZ</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NDREA APARECIDA MONT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SSA FABIANE FRATA DE ARAUJ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ONIO CLAUDIO BOTELHO SOAR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BRUNA TINOCO DE MEL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MIAO TORRES BATI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DAVISSON LUCAS VIEIRA AFONS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HEIS KRETLI SILVA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IO MACHADO PASS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RANK LUZ DE FREITA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HAUANA ROSAS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RCULES LEITE FONT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NAS FERREIRA RAM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IRA RONCHETTI DE MOUR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ELE SOUZA DE OLIVEIRA NANCI FLUMINHAN</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ALICE BORGES CAMP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EDRO HENRIQUE MEDEIROS FELIZARD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REBECA CRUZ QUADROS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DRIGO SEPEDA SOAR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ULO RODRIGUES LELES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SHIRLEY DE JESUS MONT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LVIA SADECK SOARES RODRIGU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ILLIAM GIOVANAZ FIGU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ESTÃO DE PESSOAS</text:p>
          </table:table-cell>
          <table:table-cell office:value-type="string" calcext:value-type="string">
            <text:p>RO</text:p>
          </table:table-cell>
          <table:table-cell office:value-type="string" calcext:value-type="string">
            <text:p>2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PAULA DOMINGOS SALVADOR</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RISTIANE BASTOS LOP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ELYPP DE ASSIS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DILSON CHAVES GUERREIRO</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URI TADEU RIBEIRO DE CARVALHO</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AQUELINE DA SILVA RAMOS</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RINALDO VAZ DE SOUTO ARAUJO MENDES</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ESLEI MAYCON MALTEZO</text:p>
          </table:table-cell>
          <table:table-cell office:value-type="string" calcext:value-type="string">
            <text:p>Ambos</text:p>
          </table:table-cell>
          <table:table-cell office:value-type="string" calcext:value-type="string">
            <text:p>-</text:p>
          </table:table-cell>
          <table:table-cell office:value-type="string" calcext:value-type="string">
            <text:p>SECRETARIA DE GOVERNANÇA E GESTÃO ESTRATÉGICA</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THIELLE SILVERIO DE LIMA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CLIVEA LOPE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ADER SILVA MOREIRA DOS REIS</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KLEITON LUIZ FRAZAO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O SOCORRO BORGES LISBOA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THEUS CARNEIRO TANAJURA DIAS</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A TAMAR SOUZA DA ROCH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RAIMUNDO JOSE ZACARIAS DA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table:number-columns-repeated="2"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EGINA LUCIA GOMES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HIRLEY MARGARETE ALENCAR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DNEY BELARMIN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VINICIUS CAMPOS SAADY</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ALDEMIR NOGUEIRA DE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ALLACE RODRIGUES VIDAL</text:p>
          </table:table-cell>
          <table:table-cell office:value-type="string" calcext:value-type="string">
            <text:p>Ambos</text:p>
          </table:table-cell>
          <table:table-cell office:value-type="string" calcext:value-type="string">
            <text:p>-</text:p>
          </table:table-cell>
          <table:table-cell office:value-type="string" calcext:value-type="string">
            <text:p>SECRETARIA DE ORÇAMENTO E FINANÇAS</text:p>
          </table:table-cell>
          <table:table-cell office:value-type="string" calcext:value-type="string">
            <text:p>RO</text:p>
          </table:table-cell>
          <table:table-cell office:value-type="string" calcext:value-type="string">
            <text:p>1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 DE BASTOS DO AMARAL</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ENISE MARIA NASCIMENTO ARNAUD</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UARDO ALCENOR DE AZEVEDO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RIVAN GONCALVES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LIPE ASSIS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CEIA CUNHA NAZARETH</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LIVIA DE OLIVEIRA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ZIA LIMA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EIRE MADALENA ALVES PEREIRA TRAJANO BORGES</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SID JOSE ROCHA DE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PRECATÓRIO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A SIMEAO FERR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TAIR SCHRAMM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RUS DA SILVA SANDRE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UNO LAZARO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RUNO MARTINS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ESAR TULIO ALBUQUERQUE DE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HRISTIANNE ARAUJO MENDONC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CLEITON AUGUSTO CORREA BEZER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LEIVERSON JOSE PEREIRA DE ALMEID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DANIEL FERREIRA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DERICK GONÇALVES NUNE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IEGO SOUSA NOGU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RICO JHON DO BOM FIM</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ABIO EDUARDO TROV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RICIO LUIZ DEBASTIAN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REDERICO FERRA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USTAVO CAVALCANTE TADE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USTAVO RICHETT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AROLDO DE LIMA AROUC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ELY CRISTIAN LEAO DE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EFFERSON MENDONCA LIM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ENIR JOSE DELLA FLO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FRANC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MANOEL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NOGUEIRA DA COSTA NET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IMAR ROBERT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CRUZ NOGU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KELLEN AMARAL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ELO RODRIGUES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IO RIBEIRO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OS KENNE BARBOS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THEUS BLAYA LEITE</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THEUS WAGNER DOS SANTOS MARTIN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KAELL BARBOSA DE ARAUJ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NAUN LEMOS BEL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ULO MOREIRA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GENOVEZ IDALG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VASCONCELOS DO NASCIMENT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YNALDO GARCIA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ICARDO BARBALHO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ICARDO SILVA COELH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BERT ARMANDO ROS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OBSON ALVES TIAG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BSON ANDRE SANTOS DE SOUZ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DRIGO MACIEL SALVADORI</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OMULO VALENTE FERREIR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OOSEVELT DE ALMEIDA JUST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AMUEL NEVES DOS SANTOS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ANDY PEREIRA CAMPO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IDNEI MAZITO DA MOT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HIAGO NUNES COSTA</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VINICIUS VIEIRA MARQUES</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WAINNER BRUM CAETANO</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WILLIAM HAVERLY MARTINS DA SILVA JUNIOR</text:p>
          </table:table-cell>
          <table:table-cell office:value-type="string" calcext:value-type="string">
            <text:p>Ambos</text:p>
          </table:table-cell>
          <table:table-cell office:value-type="string" calcext:value-type="string">
            <text:p>-</text:p>
          </table:table-cell>
          <table:table-cell office:value-type="string" calcext:value-type="string">
            <text:p>SECRETARIA DE TECNOLOGIA DA INFORMAÇÃO E COMUNICAÇÃO</text:p>
          </table:table-cell>
          <table:table-cell office:value-type="string" calcext:value-type="string">
            <text:p>RO</text:p>
          </table:table-cell>
          <table:table-cell office:value-type="string" calcext:value-type="string">
            <text:p>5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ICE MORAIS MOREIR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RIEL RODRIGUES DOS SANTOS</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CIBELE PENHA RICCI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IZETE OLIVEIRA MENDONÇA MARCEAU</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IZ GONZAGA DA SILV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CRISTINA BORGES LISBOA</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ELEIDE BATISTA DE SALES MENDES</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WILLIAN FERREIRA COUTINHO</text:p>
          </table:table-cell>
          <table:table-cell office:value-type="string" calcext:value-type="string">
            <text:p>Ambos</text:p>
          </table:table-cell>
          <table:table-cell office:value-type="string" calcext:value-type="string">
            <text:p>-</text:p>
          </table:table-cell>
          <table:table-cell office:value-type="string" calcext:value-type="string">
            <text:p>SECRETARIA EXECUTIVA DA ESCOLA JUDICIAL</text:p>
          </table:table-cell>
          <table:table-cell office:value-type="string" calcext:value-type="string">
            <text:p>RO</text:p>
          </table:table-cell>
          <table:table-cell office:value-type="string" calcext:value-type="string">
            <text:p>9</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LORENCIO LEONEL AIDAR PERE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ARISSA ALCANTARA FREIRE SIEB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EULALIA CANGATI BARROS CONCEIÇÃO</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STEFANI MONTEIRO ARAUJO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ADIRA MARIANO VIEIRA LIM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EVALDO GOMES DE OLIVE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AMA MENDES OHIRA</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table:number-columns-repeated="2"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6" office:value-type="string" calcext:value-type="string">
            <text:p>0</text:p>
          </table:table-cell>
          <table:table-cell/>
        </table:table-row>
        <table:table-row table:style-name="ro2">
          <table:table-cell office:value-type="string" calcext:value-type="string">
            <text:p>VIRGINIA APARECIDA DOS SANTOS COUTO ROSA PENNY</text:p>
          </table:table-cell>
          <table:table-cell office:value-type="string" calcext:value-type="string">
            <text:p>Ambos</text:p>
          </table:table-cell>
          <table:table-cell office:value-type="string" calcext:value-type="string">
            <text:p>-</text:p>
          </table:table-cell>
          <table:table-cell office:value-type="string" calcext:value-type="string">
            <text:p>SECRETARIA-GERAL DA PRESIDÊNCIA</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LEXANDRE PASSOS NASCIMENT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LOS ANDRE DE SOUZA OLIVEIRA DOS SANTOS</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HRISTIANE DA ROCHA BATISTA NEVES</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NILO LOPES DA SILVA FILH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ERSON MOREIRA DEIR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EDVALDO CARDOSO LOPES</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A DURAES DO NASCIMENTO SA</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O VICTOR SOUZA QUEIROZ</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QUIM VALDECI DE OLIVEIRA NET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UE OLIVEIRA DA COSTA</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LMAR LUIZ ANSILIERO</text:p>
          </table:table-cell>
          <table:table-cell office:value-type="string" calcext:value-type="string">
            <text:p>1º GRAU</text:p>
          </table:table-cell>
          <table:table-cell office:value-type="string" calcext:value-type="string">
            <text:p>-</text:p>
          </table:table-cell>
          <table:table-cell office:value-type="string" calcext:value-type="string">
            <text:p>NUCLEO PERMANENTE DE METODOS CONSENSUAIS DE SOLUCAO DE DISPUTAS</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RIANA NOGUEIRA TOMAZINI</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GUIDA MARIA DE SALES FORTUNAT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YSSON RICARDO DE ALMEIDA LOP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 CLAUDIA CASAGRANDE VENTU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RESSA PEREIRA MORAES ZA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ANTONIO DOS REIS NET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RIANNE BISPO BODNAR</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UNA KESSIA MARTINS BARBOS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RUNO NUNES LABRE</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BRUNO SILVA BARRET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ELESTE DE SOUSA CAST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AUDIO PE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LEONORA COELHO DOZZ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KJAR BRUNA GARCI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VELYN DE CASTRO VALIM</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FELIPE YUKIO BRONDANI SADAHI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ELLIPE PINHO DE GODOY</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ERNANDA ALVES FERNAND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SCO BARBOSA DE ALMEID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IOVANA UEHARA BEZER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LDA ANNE LIBORIO DE QUEIROZ ROLIM</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table:number-columns-repeated="11"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HELEMARI BARRETTO VIL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LI MARINHO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IRES MIRAND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HONY SILVA DE ANDRADE</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MILTON ROLA DE CASTR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ULIANA DE SOUZA GOMES CABRAL</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ULIANA MATTOS FIRPO FONT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ELLEN CRISTINA ROSARI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EANDRA FERREIRA DAL BELL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ANDRO GUDE DA CUNH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ILA LINA DE ARAUJ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UCAS RODRIGUES DE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Z FERNANDO SANTOS ARAUJ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ELO VITOR AMARAL CAMPO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EUGENIA STOTZ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THA EMANUELLA LIMA CRUZ GABLER</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URA CARDOSO DE ARAUJ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ICHELE PERÊDO CHAV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ODENILZA CARMO DOS SANTOS NUNE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OSEIAS JONAS DE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AULO SERGIO DOS SANTOS FER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MIAKI SOB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VASCONCELOS DE ANDRADE</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VICENTE MARTINS DOS REI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IMUNDO ALVES VIEIRA FI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ELSIA FERNANDA PEREIRA AMORIM</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VANESSA DA CRUZ ROSA FREITAS</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CTOR KALID BELARMINO</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YANKA DA SILVA BARBOS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ZANNY CESAR GONZAGA</text:p>
          </table:table-cell>
          <table:table-cell office:value-type="string" calcext:value-type="string">
            <text:p>1º GRAU</text:p>
          </table:table-cell>
          <table:table-cell office:value-type="string" calcext:value-type="string">
            <text:p>-</text:p>
          </table:table-cell>
          <table:table-cell office:value-type="string" calcext:value-type="string">
            <text:p>SECRETARIA DE APOIO AO CONHECIMENTO, À LIQUIDAÇÃO E À EXECUÇÃO</text:p>
          </table:table-cell>
          <table:table-cell office:value-type="string" calcext:value-type="string">
            <text:p>RO</text:p>
          </table:table-cell>
          <table:table-cell office:value-type="string" calcext:value-type="string">
            <text:p>63</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O DA SILVA WASILEWSKI</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CIR JOSE LOH</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A DULCE DE ALMEIDA MARANHAO CARNEIR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ELVIRA LAURITZEN CABRAL</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GABRIELLE LADISLAU DE SEN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LUCIA DE LIMA MAIA NOLASC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REA CRISTIANNE BARROS DE OLIV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ILTON RODRIGUES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TONIO FEITOSA DA ROCHA FI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BENJAMIN DO COUTO RAMOS JUNIOR</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ELIA FELICIANO DE MELO BRANDÃ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LAUDIO JOSE MAGALHAES LOP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LEYBER MARQUES GOM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NIELE LEMES MACHAD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ARCK ANTONIO BARTOLO RUIZ</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DINALDO OLIVEIRA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UARDO MORENO FREDIA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DO OLIVEIRA ALVES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IANA PEREIRA DE CRISTO FREITA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INE ROSE LINDOZO CAVALCANTE</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LIVANDA COSTA PINHEIRO CARM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RNESTO CLAUDIO TEIXEIRA LEITE</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EVERALDO TEIXEIRA DE CARVA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ERNANDO MARTINS FAGUND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SCO VALBERTO MONTEIRO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LAUCIA SANTOS SANTAN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UILHERME DE CASTRO VI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UILHERME SILVA FER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OSMANE VIEIRA GOM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RIS PICOTTI CAYR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SABEL CRISTINA BARAVELLI FIGUEIRED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SRAEL DE BARROS SANT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VERSON ALVES PEQUE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IVES ALVES PEQUE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IZAUTONIO DA SILVA MACHADO JUNIOR</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ANINE MARTINS DE BARROS FREITA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AO MAURILIO RIBEIRO TAUMATURG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O SULIANO MAIA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ERNANI BARR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WAGNER AMORIM</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IDIA MARIA DE SOUZA BARBOS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LIAN LUCY MENDONCA DE SALES CARVA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ELO LIMA DE BARR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AUXILIADORA DE OLIV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DE LOURDES DA SILVA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ELIANA CARDOSO DE SOUZ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PERPETUA SEGADILHA DE SIQU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LDA DE SOUZA GOME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O FELIPE SALVATIERRA CRUZ</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LENA DOS SANTOS PINI</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LTON MESQUITA FILH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NEIVA ROSA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OCINEY SOBREIRA DA SILV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AULO HENRIQUE MOURA DE SOUS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AULO ROCHA GOMES GUER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PEDROLINA GOMES DA SILV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HABLO PONTES COST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RISCILA LILIAN FABRETTI MACIEL</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A BRITO PEDRAÇ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AIMUNDO SUELDO DA COST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EJANE MARA DOS SANTOS</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ENAN BASTOS RODRIGUES CUNH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BERTO MULLER NET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ADIA SOUSA QUIRINO FERR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OLANGE TEIXEIRA DE ASSUNCA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ONELENE GISELE DIAS LOURA VIEIR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ONIA MARIA HOFFMANN ZAMARCHI</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EREZA PAULA GONDIM LEITE</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TOMAS GUILLERMO POL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VALTEMIRA LOPES SOUZA DIAS PAULINO</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ASHINGTON DA SILVA VILELA</text:p>
          </table:table-cell>
          <table:table-cell office:value-type="string" calcext:value-type="string">
            <text:p>1º GRAU</text:p>
          </table:table-cell>
          <table:table-cell office:value-type="string" calcext:value-type="string">
            <text:p>-</text:p>
          </table:table-cell>
          <table:table-cell office:value-type="string" calcext:value-type="string">
            <text:p>SECRETARIA JUDICIÁRIA DE 1º GRAU</text:p>
          </table:table-cell>
          <table:table-cell office:value-type="string" calcext:value-type="string">
            <text:p>RO</text:p>
          </table:table-cell>
          <table:table-cell office:value-type="string" calcext:value-type="string">
            <text:p>6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BIANCA RANOW PADILHA</text:p>
          </table:table-cell>
          <table:table-cell office:value-type="string" calcext:value-type="string">
            <text:p>1º GRAU</text:p>
          </table:table-cell>
          <table:table-cell office:value-type="string" calcext:value-type="string">
            <text:p>-</text:p>
          </table:table-cell>
          <table:table-cell office:value-type="string" calcext:value-type="string">
            <text:p>SECRETARIA-GERAL JUDICIÁRI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RIA JOSE CORREIA</text:p>
          </table:table-cell>
          <table:table-cell office:value-type="string" calcext:value-type="string">
            <text:p>1º GRAU</text:p>
          </table:table-cell>
          <table:table-cell office:value-type="string" calcext:value-type="string">
            <text:p>-</text:p>
          </table:table-cell>
          <table:table-cell office:value-type="string" calcext:value-type="string">
            <text:p>SECRETARIA-GERAL JUDICIÁRI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6" office:value-type="string" calcext:value-type="string">
            <text:p>0</text:p>
          </table:table-cell>
          <table:table-cell office:value-type="string" calcext:value-type="string">
            <text:p>1</text:p>
          </table:table-cell>
          <table:table-cell table:number-columns-repeated="6" office:value-type="string" calcext:value-type="string">
            <text:p>0</text:p>
          </table:table-cell>
          <table:table-cell/>
        </table:table-row>
        <table:table-row table:style-name="ro2">
          <table:table-cell office:value-type="string" calcext:value-type="string">
            <text:p>SONIA MARIA ENES DE LIMA</text:p>
          </table:table-cell>
          <table:table-cell office:value-type="string" calcext:value-type="string">
            <text:p>1º GRAU</text:p>
          </table:table-cell>
          <table:table-cell office:value-type="string" calcext:value-type="string">
            <text:p>-</text:p>
          </table:table-cell>
          <table:table-cell office:value-type="string" calcext:value-type="string">
            <text:p>SECRETARIA-GERAL JUDICIÁRIA</text:p>
          </table:table-cell>
          <table:table-cell office:value-type="string" calcext:value-type="string">
            <text:p>RO</text:p>
          </table:table-cell>
          <table:table-cell office:value-type="string" calcext:value-type="string">
            <text:p>3</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IANA FERREIRA BARROS FERNAND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MARIA LIMA FRANC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ARIA TEREZA DA SILVA CORRE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HIAGO DUARTE PEZENTE</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BURITIS/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EONISIO BRAUN</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NE QUEIROZ DE SOUZA FUJIHA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FRANCISCA VANIA MENDES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QUIM CERQUEIRA CESA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RDAN SALVAD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ERBEM OLIVEIRA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ARGARETH AIEN ZANCAN E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ARIA ALICE BASSO BERTON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ODAIR NOGUEIRA RAM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NDRO MARCOS VIANA PE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SIDIVARNEI TEIXEIRA FROT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ELLINGHTON DIAS PERIQUI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ACOAL/RO</text:p>
          </table:table-cell>
          <table:table-cell office:value-type="string" calcext:value-type="string">
            <text:p>RO</text:p>
          </table:table-cell>
          <table:table-cell office:value-type="string" calcext:value-type="string">
            <text:p>12</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NTONIO MARCOS CANUTO DE PONT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RASIELY TEIXEIRA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EUSA MARIA LERMEN ANSILIER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AIMUNDO JOSE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PHAELLA VASQUES MIOTT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NDRA SILVANA ANSILIERO NOGU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OLORADO D'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MINADABE LIM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DENIR DE SOUZA ROCH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ZEQUIAS RODRIGUES DOS SANTOS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SE AUGUSTO OLIVEIRA MEDEIR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LUCAS DE MATOS COELH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GNA REGINA ALVES PE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NTO ONEI PUHL MARTINI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CRUZEIRO DO SUL/AC</text:p>
          </table:table-cell>
          <table:table-cell office:value-type="string" calcext:value-type="string">
            <text:p>AC</text:p>
          </table:table-cell>
          <table:table-cell office:value-type="string" calcext:value-type="string">
            <text:p>8</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EYSE DE LIMA DANTAS FERNAND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NIEL KEVEN MENDONCA MO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DIGAR SOARES PACHEC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ANO VAZ DE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VONEIDE PEREIRA DA COST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O CESAR AMARAL DE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MUEL DE FIGUEIREDO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EPITACIOLÂNDI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FRANIO CORDEIRO DE ALEIX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ICIANA DE SOUZA PINHEIR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FRANCISCO MAURO PINTO BATIST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OMAR BRAGA MARTINS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VITOR BICALHO FILGUEIRA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ILLIAN MAX DE FREITAS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FEIJÓ/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BENEZER DONADON GARDIN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NRIQUE SOARES VALENTE NE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ANAINA DAS DORES ELIAS MENACH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EANDRO SANTAN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DINEIDE NOGUEIRA DA CRUZ</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O PRADO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GUAJARÁ-MIRIM/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HELTON MARTIN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AN CARLLO DA COSTA BARLATT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AO BATISTA NOGU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Z RAIMUNDO REGO DE SIQU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US ADRIANE E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TRICK FAELBI ALVES DE ASSI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JARU/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ICE INES GIRARDELL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ONIO CARLOS BORGES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LEBE BEZERRA VI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SMALDO VITORINO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MACHADINHO D'OESTE/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CARLOS FRANCISCO DA PAZ</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UCLIDES DOS SANTOS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ABRIEL SAITER NONA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KLERISSON RODRIGU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NA LIMA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ANIA CRISTINA DE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OURO PRETO DO OESTE/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DRESSA PACIFICO PORTEL</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HONY MARK DE SOUSA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CIANA TA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UIZ ANTONIO RIBEIRO SOAR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NILSON JUNIOR PASTROLIN OZORI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OGERIO JARUZO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IMENTA BUENO/RO</text:p>
          </table:table-cell>
          <table:table-cell office:value-type="string" calcext:value-type="string">
            <text:p>RO</text:p>
          </table:table-cell>
          <table:table-cell office:value-type="string" calcext:value-type="string">
            <text:p>8</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AN FERREIRA DIA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HEIDSON GUIMARAES RIBEIR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ARISSA DA SILVA VIEIRA DE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NATO NUNES DE MORA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WEMERSON NERI MAGALHÃ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PLÁCIDO DE CASTRO/AC</text:p>
          </table:table-cell>
          <table:table-cell office:value-type="string" calcext:value-type="string">
            <text:p>AC</text:p>
          </table:table-cell>
          <table:table-cell office:value-type="string" calcext:value-type="string">
            <text:p>6</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EMIR MONDARD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QUIM CAMELO JUNIO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RGE BATISTA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RZEIR GARCIA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VIEIRA DE ARAUJO FILH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IEL MELOC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EANDER ALVES DO COU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UL PIMENTA NOGU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ADY CARDOSO PIN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ROLIM DE MOUR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EDJANIO RAMOS MENDES</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PAQUER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QUEL DE AZEVEDO OLIVEIR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ANDRA PAULIN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ÃO MIGUEL DO GUAPORÉ/RO</text:p>
          </table:table-cell>
          <table:table-cell office:value-type="string" calcext:value-type="string">
            <text:p>RO</text:p>
          </table:table-cell>
          <table:table-cell office:value-type="string" calcext:value-type="string">
            <text:p>5</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MELIA ELUMINADA SECOT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ICERO PEREIRA CORREI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GILSON MORAIS MACHAD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LEISON DOS SANTOS COST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URO PINTO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IECIO CARVALHO GOMES DE S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RAFAEL TOSQUI PE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SENA MADUREIRA/AC</text:p>
          </table:table-cell>
          <table:table-cell office:value-type="string" calcext:value-type="string">
            <text:p>AC</text:p>
          </table:table-cell>
          <table:table-cell office:value-type="string" calcext:value-type="string">
            <text:p>7</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DROVANDO ONOFRE</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A REUMA ALVES PEIXOTO</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ABRIEL FELIPE DE ARRUDA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OCENI OSTROWSKI</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LETICIA CARDOSO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A REGINA DE SANTAN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IO DA SILVA LIM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NEY ISAAC ALMODOVAR</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SILVIA QUEIROZ MENDONCA DE SANTANA VIEIR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VALDEMAR GOME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VALQUIRIA CARVALHO SELHORST</text:p>
          </table:table-cell>
          <table:table-cell office:value-type="string" calcext:value-type="string">
            <text:p>1º GRAU</text:p>
          </table:table-cell>
          <table:table-cell office:value-type="string" calcext:value-type="string">
            <text:p>VARAS</text:p>
          </table:table-cell>
          <table:table-cell office:value-type="string" calcext:value-type="string">
            <text:p>VARA DO TRABALHO DE VILHENA/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AMO SOUSA SANTO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LDECI DE OLIVEIRA MAI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LINE PINHEIRO RIO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NA TORRES GOMES LORG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ENESIO OLIVEIRA BARRO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BARBOSA DE ARAUJ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HIUSCIA DOS ANJOS KRUTSCH</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KIMBERLY SUSAN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ELO JACQUE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ZILCLEBER DA SILVA TOMAZELL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text:s/>JI-PARANÁ/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Y MORAES MEL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DE JESUS BARBOSA DIA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UL RODRIGUES ALVE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GINALDO RIBEIRO LESTENSK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VIVIANI VIEIRA LESTENSK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A DE ALBUQUERQUE JEZIERSK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LAUDIA LORENA GOMES DE OLIVEIRA FRANC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LIZENA LIBANIO WREGE</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NDRIO ANUNCIAÇAO DA COST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A DE OLIVEIRA SOUZA FINI</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table:number-columns-repeated="9"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GRACIANO GOMES DA COST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ISMAEL DE SOUSA LIM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OAB OLIVEIRA PEREIR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HIAGO SILVA SANTOS</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WANILDA GOMES DE SOUS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LAINE CRISTINE VEIT</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ELIOMAR MACED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ENILSON CASTRO DE LIM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GILSON OLIVEIRA COELH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GUSTAVO ANDRADE GALL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HAMILTON ROCHA NETO</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DANIEL DA COSTA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SANTOS ALENCAR</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ENATA DE ALENCAR VIANA E SILV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HIRLEY SUELY COLLARES LOUZAD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1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PINTO RODRIGU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O OTACILDO PAULA MAI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ANA MARQUES TAVARE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table:number-columns-repeated="14" office:value-type="string" calcext:value-type="string">
            <text:p>0</text:p>
          </table:table-cell>
          <table:table-cell/>
        </table:table-row>
        <table:table-row table:style-name="ro2">
          <table:table-cell office:value-type="string" calcext:value-type="string">
            <text:p>MARCOS ROBERTO BELEM LACERD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PATRICIA JULIANA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TOR FONSECA FAGUND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ARIQUEMES/RO</text:p>
          </table:table-cell>
          <table:table-cell office:value-type="string" calcext:value-type="string">
            <text:p>RO</text:p>
          </table:table-cell>
          <table:table-cell office:value-type="string" calcext:value-type="string">
            <text:p>6</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E MARUZIA VITORINO DE SOUZA SILV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ATIE ADRIANE DE FREITAS MELO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CELIO LUCAS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EDNEUTON RAMOS MEND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VONE MARIA TEIXEIRA NUN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S FILIPE MOREIRA ALV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Z ANTONIO DA CONCEICAO</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JOSE DA SILVA TORR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PAULO FERREIRA GONCALV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GERIO AZEVEDO RIBEIRO</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JI-PARANA/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ONIO LOURENCO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CARLOS AUGUSTO CIPRIANO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JANE MUNIZ LOBATO</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EMANUELLE SOUZA BORGE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LAVIO LUI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table:number-columns-repeated="6"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GEOVANI LIMA FEITOS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AQUELINE DE CASTRO SIDRIM MARTIN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KLEBER RIBEIRO VEIG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SIAM CARVALHO CERQUEI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MONIDY GOMES DE OLIVEIRA E VASCONCEL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DRIANO CERILO DIA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DERSON DA SILVA ALEXANDRE</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A DO NASCIMENTO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IVINA SANTOS DALDEGAN</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A GORETE LIMA DE BARR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CHALUB BANDEIRA BEZER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NATO DA SILVA OLIVEIRA MARINHO</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SAMARA FABIOLA DE OLIVEIRA VASCONCELOS</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EREZINHA SILVA SAAVEDRA</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IAGO PAULO BALTHAZAR</text:p>
          </table:table-cell>
          <table:table-cell office:value-type="string" calcext:value-type="string">
            <text:p>1º GRAU</text:p>
          </table:table-cell>
          <table:table-cell office:value-type="string" calcext:value-type="string">
            <text:p>VARAS</text:p>
          </table:table-cell>
          <table:table-cell office:value-type="string" calcext:value-type="string">
            <text:p>2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LIDENOR BORGES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EYDSON MAYCON MENDES SANTO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JENANE PEREIRA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EVELYN MARIANE ESTEVE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ILSON FERNANDE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SE NASCIMENTO DE MENDONC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EILA MOTA TORRES MEDEIROS MARINH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ELISABETE BALBY</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REMI AMORIM FERREIR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UBIRACY SOARES DE ANDRADE</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ALDA SERRAO DE FARIA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GUINALDO ROCHA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 RICARDO MAZUCHINI SILV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CLAUDIA REJANE SILVA DA CONCEICAO RAMALH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CLEICIANE DOS SANTOS FONTENELE DE MEL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ELSON MATHEUS ROCHA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DANILO ALMEIDA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AURA ALEXANDRE DE MENDONÇA COELHO</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POLIANA GREICE CASTRO SAMPAIO LOUZADA</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FAEL HEITI PALHACI MARUBAYASHI</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XENIA DE AGUIAR MENEZES</text:p>
          </table:table-cell>
          <table:table-cell office:value-type="string" calcext:value-type="string">
            <text:p>1º GRAU</text:p>
          </table:table-cell>
          <table:table-cell office:value-type="string" calcext:value-type="string">
            <text:p>VARAS</text:p>
          </table:table-cell>
          <table:table-cell office:value-type="string" calcext:value-type="string">
            <text:p>3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INE ARAUJO DIA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BRUNO COELHO FARIA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ILTON ALBRES MARTIN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DYONEI RONDON TAQUE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LINS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EIRE NALVA MARQUES NASCIMENTO</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OIZES HONORATO IBIAPINO</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NEURA EUGENIA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REALTO DA CRUZ</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ENATA CROZARIOLLI WURMEISTER</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ADRIANA BEZERRA DE MENDONCA RAMO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A ROCHA MAI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ANTONIA TAINÁ PIRES DA SILVA MEIRELES</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CIA FERNANDA COST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IO QUINTAO DA SILVA FILHO</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GARETH BARBOSA DA SILV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DE NAZARE ALMEIDA PEN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SANDRA MARIA FIGUEIREDO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ALVANNY DE SOUZA LIM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ATIANA RIGAUD GUALBERTO SALDANHA</text:p>
          </table:table-cell>
          <table:table-cell office:value-type="string" calcext:value-type="string">
            <text:p>1º GRAU</text:p>
          </table:table-cell>
          <table:table-cell office:value-type="string" calcext:value-type="string">
            <text:p>VARAS</text:p>
          </table:table-cell>
          <table:table-cell office:value-type="string" calcext:value-type="string">
            <text:p>4ª VARA DO TRABALHO DE RIO BRANCO/AC</text:p>
          </table:table-cell>
          <table:table-cell office:value-type="string" calcext:value-type="string">
            <text:p>AC</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DRIANO MIRANDA SIEBR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A ROSA DEMETRIO TORRE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YUJI GOULARTE SHIRAKUR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GILDO AFONSO FILHO</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IVANIR LIM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UCINEI RODRIGUES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DA MARIA MOTA TORRE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NOEL ALVES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GORETE MEIRELES DE CARVALHO</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ICHAEL RUBENNIG MARICATO TAVARE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HAIS PEREIRA VARGAS</text:p>
          </table:table-cell>
          <table:table-cell office:value-type="string" calcext:value-type="string">
            <text:p>1º GRAU</text:p>
          </table:table-cell>
          <table:table-cell office:value-type="string" calcext:value-type="string">
            <text:p>VARAS</text:p>
          </table:table-cell>
          <table:table-cell office:value-type="string" calcext:value-type="string">
            <text:p>5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TONIO EDSON DE MENDONCA</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FATIMA MAGALHAES SANTANA</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DE ASSIS FELIX DA SILVA FILH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JAQUELINE BASTOS MIRANDA</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ZINE PINHEIRO AUZIER SAMPAI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DA CONCEICAO SOUZA FILH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E FATIMA BARROSO DE ABREU</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MARIA MANOELITA GVOZDANOVIC VILLAR</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AMON CUJUI FREITAS</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ROSICLEIA FERNANDES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IAGO DE AZEVEDO RODRIGUES CORDEIRO</text:p>
          </table:table-cell>
          <table:table-cell office:value-type="string" calcext:value-type="string">
            <text:p>1º GRAU</text:p>
          </table:table-cell>
          <table:table-cell office:value-type="string" calcext:value-type="string">
            <text:p>VARAS</text:p>
          </table:table-cell>
          <table:table-cell office:value-type="string" calcext:value-type="string">
            <text:p>6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ANA JANAINA DE CARVALHO</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TONIO CARLOS CARDOSO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IBELE DUTRA GOES GARCI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CARVALHO MEDEIROS</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IA LANA RODRIGUES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OCIMAR SOBREIRA DA SILVEIR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SIDCLEI TEIXEIRA DA FROTA</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MONE CARLA MALONEY</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ANIA MACHADO DA PONTE</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VERA LUCIA FREITAS ZOGHBI POLONIO</text:p>
          </table:table-cell>
          <table:table-cell office:value-type="string" calcext:value-type="string">
            <text:p>1º GRAU</text:p>
          </table:table-cell>
          <table:table-cell office:value-type="string" calcext:value-type="string">
            <text:p>VARAS</text:p>
          </table:table-cell>
          <table:table-cell office:value-type="string" calcext:value-type="string">
            <text:p>7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LAUDIO ELOI LEN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DNEY OCAMPO DE SOUZ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VANETE FELICIO DOS SANTOS SOUZ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IDE JANE MAIA GOMES</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MARCELO MEDEIROS DUARTE</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ILVINA SILVIA PEREIRA MELO</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table:table-row>
        <table:table-row table:style-name="ro2">
          <table:table-cell office:value-type="string" calcext:value-type="string">
            <text:p>SUELY CAMELO IZEL</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TEREZINHA AZEVEDO DE OLIVEIRA</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UBALDO VITAL DOS SANTOS</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WERQUISIRLEI RODRIGUES CARDOSO</text:p>
          </table:table-cell>
          <table:table-cell office:value-type="string" calcext:value-type="string">
            <text:p>1º GRAU</text:p>
          </table:table-cell>
          <table:table-cell office:value-type="string" calcext:value-type="string">
            <text:p>VARAS</text:p>
          </table:table-cell>
          <table:table-cell office:value-type="string" calcext:value-type="string">
            <text:p>8ª VARA DO TRABALHO DE PORTO VELHO/RO</text:p>
          </table:table-cell>
          <table:table-cell office:value-type="string" calcext:value-type="string">
            <text:p>RO</text:p>
          </table:table-cell>
          <table:table-cell office:value-type="string" calcext:value-type="string">
            <text:p>11</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DEMIR GAIOTTO GAIOTT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DOUGLAS DIEGO COELHO SOAR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RICIO AUGUSTO RIBEIRO DE FARI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IRONEY RODRIGUES TAVO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DSON BAPTISTA DE SOUZA LIM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ELLEN PATRICIA MAZOTTI FERRAZ VI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DA CONCEICAO DANTAS DE GOES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PATRICIA GISELE DE MELLO MOURA LOB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RAIMUNDO NONATO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SANDRA APARECIDA VALENTE SIQUEIRA DE LIM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text:s/>DO DESEMBARGADOR DO TRABALHO CARLOS AUGUSTO GOMES LÔBO</text:p>
          </table:table-cell>
          <table:table-cell office:value-type="string" calcext:value-type="string">
            <text:p>RO</text:p>
          </table:table-cell>
          <table:table-cell office:value-type="string" calcext:value-type="string">
            <text:p>10</text:p>
          </table:table-cell>
          <table:table-cell table:number-columns-repeated="12"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ROMANINI MATTIUZI</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ENIZE ALINE SALDANH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IA SUELY DE FRANCA E SILVA OLI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RCIA CRISTINA DE OLIVEIRA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COS ANTONIO MARTINS DE OLI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MARIA APARECIDA RODRIGUES LOP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MAYARA RIBEIRO QUILICONE</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IMUNDA LAURECI DE PAULA CHAV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ALITA RIBEIRO L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TULIO MOTA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MARIA CESARINEIDE DE SOUZA LIMA</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SSANDRO MAGALHAES THADDEU</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NDREA CECILIA SILVA DE MACEDO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STACIO TRAJANO BORG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LIVIA ROMANELLI DE ALMEIDA MARIAN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VITOR DA SILVA SAL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SOCORRO GUIMARÃE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 CLAUDIA MIRANDA LOPES ASSI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UREA MARIA SERRATH GALVAO DE OLI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RLSON MADUREIRA DA ALELUI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RISTIANE DELL ZOTTO RITTE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ERNANDO DE ASSIS RIBAS GOULART</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table:number-columns-repeated="6"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SE FERNANDES DE HOLAND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ULIO FRANCISCO DINON</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TIA DOMINGOS DA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UANA UETI BARASIOLI BRUSTOLIN</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MAC DONALD RIVERO JUNIO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AFFAELA CRISTINY DE AZEVEDO CAETAN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A DESEMBARGADORA DO TRABALHO VANIA MARIA DA ROCHA ABENSU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ANTONIO BATISTA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RUNO MACIEL RIBEIRO DE ALMEID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CEZAR LUIZ GOMES LOB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DANIEL PINHO DORE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VI FERREIRA MARTIN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EONARDO DA SILVA VALERI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LIVIA APARECIDA OLIVEIRA DE MORAES SOUS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UIZ ALBERTO DE LIMA SIQUEIRA JUNIO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IMUNDO MACHADO DE MIRAND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ROMARIO BOTELHO DOS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WESTER JAQUES VITORIA SANDER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FRANCISCO JOSÉ PINHEIRO CRUZ</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BARBARA RAMOS DE OLIVEIRA CAMPIGOTT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AIQUE CASTRO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DANIEL ROCHA MONTEIR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DANIELLE MAGALHÃES DE AGUIA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ENE APARECIDA ALIPIO BECKHAUSE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HELIO SANTO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KATHERINE DUART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BERTO PEREIRA DA SILV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table:number-columns-repeated="2"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SOLANGE MARIA BEZERRA GOM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ILSON ALVES PEQUENO JUNIOR</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EMILY MASLOWA SOUSA GOM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GABRIEL MARTINS ANGELO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GABRIEL VICTOR ALEXANDRINO DA ROCHA VI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LILIANE SILVA CHEN</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MARINA PORTO TEIX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3" office:value-type="string" calcext:value-type="string">
            <text:p>0</text:p>
          </table:table-cell>
          <table:table-cell/>
        </table:table-row>
        <table:table-row table:style-name="ro2">
          <table:table-cell office:value-type="string" calcext:value-type="string">
            <text:p>NAIARA CARNEIRO LAZZARINI DA SILV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NATALIA DUARTE GROSSI</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AFAEL ALFAIA PERE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TATIANA SATOMI KASSAOKA VETTE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VICTOR MACHADO VIANA GOM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OSMAR JOAO BARNEZE</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CRISTIANE CASTRO DE ARAUJ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ABIOLA DE OLIVEIRA LIMA DE SOUZ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GISELE COELHO BIANCO PARD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SE CORSINO DE CARVALHO BAPTISTA JUNIOR</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KELCILENE PIMENTEL QUEIROZ</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MARIA APARECIDA DA FONSEC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8" office:value-type="string" calcext:value-type="string">
            <text:p>0</text:p>
          </table:table-cell>
          <table:table-cell/>
        </table:table-row>
        <table:table-row table:style-name="ro2">
          <table:table-cell office:value-type="string" calcext:value-type="string">
            <text:p>NEIDE MEDEIROS DE LIRA</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SHIRLEY PANTOJA ESTEVES</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VANESSA FLÔRES GONÇALVES CASTELO BRANCO</text:p>
          </table:table-cell>
          <table:table-cell office:value-type="string" calcext:value-type="string">
            <text:p>2º GRAU</text:p>
          </table:table-cell>
          <table:table-cell office:value-type="string" calcext:value-type="string">
            <text:p>GABINETES DE DESEMBARGADORES</text:p>
          </table:table-cell>
          <table:table-cell office:value-type="string" calcext:value-type="string">
            <text:p>GABINETE DO DESEMBARGADOR DO TRABALHO SHIKOU SADAHIRO</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ALEXANDRE GONCALVES ZIMMERMANN</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ANA CLEIDE SABINO DA COST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ELISSON CAMPOS LITAIFF</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9" office:value-type="string" calcext:value-type="string">
            <text:p>0</text:p>
          </table:table-cell>
          <table:table-cell/>
        </table:table-row>
        <table:table-row table:style-name="ro2">
          <table:table-cell office:value-type="string" calcext:value-type="string">
            <text:p>JOSELINA ALVES CABRAL DE REZENDE</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MAURIMAR NONATO DE SOUZ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NIVEA WOBETO SCHRAMM DE SOUZ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RICARDO AUGUSTO DA SILV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ROBERTO CARLOS MOREIR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9"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table:table-row>
        <table:table-row table:style-name="ro2">
          <table:table-cell office:value-type="string" calcext:value-type="string">
            <text:p>SUELY GOMES DE OLIVEIR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TELMA MARIA DE LIMA SANTANA</text:p>
          </table:table-cell>
          <table:table-cell office:value-type="string" calcext:value-type="string">
            <text:p>2º GRAU</text:p>
          </table:table-cell>
          <table:table-cell office:value-type="string" calcext:value-type="string">
            <text:p>TRIBUNAL PLENO</text:p>
          </table:table-cell>
          <table:table-cell office:value-type="string" calcext:value-type="string">
            <text:p>SECRETARIA DO TRIBUNAL PLENO E TURMAS</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CARLOS HENRIQUE DOS REI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2" office:value-type="string" calcext:value-type="string">
            <text:p>0</text:p>
          </table:table-cell>
          <table:table-cell office:value-type="string" calcext:value-type="string">
            <text:p>1</text:p>
          </table:table-cell>
          <table:table-cell/>
        </table:table-row>
        <table:table-row table:style-name="ro2">
          <table:table-cell office:value-type="string" calcext:value-type="string">
            <text:p>CLEIDE CIARALLO CORDEIRO GONCALVE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FRANCISCO DA ROCHA E SILVA JUNIOR</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ESSE AZEVEDO MACHADO</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JOAO MARTINS DA SILVA FILHO</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JOAO PAULO PELLE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table:number-columns-repeated="7" office:value-type="string" calcext:value-type="string">
            <text:p>0</text:p>
          </table:table-cell>
          <table:table-cell/>
        </table:table-row>
        <table:table-row table:style-name="ro2">
          <table:table-cell office:value-type="string" calcext:value-type="string">
            <text:p>JOSE DE ANCHIETA MARTINS DOS SANTO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KAIO BRASIL BALAREZ</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row table:style-name="ro2">
          <table:table-cell office:value-type="string" calcext:value-type="string">
            <text:p>NELSON GONCALVES VALVERDE DOS SANTOS</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1" office:value-type="string" calcext:value-type="string">
            <text:p>0</text:p>
          </table:table-cell>
          <table:table-cell office:value-type="string" calcext:value-type="string">
            <text:p>1</text:p>
          </table:table-cell>
          <table:table-cell office:value-type="string" calcext:value-type="string">
            <text:p>0</text:p>
          </table:table-cell>
          <table:table-cell/>
        </table:table-row>
        <table:table-row table:style-name="ro2">
          <table:table-cell office:value-type="string" calcext:value-type="string">
            <text:p>ROSEMARY DA ROCHA ABENSUR</text:p>
          </table:table-cell>
          <table:table-cell office:value-type="string" calcext:value-type="string">
            <text:p>2º GRAU</text:p>
          </table:table-cell>
          <table:table-cell office:value-type="string" calcext:value-type="string">
            <text:p>-</text:p>
          </table:table-cell>
          <table:table-cell office:value-type="string" calcext:value-type="string">
            <text:p>SECRETARIA JUDICIÁRIA DE 2º GRAU</text:p>
          </table:table-cell>
          <table:table-cell office:value-type="string" calcext:value-type="string">
            <text:p>RO</text:p>
          </table:table-cell>
          <table:table-cell office:value-type="string" calcext:value-type="string">
            <text:p>10</text:p>
          </table:table-cell>
          <table:table-cell office:value-type="string" calcext:value-type="string">
            <text:p>1</text:p>
          </table:table-cell>
          <table:table-cell table:number-columns-repeated="10"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date>2023-08-28T11:48:37.114000000</dc:date>
    <meta:editing-cycles>2</meta:editing-cycles>
    <meta:editing-duration>PT3M38S</meta:editing-duration>
    <meta:initial-creator>jboss</meta:initial-creator>
    <meta:creation-date>2023-08-28T11:41:04</meta:creation-date>
    <dc:language>pt</dc:language>
    <meta:document-statistic meta:table-count="1" meta:cell-count="15124"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