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36cm"/>
    </style:style>
    <style:style style:name="co2" style:family="table-column">
      <style:table-column-properties fo:break-before="auto" style:column-width="2.267cm"/>
    </style:style>
    <style:style style:name="co3" style:family="table-column">
      <style:table-column-properties fo:break-before="auto" style:column-width="9.784cm"/>
    </style:style>
    <style:style style:name="co4"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1.656cm" fo:break-before="auto" style:use-optimal-row-height="true"/>
    </style:style>
    <style:style style:name="ro7" style:family="table-row">
      <style:table-row-properties style:row-height="2.464cm" fo:break-before="auto" style:use-optimal-row-height="true"/>
    </style:style>
    <style:style style:name="ro8" style:family="table-row">
      <style:table-row-properties style:row-height="2.06cm" fo:break-before="auto" style:use-optimal-row-height="true"/>
    </style:style>
    <style:style style:name="ta1" style:family="table" style:master-page-name="Default">
      <style:table-properties table:display="true" style:writing-mode="lr-tb"/>
    </style:style>
    <style:style style:name="a6d6659" style:family="table-cell" style:parent-style-name="Default">
      <style:table-cell-properties style:text-align-source="fix" style:repeat-content="false" style:vertical-align="middle"/>
      <style:paragraph-properties fo:text-align="start"/>
      <style:text-properties fo:color="#000000" style:font-name="Helvetica" fo:font-size="16pt" fo:font-weight="bold" style:font-name-asian="Lucida Sans Unicode" style:font-name-complex="Tahoma"/>
    </style:style>
    <style:style style:name="a1b7690" style:family="table-cell" style:parent-style-name="Default">
      <style:table-cell-properties style:text-align-source="fix" style:repeat-content="false" fo:wrap-option="wrap" style:vertical-align="middle"/>
      <style:paragraph-properties fo:text-align="start"/>
      <style:text-properties fo:color="#000000" style:font-name="Helvetica" fo:font-size="12pt" style:font-name-asian="Lucida Sans Unicode" style:font-name-complex="Tahoma"/>
    </style:style>
    <style:style style:name="a0fe220" style:family="table-cell" style:parent-style-name="Default">
      <style:table-cell-properties style:text-align-source="fix" style:repeat-content="false" style:vertical-align="middle"/>
      <style:paragraph-properties fo:text-align="center"/>
      <style:text-properties fo:color="#000000" style:font-name="Helvetica" fo:font-size="10pt" style:font-name-asian="Lucida Sans Unicode" style:font-name-complex="Tahoma"/>
    </style:style>
    <style:style style:name="a001137" style:family="table-cell" style:parent-style-name="Default">
      <style:table-cell-properties style:text-align-source="fix" style:repeat-content="false" fo:wrap-option="no-wrap" style:vertical-align="middle"/>
      <style:paragraph-properties fo:text-align="center"/>
      <style:text-properties fo:color="#000000" style:font-name="Helvetica" fo:font-size="10pt" style:font-name-asian="Lucida Sans Unicode" style:font-name-complex="Tahoma"/>
    </style:style>
    <style:style style:name="ce5" style:family="table-cell" style:parent-style-name="Default">
      <style:table-cell-properties fo:background-color="#ffff00" style:text-align-source="fix" style:repeat-content="false" fo:border="0.74pt solid #000000"/>
      <style:paragraph-properties fo:text-align="center" fo:margin-left="0cm"/>
    </style:style>
    <style:style style:name="ce6"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a001137"/>
        <table:table-column table:style-name="co2" table:number-columns-repeated="2" table:default-cell-style-name="a001137"/>
        <table:table-column table:style-name="co3" table:default-cell-style-name="a001137"/>
        <table:table-column table:style-name="co2" table:number-columns-repeated="16" table:default-cell-style-name="a001137"/>
        <table:table-column table:style-name="co2" table:default-cell-style-name="Default"/>
        <table:table-row table:style-name="ro1">
          <table:table-cell table:style-name="a6d6659" office:value-type="string" calcext:value-type="string" table:number-columns-spanned="21" table:number-rows-spanned="1">
            <text:p>TLP - Tabela de Lotação Agrupada por Servidor</text:p>
          </table:table-cell>
          <table:covered-table-cell table:number-columns-repeated="19" table:style-name="Default"/>
          <table:covered-table-cell/>
        </table:table-row>
        <table:table-row table:style-name="ro2">
          <table:table-cell table:style-name="Default" table:number-columns-repeated="20"/>
          <table:table-cell/>
        </table:table-row>
        <table:table-row table:style-name="ro3">
          <table:table-cell table:style-name="a1b7690" office:value-type="string" calcext:value-type="string" table:number-columns-spanned="21" table:number-rows-spanned="1">
            <text:p>Data: 31/12/2023; Resolução: TODAS</text:p>
          </table:table-cell>
          <table:covered-table-cell table:number-columns-repeated="19" table:style-name="Default"/>
          <table:covered-table-cell/>
        </table:table-row>
        <table:table-row table:style-name="ro2">
          <table:table-cell table:style-name="Default" table:number-columns-repeated="20"/>
          <table:table-cell/>
        </table:table-row>
        <table:table-row table:style-name="ro3">
          <table:table-cell table:style-name="a1b7690" office:value-type="string" calcext:value-type="string" table:number-columns-spanned="21" table:number-rows-spanned="1">
            <text:p>Total de registros: 764</text:p>
          </table:table-cell>
          <table:covered-table-cell table:number-columns-repeated="19" table:style-name="Default"/>
          <table:covered-table-cell/>
        </table:table-row>
        <table:table-row table:style-name="ro3">
          <table:table-cell table:style-name="a1b7690" office:value-type="string" calcext:value-type="string" table:number-columns-spanned="21" table:number-rows-spanned="1">
            <text:p>Relatório gerado em: 23 de jan de 2024 12:00:24</text:p>
          </table:table-cell>
          <table:covered-table-cell table:number-columns-repeated="19" table:style-name="Default"/>
          <table:covered-table-cell/>
        </table:table-row>
        <table:table-row table:style-name="ro2">
          <table:table-cell table:style-name="Default" table:number-columns-repeated="20"/>
          <table:table-cell/>
        </table:table-row>
        <table:table-row table:style-name="ro2">
          <table:table-cell table:style-name="a0fe220" office:value-type="string" calcext:value-type="string">
            <text:p>SERVIDOR</text:p>
          </table:table-cell>
          <table:table-cell table:style-name="a0fe220" office:value-type="string" calcext:value-type="string">
            <text:p>GRAU</text:p>
          </table:table-cell>
          <table:table-cell table:style-name="a0fe220" office:value-type="string" calcext:value-type="string">
            <text:p>TIPO</text:p>
          </table:table-cell>
          <table:table-cell table:style-name="a0fe220" office:value-type="string" calcext:value-type="string">
            <text:p>DSC_UNIDADE</text:p>
          </table:table-cell>
          <table:table-cell table:style-name="a0fe220" office:value-type="string" calcext:value-type="string">
            <text:p>UF</text:p>
          </table:table-cell>
          <table:table-cell table:style-name="a0fe220" office:value-type="string" calcext:value-type="string">
            <text:p>LP</text:p>
          </table:table-cell>
          <table:table-cell table:style-name="a0fe220" office:value-type="string" calcext:value-type="string">
            <text:p>LR_EFET</text:p>
          </table:table-cell>
          <table:table-cell table:style-name="a0fe220" office:value-type="string" calcext:value-type="string">
            <text:p>LR_R</text:p>
          </table:table-cell>
          <table:table-cell table:style-name="a0fe220" office:value-type="string" calcext:value-type="string">
            <text:p>LR_SV</text:p>
          </table:table-cell>
          <table:table-cell table:style-name="a0fe220" office:value-type="string" calcext:value-type="string">
            <text:p>LR_OUTROS</text:p>
          </table:table-cell>
          <table:table-cell table:style-name="a0fe220" office:value-type="string" calcext:value-type="string">
            <text:p>CC1</text:p>
          </table:table-cell>
          <table:table-cell table:style-name="a0fe220" office:value-type="string" calcext:value-type="string">
            <text:p>CC2</text:p>
          </table:table-cell>
          <table:table-cell table:style-name="a0fe220" office:value-type="string" calcext:value-type="string">
            <text:p>CC3</text:p>
          </table:table-cell>
          <table:table-cell table:style-name="a0fe220" office:value-type="string" calcext:value-type="string">
            <text:p>CC4</text:p>
          </table:table-cell>
          <table:table-cell table:style-name="a0fe220" office:value-type="string" calcext:value-type="string">
            <text:p>FC1</text:p>
          </table:table-cell>
          <table:table-cell table:style-name="a0fe220" office:value-type="string" calcext:value-type="string">
            <text:p>FC2</text:p>
          </table:table-cell>
          <table:table-cell table:style-name="a0fe220" office:value-type="string" calcext:value-type="string">
            <text:p>FC3</text:p>
          </table:table-cell>
          <table:table-cell table:style-name="a0fe220" office:value-type="string" calcext:value-type="string">
            <text:p>FC4</text:p>
          </table:table-cell>
          <table:table-cell table:style-name="a0fe220" office:value-type="string" calcext:value-type="string">
            <text:p>FC5</text:p>
          </table:table-cell>
          <table:table-cell table:style-name="a0fe220" office:value-type="string" calcext:value-type="string">
            <text:p>FC6</text:p>
          </table:table-cell>
          <table:table-cell/>
        </table:table-row>
        <table:table-row table:style-name="ro2">
          <table:table-cell office:value-type="string" calcext:value-type="string">
            <text:p>ANA PAULA EREIRA CALIXTO</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RENO VEISACK LARA</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RLA CRISTINA DANTAS LIMA</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LUCIANA PORTO MARQUES BOTELHO</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CENTE DA SILVA CALDAS</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TONIO CARLOS FERREIRA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CLAUDIA MOREIRA QUINTO DE SOUZA POUTTU</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JARLENE NOGUEIRA DE LIM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EDERICO ALVES RANGEL</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JAIME SILVA DE VIVEIRO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E MARIA DOS SANTOS JUNIOR</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TIANE GUEDES MOREIRA BRANDA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AIS MONTEIRO GUIMARAE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LUIZ AUGUSTO DE FREITAS GUIMARAE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IZA CARLA ALVES DE SOUZ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ISA CRISTINA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CELO SETTON SAMPAIO DE CARVALH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DO SOCORRO CAVALCANTE NEVE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YRIAM RIBEIRO DE QUEIROZ</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ICARDO MAURICIO MENDES DE OLIVEI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OBERTO MELO DE MESQUIT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TAIS BETANIA FUSINAT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RTHUR LUCAS BASTOS CHAVE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ELIA MARIA MADUREIRA SER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NIEL CHRYSTIAN GONDIM CRUZ</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ER PIRES PANTOJ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FERNANDA KETLYN DE SOUZA BEZER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LUIZ DE OLIVEI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FAEL GUIMARÃES DO CARM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DRIGO ARAUJO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OMAO GARCIA FILH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ANDRE MIGUEL KASMIRSKI</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ANALICE MORAIS SCHNEIDER</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ELSO DE MELO XAVIER</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ICERO DE ASSIS PEREIRA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LAUDIA LUZIA VIEIRA SOARES MARTIN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FRANCOIS LUCI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CIO STENHO PORTELA BATIST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LENE DE SOUZA E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AULO JORGE SILVA BELEM</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SILVIO CARLOS DE CARVALHO VIEI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NTONIO ROBERTO MOREIRA JUNIOR</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ORALINA SILVA DE SOUZ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INALDO OLIVEIRA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DSON OSHIR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LIO ARAUJO DE OLIVEI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HELIO RICARDO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LY CALIXTO DA CRUZ</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ISMAR FERNANDES DINIZ</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ANETTE JORGE ROUMIE</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RIBAMAR DE SOUZA NOBRE</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ISLANE RIBEIR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IZ GONZAGA MOT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DE FATIMA PEREIRA ROCH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SSILVA SALVAGNI</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ONA LISA ANDRADE MONTE BRAG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ORLANDINO DE SOUZA REG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EGINA BASILIA BATISTA DOS SANTO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EGINALDO DOS REIS BRIT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MUEL SILAS DOS SANTOS CARVALH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MURAI DE FIGUEIREDO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ANDRE LUIS CHAVES MOREIR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USTENEZ SALES DE BARROS</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REN BEATRIZ BRANDAO NUNES DA ROCH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ER JORGE MACHADO SANTAN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EDER SATURNO DE LEMOS</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ILENA SALVATIERRA DA SILVA OLIVEIR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EISA VALERIA SOATO MARIN DINIZ GRANGEI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LIO LOPES FERREIRA JUNIOR</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6" office:value-type="string" calcext:value-type="string">
            <text:p>0</text:p>
          </table:table-cell>
          <table:table-cell office:value-type="string" calcext:value-type="string">
            <text:p>1</text:p>
          </table:table-cell>
          <table:table-cell table:number-columns-repeated="6" office:value-type="string" calcext:value-type="string">
            <text:p>0</text:p>
          </table:table-cell>
          <table:table-cell/>
        </table:table-row>
        <table:table-row table:style-name="ro2">
          <table:table-cell office:value-type="string" calcext:value-type="string">
            <text:p>OSVALDO SILV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WAGLAN DOS SANTOS LIMA DE OLIVEIR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ALBERTO ALVES DA SILV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DAO CARLOS BARBOSA DIA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DEVAL LIRA LOP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LBERTO ALVES DE SOUZA FILH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MARIA CASAR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TENOR EVANGELISTA DE OLIVEIRA JUNIOR</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TONIO DE SOUZA MEDEIRO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TONIO NOGUEIRA DOS SANTO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RACELI FREIRE ROCH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BRAULIO ARAUJO GUIMARA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LAUDEMIR DE SOUZA TONE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LENIO DE CASTRO SIDRIM</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SON GALHARD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SON TORRES MOREN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VAGNER DA SILV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RNANI PONTES HALL</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VANDRO NASCIMENTO FRANC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VANDRO PINHEIRO DE OLIVEIR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YLDO MARQUES DE ALMEID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ERNER MARCIO GOMES DE MATO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HILARIO JOSE DO NASCIMENT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SRAEL LOPES DOS SANTO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EL MIRANDA DE LIM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BRAUNA CARNEIR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GERARDO MARTINS MEND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RIBAMAR SOUSA ALV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RODRIGUES CENTENO GOM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KELPO PEREIRA DE FRANC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S CARLOS MUNIZ MARTIN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table:number-columns-repeated="14" office:value-type="string" calcext:value-type="string">
            <text:p>0</text:p>
          </table:table-cell>
          <table:table-cell/>
        </table:table-row>
        <table:table-row table:style-name="ro2">
          <table:table-cell office:value-type="string" calcext:value-type="string">
            <text:p>MANOEL LUIZ GUIMARAES FILH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NELSON CALDERARI SOBRINH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NILSON MARCELINO DA SILV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AULO CESAR SILVA DE MESQUIT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AULO ELIAS FERNANDES DE MORA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IMUNDO TORRES FILH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MUEL PEREIRA BRIT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ILVINO ROBERTO CAVASSAN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ANA PINTO DO NASCIMENTO</text:p>
          </table:table-cell>
          <table:table-cell office:value-type="string" calcext:value-type="string">
            <text:p>Ambos</text:p>
          </table:table-cell>
          <table:table-cell office:value-type="string" calcext:value-type="string">
            <text:p>-</text:p>
          </table:table-cell>
          <table:table-cell office:value-type="string" calcext:value-type="string">
            <text:p>OUVIDORIA-GERAL</text:p>
          </table:table-cell>
          <table:table-cell office:value-type="string" calcext:value-type="string">
            <text:p>RO</text:p>
          </table:table-cell>
          <table:table-cell office:value-type="string" calcext:value-type="string">
            <text:p>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KATIA CILENE DE MESQUITA SILVA FREITAS</text:p>
          </table:table-cell>
          <table:table-cell office:value-type="string" calcext:value-type="string">
            <text:p>Ambos</text:p>
          </table:table-cell>
          <table:table-cell office:value-type="string" calcext:value-type="string">
            <text:p>-</text:p>
          </table:table-cell>
          <table:table-cell office:value-type="string" calcext:value-type="string">
            <text:p>OUVIDORIA-GERAL</text:p>
          </table:table-cell>
          <table:table-cell office:value-type="string" calcext:value-type="string">
            <text:p>RO</text:p>
          </table:table-cell>
          <table:table-cell office:value-type="string" calcext:value-type="string">
            <text:p>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GEORGE ALESSANDRO GONCALVES BRAGA</text:p>
          </table:table-cell>
          <table:table-cell office:value-type="string" calcext:value-type="string">
            <text:p>Ambos</text:p>
          </table:table-cell>
          <table:table-cell office:value-type="string" calcext:value-type="string">
            <text:p>-</text:p>
          </table:table-cell>
          <table:table-cell office:value-type="string" calcext:value-type="string">
            <text:p>SECRETARIA ADMINISTRATIV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VITOR ANTONIO FERNANDES FILHO</text:p>
          </table:table-cell>
          <table:table-cell office:value-type="string" calcext:value-type="string">
            <text:p>Ambos</text:p>
          </table:table-cell>
          <table:table-cell office:value-type="string" calcext:value-type="string">
            <text:p>-</text:p>
          </table:table-cell>
          <table:table-cell office:value-type="string" calcext:value-type="string">
            <text:p>SECRETARIA ADMINISTRATIV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JANE MUNIZ LOBATO</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UARDO MORAIS DA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GABRIELA SANTANA CARDOSO RODRIGUES</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HERBERT RODRIGUES LOPES</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LTON SEBASTIAO ALVES PEQUENO</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EDRO LUIZ THALER MARTINI</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MARIO PESSOA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SEMBERGUE BATISTA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AUDIO JOSE DA ROCHA FRAZAO</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ELMIRO PINT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SON FURTADO ALVES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RACI GOMES SIMAO</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OS ROGERIO REIS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GINA SOCORRO FREITAS ZOGHBI RIVOREDO</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WHANDER JEFFSON DA SILVA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TONIO SOBREIRA DE SANTIAGO</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EREMIAS PEREIRA DOS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S ALEXANDRE FREITAS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MAIRA ISABEL DRISCHEL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IA CRISTINA DA SILVA MORAIS</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SIVAL SOUZA FARIAS</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ID JOSE ROCHA DE ALMEIDA</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YONARA AGUIAR MORAES WERRI</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table:number-columns-repeated="2"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LESSANDRA FELIZARDO DE SOUS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ESSANDRA RAMOS EDUARDO DOS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 AUGUSTO DO VALE QUEIROZ</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NDREA APARECIDA MONTEIR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SSA FABIANE FRATA DE ARAUJ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TONIO CLAUDIO BOTELHO SOAR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RLETE DE SOUSA MEDEIROS JARDIM</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AMIAO TORRES BATI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FABIO MACHADO PASS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FRANCIELLEN PEDREIRA DE SOUZ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K LUZ DE FREITA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HAUANA ROSAS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HERCULES LEITE FONT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NAS FERREIRA RAM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IRA RONCHETTI DE MOUR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ELE SOUZA DE OLIVEIRA NANCI FLUMINHAN</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ALICE BORGES CAMP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THESSON DOS SANTOS NASCIMENT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EDRO HENRIQUE MEDEIROS FELIZARD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REBECA CRUZ QUADROS ALMEID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SAULO RODRIGUES LELES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SHIRLEY DE JESUS MONTEIR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WILLIAM GIOVANAZ FIGUEIR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A PAULA DOMINGOS SALVADOR</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RISTIANE BASTOS LOP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FELYPP DE ASSIS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DILSON CHAVES GUERREIRO</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URI TADEU RIBEIRO DE CARVALHO</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AQUELINE DA SILVA RAM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MARINALDO VAZ DE SOUTO ARAUJO MEND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WESLEI MAYCON MALTEZO</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ATHIELLE SILVERIO DE LIMA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CLIVEA LOPES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VISSON LUCAS VIEIRA AFONSO</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ADER SILVA MOREIRA DOS REIS</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KLEITON LUIZ FRAZAO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DO SOCORRO BORGES LISBOA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THEUS CARNEIRO TANAJURA DIAS</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IMUNDA TAMAR SOUZA DA ROCH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RAIMUNDO JOSE ZACARIAS DA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table:number-columns-repeated="2"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REGINA LUCIA GOMES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SANI RESCHKE</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HIRLEY MARGARETE ALENCAR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IDNEY BELARMIN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VINICIUS CAMPOS SAADY</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ALDEMIR NOGUEIRA DE LIM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WALLACE RODRIGUES VIDAL</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 DE BASTOS DO AMARAL</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INE HUSEK EMANUELLI DE ARAUJO LIMA</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DENISE MARIA NASCIMENTO ARNAUD</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UARDO ALCENOR DE AZEVEDO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LIPE ASSIS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CEIA CUNHA NAZARETH</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LIVIA DE OLIVEIRA LIMA</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ZIA LIMA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EIRE MADALENA ALVES PEREIRA TRAJANO BORGES</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RAFAEL BORDIN SCHUCH</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RIANA SIMEAO FERR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LTAIR SCHRAMM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DRUS DA SILVA SANDRE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RUNO LAZARO DOS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BRUNO MARTINS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ESAR TULIO ALBUQUERQUE DE ALMEID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HRISTIANNE ARAUJO MENDONC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CLEITON AUGUSTO CORREA BEZER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LEIVERSON JOSE PEREIRA DE ALMEID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DANIEL FERREIRA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DERICK GONÇALVES NUNE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IEGO SOUSA NOGU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RICO JHON DO BOM FIM</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ABIO EDUARDO TROV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ABRICIO LUIZ DEBASTIANI</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FREDERICO FERRA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USTAVO CAVALCANTE TADEI</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USTAVO RICHETTI</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HAROLDO DE LIMA AROUC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HELY CRISTIAN LEAO DE LIM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EFFERSON MENDONCA LIM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ENIR JOSE DELLA FLO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FRANC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E MANOEL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NOGUEIRA DA COSTA NET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IMAR ROBERT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CRUZ NOGU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KELLEN AMARAL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ELO RODRIGUES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IO RIBEIRO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COS KENNE BARBOS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THEUS BLAYA LEITE</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THEUS WAGNER DOS SANTOS MARTIN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IKAELL BARBOSA DE ARAUJ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NAUN LEMOS BEL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AULO MOREIRA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GENOVEZ IDALG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FAEL VASCONCELOS DO NASCIMENT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EYNALDO GARCIA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ICARDO BARBALH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ICARDO SILVA COELH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BERT ARMANDO ROS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ROBSON ALVES TIAG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BSON ANDRE SANTOS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ODRIGO MACIEL SALVADORI</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OMULO VALENTE FERR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OOSEVELT DE ALMEIDA JUST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SAMUEL NEVES DOS SANTOS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SANDY PEREIRA CAMPO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SIDNEI MAZITO DA MOT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THIAGO NUNES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VINICIUS VIEIRA MARQUE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WAINNER BRUM CAETAN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WILLIAM HAVERLY MARTINS DA SILVA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ICE MORAIS MOREIRA</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RIEL RODRIGUES DOS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CIBELE PENHA RICCI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LIZETE OLIVEIRA MENDONÇA MARCEAU</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LAVIA CRISTINA FIDELIS MORAIS</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LUIZ GONZAGA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CRISTINA BORGES LISBOA</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ELEIDE BATISTA DE SALES MENDES</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WILLIAN FERREIRA COUTINHO</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LORENCIO LEONEL AIDAR PEREI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ARISSA ALCANTARA FREIRE SIEB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EULALIA CANGATI BARROS CONCEIÇÃO</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STEFANI MONTEIRO ARAUJO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ADIRA MARIANO VIEIRA LIM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SEVALDO GOMES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AMA MENDES OHI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table:number-columns-repeated="2"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6" office:value-type="string" calcext:value-type="string">
            <text:p>0</text:p>
          </table:table-cell>
          <table:table-cell/>
        </table:table-row>
        <table:table-row table:style-name="ro2">
          <table:table-cell office:value-type="string" calcext:value-type="string">
            <text:p>VIRGINIA APARECIDA DOS SANTOS COUTO ROSA PENNY</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LEXANDRE PASSOS NASCIMENT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RLOS ANDRE DE SOUZA OLIVEIRA DOS SANTOS</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HRISTIANE DA ROCHA BATISTA NEVES</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NILO LOPES DA SILVA FILH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ERSON MOREIRA DEIR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EDVALDO CARDOSO LOPES</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A DURAES DO NASCIMENTO SA</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O VICTOR SOUZA QUEIROZ</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QUIM VALDECI DE OLIVEIRA NET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UE OLIVEIRA DA COSTA</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LMAR LUIZ ANSILIER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DRIANA NOGUEIRA TOMAZINI</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GUIDA MARIA DE SALES FORTUNAT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INE SANTOS BARRET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YSSON RICARDO DE ALMEIDA LOP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A CLAUDIA CASAGRANDE VENTU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SSA PEREIRA MORAES ZAR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RIANNE BISPO BODNAR</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RUNA KESSIA MARTINS BARBOS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RUNO NUNES LABRE</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CARLOS AUGUSTO CIPRIANO DOS SANTO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ELESTE DE SOUSA CASTR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AUDIO PE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ELKJAR BRUNA GARCI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RIVAN GONCALVES DE OLIV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VELYN DE CASTRO VALIM</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FELIPE YUKIO BRONDANI SADAHIR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LLIPE PINHO DE GODOY</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FERNANDA ALVES FERNAND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BARBOSA DE ALMEID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ILSON OLIVEIRA COE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IOVANA UEHARA BEZER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HELDA ANNE LIBORIO DE QUEIROZ ROLIM</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table:number-columns-repeated="11"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HELEMARI BARRETTO VIL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RES MIRAND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HONY SILVA DE ANDRADE</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MILTON ROLA DE CASTR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ULIANA DE SOUZA GOMES CABRAL</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ULIANA MATTOS FIRPO FONT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ELLEN CRISTINA ROSARI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EANDRA FERREIRA DAL BELL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ANDRO GUDE DA CUNH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ILA LINA DE ARAUJ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UCAS RODRIGUES DE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IZ FERNANDO SANTOS ARAUJ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ELO VITOR AMARAL CAMPO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EUGENIA STOTZ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THA EMANUELLA LIMA CRUZ GABLER</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URA CARDOSO DE ARAUJ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ICHELE PERÊDO CHAV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ODENILZA CARMO DOS SANTOS NUN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OSEIAS JONAS DE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ATRICIA JULIANA DOS SANTO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AULO SERGIO DOS SANTOS FER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MIAKI SOB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FAEL VASCONCELOS DE ANDRADE</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VICENTE MARTINS DOS REI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IMUNDO ALVES VIEIRA FI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UL PIMENTA NOGU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ICHELE BRUNA ALABI CARVALHO DA SILVA PINHEIR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DRIGO SEPEDA SOAR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ELSIA FERNANDA PEREIRA AMORIM</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VANESSA DA CRUZ ROSA FREITA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CTOR KALID BELARMIN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YANKA DA SILVA BARBOS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ZANNY CESAR GONZAG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RIANO DA SILVA WASILEWSKI</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CIR JOSE LOH</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NA DULCE DE ALMEIDA MARANHAO CARNEIR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ELVIRA LAURITZEN CABRAL</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GABRIELLE LADISLAU DE SEN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LUCIA DE LIMA MAIA NOLASC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DREA CRISTIANNE BARROS DE OLIV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ILTON RODRIGUES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NTONIO FEITOSA DA ROCHA FI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BENJAMIN DO COUTO RAMOS JUNIOR</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ELIA FELICIANO DE MELO BRANDÃ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LAUDIO JOSE MAGALHAES LOP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LEYBER MARQUES GOM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ANIELE LEMES MACHAD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ARCK ANTONIO BARTOLO RUIZ</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DUARDO MORENO FREDIAN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DO OLIVEIRA ALVES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IANA PEREIRA DE CRISTO FREITA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INE ROSE LINDOZO CAVALCANTE</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IVANDA COSTA PINHEIRO CARM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IZENA LIBANIO WREGE</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MILLY KAUANY CAVALCANTE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RNESTO CLAUDIO TEIXEIRA LEITE</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EVERALDO TEIXEIRA DE CARVA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ERNANDO MARTINS FAGUND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ISCO VALBERTO MONTEIRO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LAUCIA SANTOS SANTAN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UILHERME DE CASTRO VI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UILHERME SILVA FER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OSMANE VIEIRA GOM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RIS PICOTTI CAYR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SABEL CRISTINA BARAVELLI FIGUEIRED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SRAEL DE BARROS SANTO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VERSON ALVES PEQUEN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IVES ALVES PEQUEN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ZAUTONIO DA SILVA MACHADO JUNIOR</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ANINE MARTINS DE BARROS FREITA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AO BATISTA NOGU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AO MAURILIO RIBEIRO TAUMATURG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O SULIANO MAIA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ERNANI BARRO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WAGNER AMORIM</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ULIO CESAR AMARAL DE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IDIA MARIA DE SOUZA BARBOS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ILIAN LUCY MENDONCA DE SALES CARVA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IZ ALBERTO TROV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MARCELO LIMA DE BARRO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AUXILIADORA DE OLIV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DE LOURDES DA SILVA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ELIANA CARDOSO DE SOUZ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PERPETUA SEGADILHA DE SIQU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LDA DE SOUZA GOM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O FELIPE SALVATIERRA CRUZ</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ILENA DOS SANTOS PINI</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ILTON MESQUITA FI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NEIVA ROSA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OCINEY SOBREIRA DA SILV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AULO HENRIQUE MOURA DE SOUS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AULO ROCHA GOMES GUER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EDROLINA GOMES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HABLO PONTES COST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RISCILA LILIAN FABRETTI MACIEL</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IMUNDA BRITO PEDRAÇ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AIMUNDO SUELDO DA COST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EJANE MARA DOS SANTO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ENAN BASTOS RODRIGUES CUNH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ADIA SOUSA QUIRINO FER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OLANGE TEIXEIRA DE ASSUNCA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ONELENE GISELE DIAS LOURA VI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ONIA MARIA HOFFMANN ZAMARCHI</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EREZA PAULA GONDIM LEITE</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VALTEMIRA LOPES SOUZA DIAS PAULIN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ASHINGTON DA SILVA VILEL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BIANCA RANOW PADILHA</text:p>
          </table:table-cell>
          <table:table-cell office:value-type="string" calcext:value-type="string">
            <text:p>1º GRAU</text:p>
          </table:table-cell>
          <table:table-cell office:value-type="string" calcext:value-type="string">
            <text:p>-</text:p>
          </table:table-cell>
          <table:table-cell office:value-type="string" calcext:value-type="string">
            <text:p>SECRETARIA-GERAL JUDICIÁRI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MARIA JOSE CORREIA</text:p>
          </table:table-cell>
          <table:table-cell office:value-type="string" calcext:value-type="string">
            <text:p>1º GRAU</text:p>
          </table:table-cell>
          <table:table-cell office:value-type="string" calcext:value-type="string">
            <text:p>-</text:p>
          </table:table-cell>
          <table:table-cell office:value-type="string" calcext:value-type="string">
            <text:p>SECRETARIA-GERAL JUDICIÁRI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6" office:value-type="string" calcext:value-type="string">
            <text:p>0</text:p>
          </table:table-cell>
          <table:table-cell office:value-type="string" calcext:value-type="string">
            <text:p>1</text:p>
          </table:table-cell>
          <table:table-cell table:number-columns-repeated="6" office:value-type="string" calcext:value-type="string">
            <text:p>0</text:p>
          </table:table-cell>
          <table:table-cell/>
        </table:table-row>
        <table:table-row table:style-name="ro2">
          <table:table-cell office:value-type="string" calcext:value-type="string">
            <text:p>SONIA MARIA ENES DE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GERAL JUDICIÁRI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ABIANA FERREIRA BARROS FERNAND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BURITIS/RO</text:p>
          </table:table-cell>
          <table:table-cell office:value-type="string" calcext:value-type="string">
            <text:p>RO</text:p>
          </table:table-cell>
          <table:table-cell office:value-type="string" calcext:value-type="string">
            <text:p>5</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MARIA LIMA FRANC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BURITIS/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MARIA TEREZA DA SILVA CORRE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BURITIS/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THIAGO DUARTE PEZENTE</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BURITIS/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EONISIO BRAUN</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NE QUEIROZ DE SOUZA FUJIHA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ISCA VANIA MENDES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QUIM CERQUEIRA CESA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RDAN SALVAD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ERBEM OLIVEIRA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MARGARETH AIEN ZANCAN E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MARIA ALICE BASSO BERTON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ODAIR NOGUEIRA RAM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NDRO MARCOS VIANA PE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SIDIVARNEI TEIXEIRA FROT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ELLINGHTON DIAS PERIQUI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NTONIO MARCOS CANUTO DE PONT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RASIELY TEIXEIRA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EUSA MARIA LERMEN ANSILIER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RAIMUNDO JOSE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PHAELLA VASQUES MIOTT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NDRA SILVANA ANSILIERO NOGU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MINADABE LIMA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LDENIR DE SOUZA ROCH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E AUGUSTO OLIVEIRA MEDEIR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CAS DE MATOS COELH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GNA REGINA ALVES PE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NATO DA SILVA OLIVEIRA MARINH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SANTO ONEI PUHL MARTINI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DEYSE DE LIMA DANTAS FERNAND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NIEL JUNIOR FINGE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ANIEL KEVEN MENDONCA MO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DIGAR SOARES PACHEC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LANO VAZ DE LIM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VONEIDE PEREIRA DA COST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MUEL DE FIGUEIREDO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FRANIO CORDEIRO DE ALEIX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ICIANA DE SOUZA PINHEIR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FRANCISCO MAURO PINTO BATIST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OMAR BRAGA MARTINS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WILLIAN MAX DE FREITAS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ICE INES GIRARDELL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TONIO CARLOS BORGES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BENEZER DONADON GARDIN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NRIQUE SOARES VALENTE NE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ANAINA DAS DORES ELIAS MENACH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EANDRO SANTAN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ELIAB HERCULES DE ALMEIDA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LTON MARTIN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EAN CARLLO DA COSTA BARLATT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LUIZ RAIMUNDO REGO DE SIQU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US ADRIANE E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ATRICK FAELBI ALVES DE ASSI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ALEBE BEZERRA VI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MACHADINHO D'OESTE/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NDRIO ANUNCIAÇAO DA COST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MACHADINHO D'OESTE/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ESMALDO VITORINO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MACHADINHO D'OESTE/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ISSA RAMOS DE MORAI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MACHADINHO D'OESTE/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ARLOS FRANCISCO DA PAZ</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UCLIDES DOS SANTOS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LERISSON RODRIGU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EONARDO FRAG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NA LIMA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ANIA CRISTINA DE LIM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DRESSA PACIFICO PORTEL</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THONY MARK DE SOUSA FER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VELYN MARIANE ESTEVE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CIANA TA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UIZ ANTONIO RIBEIRO SOAR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ILSON JUNIOR PASTROLIN OZORI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OGERIO JARUZO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AN FERREIRA DIA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IDSON GUIMARAES RIBEIR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IRENILDE SANTOS DE ALENCA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ARISSA DA SILVA VIEIRA DE LIM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NATO NUNES DE MORA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WEMERSON NERI MAGALHÃ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DEMIR MONDARD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ERSON CLEITON DOS SANTOS SCHMIDT</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AQUIM CAMELO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RGE BATISTA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JOSE VIEIRA DE ARAUJO FILH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IEL MELOC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EANDER ALVES DO COU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DY CARDOSO PIN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EDJANIO RAMOS MEND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ÃO MIGUEL DO GUAPORÉ/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FAEL PAQUER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ÃO MIGUEL DO GUAPORÉ/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QUEL DE AZEVEDO OLIVEIRA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ÃO MIGUEL DO GUAPORÉ/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NDRA PAULIN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ÃO MIGUEL DO GUAPORÉ/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MELIA ELUMINADA SECOT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ICERO PEREIRA CORREI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GILSON MORAIS MACHAD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LEISON DOS SANTOS COST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URO PINTO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IECIO CARVALHO GOMES DE S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RAFAEL TOSQUI PE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LDROVANDO ONOFRE</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REUMA ALVES PEIXO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ABRIEL FELIPE DE ARRUDA FER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CENI OSTROWSK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TICIA CARDOSO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IA REGINA DE SANTAN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IO DA SILVA LIM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NEY ISAAC ALMODOVA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SILVIA QUEIROZ MENDONCA DE SANTANA VI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VALDEMAR GOME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VALQUIRIA CARVALHO SELHORST</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DAMO SOUSA SANTO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LDECI DE OLIVEIRA MAI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LINE PINHEIRO RIO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NA TORRES GOMES LORG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ENESIO OLIVEIRA BARRO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BARBOSA DE ARAUJ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THIUSCIA DOS ANJOS KRUTSCH</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KIMBERLY SUSAN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CELO JACQUE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ZILCLEBER DA SILVA TOMAZELL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RIANY MORAES MEL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ANDRE DE JESUS BARBOSA DIA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RISTIANO CANDIDO PINT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UL RODRIGUES ALVE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GINALDO RIBEIRO LESTENSK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VIVIANI VIEIRA LESTENSK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A DE ALBUQUERQUE JEZIERSK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LAUDIA LORENA GOMES DE OLIVEIRA FRANC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A DE OLIVEIRA SOUZA FIN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table:number-columns-repeated="9"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FLAVIO LUI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table:number-columns-repeated="6"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GRACIANO GOMES DA COST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SMAEL DE SOUSA LIM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AQUELINE DE CASTRO SIDRIM MARTIN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ISIAM CARVALHO CERQUEIR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BERTO MULLER NET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ANILDA GOMES DE SOUS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AINE CRISTINE VEIT</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LIOMAR MACED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ENILSON CASTRO DE LIM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GUSTAVO ANDRADE GALL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HAMILTON ROCHA NET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DANIEL DA COSTA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SANTOS ALENCAR</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ORLEANS FERREIRA MOTT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ENATA DE ALENCAR VIANA E SILV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HIRLEY SUELY COLLARES LOUZADA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O PINTO RODRIGU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AO OTACILDO PAULA MAI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MARQUES TAVARE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table:number-columns-repeated="14" office:value-type="string" calcext:value-type="string">
            <text:p>0</text:p>
          </table:table-cell>
          <table:table-cell/>
        </table:table-row>
        <table:table-row table:style-name="ro2">
          <table:table-cell office:value-type="string" calcext:value-type="string">
            <text:p>MARCOS ROBERTO BELEM LACERD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MOAB OLIVEIRA PEREIR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TOR FONSECA FAGUND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E MARUZIA VITORINO DE SOUZA SILV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ATIE ADRIANE DE FREITAS MELO SANT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CELIO LUCAS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EDNEUTON RAMOS MEND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VONE MARIA TEIXEIRA NUN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S FILIPE MOREIRA ALV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IZ ANTONIO DA CONCEICAO</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AULO FERREIRA GONCALV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GERIO AZEVEDO RIBEIRO</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TONIO LOURENCO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DENISE GERVASIO DE ALMEID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MANUELLE SOUZA BORG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DE MOURA MELO SILV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EOVANI LIMA FEITOS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ILI MARINHO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KLEBER RIBEIRO VEIG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IDINEIDE NOGUEIRA DA CRUZ</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IO PRADO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SIMONIDY GOMES DE OLIVEIRA E VASCONCEL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DRIANO CERILO DIA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DERSON DA SILVA ALEXANDRE</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A DO NASCIMENTO FERREIR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IVINA SANTOS DALDEGAN</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GORETE LIMA DE BARR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CHALUB BANDEIRA BEZERR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MARA FABIOLA DE OLIVEIRA VASCONCEL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EREZINHA SILVA SAAVEDR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IAGO PAULO BALTHAZAR</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TONIO CLIDENOR BORGES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EYDSON MAYCON MENDES SANTO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JENANE PEREIRA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ELEONORA COELHO DOZZ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ILSON FERNANDE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NASCIMENTO DE MENDONC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EILA MOTA TORRES MEDEIROS MARINHO</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ELISABETE BALBY</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REMI AMORIM FERREIR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UBIRACY SOARES DE ANDRADE</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ALDA SERRAO DE FARIA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GUINALDO ROCHA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 RICARDO MAZUCHINI SILV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CLAUDIA REJANE SILVA DA CONCEICAO RAMALHO</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CLEICIANE DOS SANTOS FONTENELE DE MELO</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ELSON MATHEUS ROCHA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DANILO ALMEIDA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AURA ALEXANDRE DE MENDONÇA COELHO</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OLIANA GREICE CASTRO SAMPAIO LOUZAD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HEITI PALHACI MARUBAYASHI</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XENIA DE AGUIAR MENEZE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INE ARAUJO DIA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BRUNO COELHO FARIA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ILTON ALBRES MARTIN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YONEI RONDON TAQUE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LIN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MEIRE NALVA MARQUES NASCIMENTO</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OIZES HONORATO IBIAPINO</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NEURA EUGENIA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FAEL REALTO DA CRUZ</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NATA CROZARIOLLI WURMEISTER</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RIANA BEZERRA DE MENDONCA RAMO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A ROCHA MAI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ANTONIA TAINÁ PIRES DA SILVA MEIRELE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CIA FERNANDA COST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IO QUINTAO DA SILVA FILHO</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GARETH BARBOSA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DE NAZARE ALMEIDA PEN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SANDRA MARIA FIGUEIREDO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ALVANNY DE SOUZA LIM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ATIANA RIGAUD GUALBERTO SALDANH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DRIANO MIRANDA SIEBR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A ROSA DEMETRIO TORRES</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O YUJI GOULARTE SHIRAKUR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ILDO AFONSO FILHO</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IVANIR LIM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UCINEI RODRIGUES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DA MARIA MOTA TORRES</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NOEL ALVES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GORETE MEIRELES DE CARVALHO</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ICHAEL RUBENNIG MARICATO TAVARES</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HAIS PEREIRA VARGAS</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TONIO EDSON DE MENDONCA</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FATIMA MAGALHAES SANTANA</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DE ASSIS FELIX DA SILVA FILHO</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AQUELINE BASTOS MIRANDA</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EZINE PINHEIRO AUZIER SAMPAIO</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DA CONCEICAO SOUZA FILHO</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DE FATIMA BARROSO DE ABREU</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MARIA MANOELITA GVOZDANOVIC VILLAR</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MON CUJUI FREITAS</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OSICLEIA FERNANDES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TIAGO DE AZEVEDO RODRIGUES CORDEIRO</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ANA JANAINA DE CARVALHO</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TONIO CARLOS CARDOSO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IBELE DUTRA GOES GARCIA</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O CARVALHO MEDEIROS</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LANA RODRIGUES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OCIMAR SOBREIRA DA SILVEIRA</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IDCLEI TEIXEIRA DA FROTA</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IMONE CARLA MALONEY</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ANIA MACHADO DA PONTE</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VERA LUCIA FREITAS ZOGHBI POLONIO</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AUDIO ELOI LENA</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NEY OCAMPO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VANETE FELICIO DOS SANTOS SOUZA</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IDE JANE MAIA GOMES</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ELO MEDEIROS DUARTE</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ILVINA SILVIA PEREIRA MELO</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SUELY CAMELO IZEL</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TEREZINHA AZEVEDO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UBALDO VITAL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ERQUISIRLEI RODRIGUES CARDOSO</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DEMIR GAIOTTO GAIOTT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DEBORAH RAMOS STEIN</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OUGLAS DIEGO COELHO SOAR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ABRICIO AUGUSTO RIBEIRO DE FARI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RONEY RODRIGUES TAVO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DSON BAPTISTA DE SOUZA LIM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ELLEN PATRICIA MAZOTTI FERRAZ VI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DA CONCEICAO DANTAS DE GOES SILV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PATRICIA GISELE DE MELLO MOURA LOB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IMUNDO NONATO SILV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SANDRA APARECIDA VALENTE SIQUEIRA DE LIM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table:number-columns-repeated="12"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ANDRE ROMANINI MATTIUZI</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ENIZE ALINE SALDANH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TIA SUELY DE FRANCA E SILVA OLIV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IA CRISTINA DE OLIVEIRA SANTO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MARCOS ANTONIO MARTINS DE OLIV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MARIA APARECIDA RODRIGUES LOP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MAYARA RIBEIRO QUILICONE</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IMUNDA LAURECI DE PAULA CHAV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ALITA RIBEIRO L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ULIO MOTA D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SSANDRO MAGALHAES THADDEU</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A CECILIA SILVA DE MACEDO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ESTACIO TRAJANO BORG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LIVIA ROMANELLI DE ALMEIDA MARIAN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TOR DA SILVA SAL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A CLAUDIA MIRANDA LOPES ASSI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UREA MARIA SERRATH GALVAO DE OLIV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RLSON MADUREIRA DA ALELUI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RISTIANE DELL ZOTTO RITTE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O DE ASSIS RIBAS GOULART</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table:number-columns-repeated="6"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JOSE FERNANDES DE HOLAND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O FRANCISCO DINON</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TIA DOMINGOS DA SILV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ANA UETI BARASIOLI BRUSTOLIN</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MAC DONALD RIVERO JUNIO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AFFAELA CRISTINY DE AZEVEDO CAETAN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TONIO BATISTA D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RUNO MACIEL RIBEIRO DE ALMEID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CEZAR LUIZ GOMES LOB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DANIEL PINHO DORE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VI FERREIRA MARTIN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ONARDO DA SILVA VALERI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IVIA APARECIDA OLIVEIRA DE MORAES SOUS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Z ALBERTO DE LIMA SIQUEIRA JUNIO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IMUNDO MACHADO DE MIRAND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OMARIO BOTELHO DOS SANTO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WESTER JAQUES VITORIA SANDER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ARBARA RAMOS DE OLIVEIRA CAMPIGOTT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IQUE CASTRO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DANIEL ROCHA MONTEIR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NIELLE MAGALHÃES DE AGUIA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ENE APARECIDA ALIPIO BECKHAUSE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E HELIO SANTO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KATHERINE DUART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BERTO PEREIRA DA SILV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SOLANGE MARIA BEZERRA GOM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ALYSSON DIEGO MENEZES LUCIAN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THAINY CARDOSO DE LIM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MILY MASLOWA SOUSA GOM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GABRIEL MARTINS ANGELO D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ABRIEL VICTOR ALEXANDRINO DA ROCHA VI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ILIANE SILVA CHEN</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NA PORTO TEIX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AIARA CARNEIRO LAZZARINI DA SILV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ATALIA DUARTE GROSSI</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RAFAEL ALFAIA PER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TATIANA SATOMI KASSAOKA VETTE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VICTOR MACHADO VIANA GOM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RISTIANE CASTRO DE ARAUJ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ABIOLA DE OLIVEIRA LIMA D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ISELE COELHO BIANCO PARD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ESSICA JEVANNY ROCHA GOES DOS SANTO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E CORSINO DE CARVALHO BAPTISTA JUNIO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KELCILENE PIMENTEL QUEIROZ</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APARECIDA DA FONSEC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NEIDE MEDEIROS DE L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HIRLEY PANTOJA ESTEV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THIAGO SILVA SANTO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ANESSA FLÔRES GONÇALVES CASTELO BRANC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ANDRE GONCALVES ZIMMERMANN</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A CLEIDE SABINO DA COST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ELISSON CAMPOS LITAIFF</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JOSELINA ALVES CABRAL DE REZENDE</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MAURIMAR NONATO DE SOUZ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NIVEA WOBETO SCHRAMM DE SOUZ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RICARDO AUGUSTO DA SILV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ROBERTO CARLOS MOREIR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SUELY GOMES DE OLIVEIR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ELMA MARIA DE LIMA SANTAN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ARLOS HENRIQUE DOS REI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CLEIDE CIARALLO CORDEIRO GONCALVE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DA ROCHA E SILVA JUNIOR</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ESSE AZEVEDO MACHADO</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O MARTINS DA SILVA FILHO</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AO PAULO PELLE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JOSE DE ANCHIETA MARTINS DOS SANTO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IO BRASIL BALAREZ</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NELSON GONCALVES VALVERDE DOS SANTO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SEMARY DA ROCHA ABENSUR</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number-rows-repeated="2">
          <table:table-cell table:style-name="Default" table:number-columns-repeated="20"/>
          <table:table-cell/>
        </table:table-row>
        <table:table-row table:style-name="ro2">
          <table:table-cell table:style-name="ce5" office:value-type="string" calcext:value-type="string">
            <text:p>LEGENDAS</text:p>
          </table:table-cell>
          <table:table-cell table:style-name="Default" table:number-columns-repeated="19"/>
          <table:table-cell/>
        </table:table-row>
        <table:table-row table:style-name="ro4">
          <table:table-cell table:style-name="ce6" office:value-type="string" calcext:value-type="string">
            <text:p>Grau – Grau de Jurisdição: indicar se é uma unidade judiciária de 1º grau ou de 2º grau </text:p>
          </table:table-cell>
          <table:table-cell table:style-name="Default" table:number-columns-repeated="19"/>
          <table:table-cell/>
        </table:table-row>
        <table:table-row table:style-name="ro4">
          <table:table-cell table:style-name="ce6" office:value-type="string" calcext:value-type="string">
            <text:p>Tipo – Tipo de Unidade Judiciária: indicar o tipo da unidade judiciária </text:p>
          </table:table-cell>
          <table:table-cell table:style-name="Default" table:number-columns-repeated="19"/>
          <table:table-cell/>
        </table:table-row>
        <table:table-row table:style-name="ro5">
          <table:table-cell table:style-name="ce6" office:value-type="string" calcext:value-type="string">
            <text:p>Dsc_Unidade – Descrição da Unidade Judiciária: Denominação Completa de cada Unidade Judiciária (por exemplo, “1ª Vara Cível de São Paulo”); </text:p>
          </table:table-cell>
          <table:table-cell table:style-name="Default" table:number-columns-repeated="19"/>
          <table:table-cell/>
        </table:table-row>
        <table:table-row table:style-name="ro4">
          <table:table-cell table:style-name="ce6" office:value-type="string" calcext:value-type="string">
            <text:p>UF – Unidade Federativa onde está localizada cada unidade judiciária </text:p>
          </table:table-cell>
          <table:table-cell table:style-name="Default" table:number-columns-repeated="19"/>
          <table:table-cell/>
        </table:table-row>
        <table:table-row table:style-name="ro4">
          <table:table-cell table:style-name="ce6" office:value-type="string" calcext:value-type="string">
            <text:p>Munic – Município: Código IBGE que corresponde ao município onde está localizada cada unidade judiciária </text:p>
          </table:table-cell>
          <table:table-cell table:style-name="Default" table:number-columns-repeated="19"/>
          <table:table-cell/>
        </table:table-row>
        <table:table-row table:style-name="ro4">
          <table:table-cell table:style-name="ce6" office:value-type="string" calcext:value-type="string">
            <text:p>LP – Lotação Paradigma: valor apurado como a lotação paradigma de cada unidade judiciária </text:p>
          </table:table-cell>
          <table:table-cell table:style-name="Default" table:number-columns-repeated="19"/>
          <table:table-cell/>
        </table:table-row>
        <table:table-row table:style-name="ro5">
          <table:table-cell table:style-name="ce6" office:value-type="string" calcext:value-type="string">
            <text:p>LR_Efet – Lotação Real dos Efetivos: quantidade de servidores efetivos lotados em cada unidade judiciária ao final do ano-base; </text:p>
          </table:table-cell>
          <table:table-cell table:style-name="Default" table:number-columns-repeated="19"/>
          <table:table-cell/>
        </table:table-row>
        <table:table-row table:style-name="ro6">
          <table:table-cell table:style-name="ce6" office:value-type="string" calcext:value-type="string">
            <text:p>LR_I – Lotação Real dos que ingressaram por cessão ou requisição: quantidade de servidores que ingressaram por cessão ou requisição, lotados em cada unidade judiciária ao final do ano-base </text:p>
          </table:table-cell>
          <table:table-cell table:style-name="Default" table:number-columns-repeated="19"/>
          <table:table-cell/>
        </table:table-row>
        <table:table-row table:style-name="ro6">
          <table:table-cell table:style-name="ce6" office:value-type="string" calcext:value-type="string">
            <text:p>LR_SV – Lotação Real dos Servidores sem Vínculo: quantidade servidores ocupantes apenas de cargo em comissão lotados em cada unidade judiciária ao final do ano-base </text:p>
          </table:table-cell>
          <table:table-cell table:style-name="Default" table:number-columns-repeated="19"/>
          <table:table-cell/>
        </table:table-row>
        <table:table-row table:style-name="ro6">
          <table:table-cell table:style-name="ce6" office:value-type="string" calcext:value-type="string">
            <text:p>LR_Outros – Lotação Real de Outros Servidores: quantidade de servidores de unidades privatizadas lotados em cada unidade judiciária ao final do ano-base (art. 2º, § 2º) </text:p>
          </table:table-cell>
          <table:table-cell table:style-name="Default" table:number-columns-repeated="19"/>
          <table:table-cell/>
        </table:table-row>
        <table:table-row table:style-name="ro7">
          <table:table-cell table:style-name="ce6" office:value-type="string" calcext:value-type="string">
            <text:p>CC – Cargos em Comissão: Número de servidores ocupantes de cargo em comissão lotados na unidade judiciária ao final do ano-base, exceto os comissionados sem vínculo (LR_SV), separados por nível. Na Justiça dos Estados, colocar nas colunas a nomenclatura de cada cargo comissionado existente no tribunal </text:p>
          </table:table-cell>
          <table:table-cell table:style-name="Default" table:number-columns-repeated="19"/>
          <table:table-cell/>
        </table:table-row>
        <table:table-row table:style-name="ro8">
          <table:table-cell table:style-name="ce6" office:value-type="string" calcext:value-type="string">
            <text:p>FC – Funções de Confiança: Número de servidores ocupantes de função de confiança lotados na unidade judiciária ao final do ano-base, separados por nível. Na Justiça dos Estados, colocar nas colunas a nomenclatura de cada função de confiança existente no tribunal. </text:p>
          </table:table-cell>
          <table:table-cell table:style-name="Default" table:number-columns-repeated="19"/>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pt" fo:country="BR"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date>2024-03-04T10:33:38.739000000</dc:date>
    <meta:editing-cycles>3</meta:editing-cycles>
    <meta:editing-duration>PT11M9S</meta:editing-duration>
    <meta:initial-creator>jboss</meta:initial-creator>
    <meta:creation-date>2024-01-23T12:00:24</meta:creation-date>
    <dc:language>pt</dc:language>
    <meta:document-statistic meta:table-count="1" meta:cell-count="15317"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