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03cm"/>
    </style:style>
    <style:style style:name="co2" style:family="table-column">
      <style:table-column-properties fo:break-before="auto" style:column-width="11.822cm"/>
    </style:style>
    <style:style style:name="co3" style:family="table-column">
      <style:table-column-properties fo:break-before="auto" style:column-width="2.267cm"/>
    </style:style>
    <style:style style:name="co4" style:family="table-column">
      <style:table-column-properties fo:break-before="auto" style:column-width="9.89cm"/>
    </style:style>
    <style:style style:name="co5"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848cm" fo:break-before="auto" style:use-optimal-row-height="true"/>
    </style:style>
    <style:style style:name="ro5" style:family="table-row">
      <style:table-row-properties style:row-height="1.656cm" fo:break-before="auto" style:use-optimal-row-height="true"/>
    </style:style>
    <style:style style:name="ro6" style:family="table-row">
      <style:table-row-properties style:row-height="1.252cm" fo:break-before="auto" style:use-optimal-row-height="true"/>
    </style:style>
    <style:style style:name="ro7" style:family="table-row">
      <style:table-row-properties style:row-height="2.06cm" fo:break-before="auto" style:use-optimal-row-height="true"/>
    </style:style>
    <style:style style:name="ro8" style:family="table-row">
      <style:table-row-properties style:row-height="3.272cm" fo:break-before="auto" style:use-optimal-row-height="true"/>
    </style:style>
    <style:style style:name="ro9" style:family="table-row">
      <style:table-row-properties style:row-height="2.86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start"/>
      <style:text-properties fo:color="#000000" style:font-name="Helvetica" fo:font-size="16pt" fo:font-weight="bold" style:font-name-asian="Lucida Sans Unicode" style:font-name-complex="Tahoma"/>
    </style:style>
    <style:style style:name="ce2" style:family="table-cell" style:parent-style-name="Default">
      <style:table-cell-properties fo:wrap-option="wrap"/>
    </style:style>
    <style:style style:name="a4bd51c" style:family="table-cell" style:parent-style-name="Default">
      <style:table-cell-properties style:text-align-source="fix" style:repeat-content="false" fo:wrap-option="wrap" style:vertical-align="middle"/>
      <style:paragraph-properties fo:text-align="start"/>
      <style:text-properties fo:color="#000000" style:font-name="Helvetica" fo:font-size="12pt" style:font-name-asian="Lucida Sans Unicode" style:font-name-complex="Tahoma"/>
    </style:style>
    <style:style style:name="ce4" style:family="table-cell" style:parent-style-name="Default">
      <style:table-cell-properties style:text-align-source="fix" style:repeat-content="false" fo:wrap-option="wrap" style:vertical-align="middle"/>
      <style:paragraph-properties fo:text-align="center"/>
      <style:text-properties fo:color="#000000" style:font-name="Helvetica" fo:font-size="10pt" style:font-name-asian="Lucida Sans Unicode" style:font-name-complex="Tahoma"/>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16" table:default-cell-style-name="ce2"/>
        <table:table-row table:style-name="ro1">
          <table:table-cell table:style-name="ce1" office:value-type="string" calcext:value-type="string" table:number-columns-spanned="21" table:number-rows-spanned="1">
            <text:p>TLP - Tabela de Lotação Agrupada por Servidor</text:p>
          </table:table-cell>
          <table:covered-table-cell table:number-columns-repeated="20"/>
        </table:table-row>
        <table:table-row table:style-name="ro2">
          <table:table-cell table:number-columns-repeated="21"/>
        </table:table-row>
        <table:table-row table:style-name="ro3">
          <table:table-cell table:style-name="a4bd51c" office:value-type="string" calcext:value-type="string" table:number-columns-spanned="21" table:number-rows-spanned="1">
            <text:p>Data: 31/07/2024; Resolução: TODAS</text:p>
          </table:table-cell>
          <table:covered-table-cell table:number-columns-repeated="20"/>
        </table:table-row>
        <table:table-row table:style-name="ro2">
          <table:table-cell table:number-columns-repeated="21"/>
        </table:table-row>
        <table:table-row table:style-name="ro3">
          <table:table-cell table:style-name="a4bd51c" office:value-type="string" calcext:value-type="string" table:number-columns-spanned="21" table:number-rows-spanned="1">
            <text:p>Total de registros: 739</text:p>
          </table:table-cell>
          <table:covered-table-cell table:number-columns-repeated="20"/>
        </table:table-row>
        <table:table-row table:style-name="ro3">
          <table:table-cell table:style-name="a4bd51c" office:value-type="string" calcext:value-type="string" table:number-columns-spanned="21" table:number-rows-spanned="1">
            <text:p>Relatório gerado em: 5 de ago de 2024 12:02:53</text:p>
          </table:table-cell>
          <table:covered-table-cell table:number-columns-repeated="20"/>
        </table:table-row>
        <table:table-row table:style-name="ro2">
          <table:table-cell table:number-columns-repeated="21"/>
        </table:table-row>
        <table:table-row table:style-name="ro2">
          <table:table-cell table:style-name="ce4" office:value-type="string" calcext:value-type="string">
            <text:p>SERVIDOR</text:p>
          </table:table-cell>
          <table:table-cell table:style-name="ce4" office:value-type="string" calcext:value-type="string">
            <text:p>CARGO</text:p>
          </table:table-cell>
          <table:table-cell table:style-name="ce4" office:value-type="string" calcext:value-type="string">
            <text:p>GRAU</text:p>
          </table:table-cell>
          <table:table-cell table:style-name="ce4" office:value-type="string" calcext:value-type="string">
            <text:p>TIPO</text:p>
          </table:table-cell>
          <table:table-cell table:style-name="ce4" office:value-type="string" calcext:value-type="string">
            <text:p>DSC_UNIDADE</text:p>
          </table:table-cell>
          <table:table-cell table:style-name="ce4" office:value-type="string" calcext:value-type="string">
            <text:p>UF</text:p>
          </table:table-cell>
          <table:table-cell table:style-name="ce4" office:value-type="string" calcext:value-type="string">
            <text:p>LP</text:p>
          </table:table-cell>
          <table:table-cell table:style-name="ce4" office:value-type="string" calcext:value-type="string">
            <text:p>LR_EFET</text:p>
          </table:table-cell>
          <table:table-cell table:style-name="ce4" office:value-type="string" calcext:value-type="string">
            <text:p>LR_R</text:p>
          </table:table-cell>
          <table:table-cell table:style-name="ce4" office:value-type="string" calcext:value-type="string">
            <text:p>LR_SV</text:p>
          </table:table-cell>
          <table:table-cell table:style-name="ce4" office:value-type="string" calcext:value-type="string">
            <text:p>LR_OUTROS</text:p>
          </table:table-cell>
          <table:table-cell table:style-name="ce4" office:value-type="string" calcext:value-type="string">
            <text:p>CC1</text:p>
          </table:table-cell>
          <table:table-cell table:style-name="ce4" office:value-type="string" calcext:value-type="string">
            <text:p>CC2</text:p>
          </table:table-cell>
          <table:table-cell table:style-name="ce4" office:value-type="string" calcext:value-type="string">
            <text:p>CC3</text:p>
          </table:table-cell>
          <table:table-cell table:style-name="ce4" office:value-type="string" calcext:value-type="string">
            <text:p>CC4</text:p>
          </table:table-cell>
          <table:table-cell table:style-name="ce4" office:value-type="string" calcext:value-type="string">
            <text:p>FC1</text:p>
          </table:table-cell>
          <table:table-cell table:style-name="ce4" office:value-type="string" calcext:value-type="string">
            <text:p>FC2</text:p>
          </table:table-cell>
          <table:table-cell table:style-name="ce4" office:value-type="string" calcext:value-type="string">
            <text:p>FC3</text:p>
          </table:table-cell>
          <table:table-cell table:style-name="ce4" office:value-type="string" calcext:value-type="string">
            <text:p>FC4</text:p>
          </table:table-cell>
          <table:table-cell table:style-name="ce4" office:value-type="string" calcext:value-type="string">
            <text:p>FC5</text:p>
          </table:table-cell>
          <table:table-cell table:style-name="ce4" office:value-type="string" calcext:value-type="string">
            <text:p>FC6</text:p>
          </table:table-cell>
        </table:table-row>
        <table:table-row table:style-name="ro2">
          <table:table-cell table:style-name="ce4" office:value-type="string" calcext:value-type="string">
            <text:p>ANA PAULA EREIRA CALIXT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ASSESSORIA ADMINISTRATIVA DA PRESIDÊNCIA</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BRENO VEISACK LA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ASSESSORIA ADMINISTRATIVA DA PRESIDÊNCIA</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CARLA CRISTINA DANTAS LIM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ASSESSORIA ADMINISTRATIVA DA PRESIDÊNCIA</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LUCIANA PORTO MARQUES BOTELH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ASSESSORIA ADMINISTRATIVA DA PRESIDÊNCIA</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VICENTE DA SILVA CALDA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ASSESSORIA ADMINISTRATIVA DA PRESIDÊNCIA</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NA PAULA GUEDES BRANDAO</text:p>
          </table:table-cell>
          <table:table-cell table:style-name="ce4" office:value-type="string" calcext:value-type="string">
            <text:p>Enfermeir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4" office:value-type="string" calcext:value-type="string">
            <text:p>RO</text:p>
          </table:table-cell>
          <table:table-cell table:style-name="ce4" office:value-type="string" calcext:value-type="string">
            <text:p>16</text:p>
          </table:table-cell>
          <table:table-cell table:style-name="ce4" office:value-type="string" calcext:value-type="string">
            <text:p>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NTONIO CARLOS FERREIRA DA SILV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4" office:value-type="string" calcext:value-type="string">
            <text:p>RO</text:p>
          </table:table-cell>
          <table:table-cell table:style-name="ce4" office:value-type="string" calcext:value-type="string">
            <text:p>16</text:p>
          </table:table-cell>
          <table:table-cell table:style-name="ce4" office:value-type="string" calcext:value-type="string">
            <text:p>1</text:p>
          </table:table-cell>
          <table:table-cell table:number-columns-repeated="9" table:style-name="ce4" office:value-type="string" calcext:value-type="string">
            <text:p>0</text:p>
          </table:table-cell>
          <table:table-cell table:style-name="ce4" office:value-type="string" calcext:value-type="string">
            <text:p>1</text:p>
          </table:table-cell>
          <table:table-cell table:number-columns-repeated="3" table:style-name="ce4" office:value-type="string" calcext:value-type="string">
            <text:p>0</text:p>
          </table:table-cell>
        </table:table-row>
        <table:table-row table:style-name="ro4">
          <table:table-cell table:style-name="ce4" office:value-type="string" calcext:value-type="string">
            <text:p>CLAUDIA MOREIRA QUINTO DE SOUZA POUTTU</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4" office:value-type="string" calcext:value-type="string">
            <text:p>RO</text:p>
          </table:table-cell>
          <table:table-cell table:style-name="ce4" office:value-type="string" calcext:value-type="string">
            <text:p>16</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DJARLENE NOGUEIRA DE LIMA SILV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4" office:value-type="string" calcext:value-type="string">
            <text:p>RO</text:p>
          </table:table-cell>
          <table:table-cell table:style-name="ce4" office:value-type="string" calcext:value-type="string">
            <text:p>16</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FREDERICO ALVES RANGEL</text:p>
          </table:table-cell>
          <table:table-cell table:style-name="ce4" office:value-type="string" calcext:value-type="string">
            <text:p>ANALISTA JUDICIÁRIO - ESPECIALIDADE PSICÓLOG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4" office:value-type="string" calcext:value-type="string">
            <text:p>RO</text:p>
          </table:table-cell>
          <table:table-cell table:style-name="ce4" office:value-type="string" calcext:value-type="string">
            <text:p>16</text:p>
          </table:table-cell>
          <table:table-cell table:style-name="ce4" office:value-type="string" calcext:value-type="string">
            <text:p>1</text:p>
          </table:table-cell>
          <table:table-cell table:number-columns-repeated="4"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row>
        <table:table-row table:style-name="ro2">
          <table:table-cell table:style-name="ce4" office:value-type="string" calcext:value-type="string">
            <text:p>JAIME SILVA DE VIVEIRO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4" office:value-type="string" calcext:value-type="string">
            <text:p>RO</text:p>
          </table:table-cell>
          <table:table-cell table:style-name="ce4" office:value-type="string" calcext:value-type="string">
            <text:p>16</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JOSE MARIA DOS SANTOS JUNIOR</text:p>
          </table:table-cell>
          <table:table-cell table:style-name="ce4" office:value-type="string" calcext:value-type="string">
            <text:p>ANALISTA JUDICIÁRIO - ESPECIALIDADE ODONTOLOG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4" office:value-type="string" calcext:value-type="string">
            <text:p>RO</text:p>
          </table:table-cell>
          <table:table-cell table:style-name="ce4" office:value-type="string" calcext:value-type="string">
            <text:p>16</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LAIS MONTEIRO GUIMARAES</text:p>
          </table:table-cell>
          <table:table-cell table:style-name="ce4" office:value-type="string" calcext:value-type="string">
            <text:p>TÉCNICO DE SAÚDE BUC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4" office:value-type="string" calcext:value-type="string">
            <text:p>RO</text:p>
          </table:table-cell>
          <table:table-cell table:style-name="ce4" office:value-type="string" calcext:value-type="string">
            <text:p>16</text:p>
          </table:table-cell>
          <table:table-cell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3" table:style-name="ce4" office:value-type="string" calcext:value-type="string">
            <text:p>0</text:p>
          </table:table-cell>
        </table:table-row>
        <table:table-row table:style-name="ro2">
          <table:table-cell table:style-name="ce4" office:value-type="string" calcext:value-type="string">
            <text:p>LUIZ AUGUSTO DE FREITAS GUIMARAES</text:p>
          </table:table-cell>
          <table:table-cell table:style-name="ce4" office:value-type="string" calcext:value-type="string">
            <text:p>ANALISTA JUDICIÁRIO - ESPECIALIDADE PSICOLOG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4" office:value-type="string" calcext:value-type="string">
            <text:p>RO</text:p>
          </table:table-cell>
          <table:table-cell table:style-name="ce4" office:value-type="string" calcext:value-type="string">
            <text:p>16</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LUIZA CARLA ALVES DE SOUZA</text:p>
          </table:table-cell>
          <table:table-cell table:style-name="ce4" office:value-type="string" calcext:value-type="string">
            <text:p>ANALISTA JUDICIÁRIO - ESPECIALIDADE MEDICIN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4" office:value-type="string" calcext:value-type="string">
            <text:p>RO</text:p>
          </table:table-cell>
          <table:table-cell table:style-name="ce4" office:value-type="string" calcext:value-type="string">
            <text:p>16</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MAISA CRISTINA DA SILVA</text:p>
          </table:table-cell>
          <table:table-cell table:style-name="ce4" office:value-type="string" calcext:value-type="string">
            <text:p>ANALISTA JUDICIÁRIO - ESPECIALIDADE MEDICIN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4" office:value-type="string" calcext:value-type="string">
            <text:p>RO</text:p>
          </table:table-cell>
          <table:table-cell table:style-name="ce4" office:value-type="string" calcext:value-type="string">
            <text:p>16</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MARCELO SETTON SAMPAIO DE CARVALHO</text:p>
          </table:table-cell>
          <table:table-cell table:style-name="ce4" office:value-type="string" calcext:value-type="string">
            <text:p>ANALISTA JUDICIÁRIO - ESPECIALIDADE MEDICIN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4" office:value-type="string" calcext:value-type="string">
            <text:p>RO</text:p>
          </table:table-cell>
          <table:table-cell table:style-name="ce4" office:value-type="string" calcext:value-type="string">
            <text:p>16</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MARIA DO SOCORRO CAVALCANTE NEV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4" office:value-type="string" calcext:value-type="string">
            <text:p>RO</text:p>
          </table:table-cell>
          <table:table-cell table:style-name="ce4" office:value-type="string" calcext:value-type="string">
            <text:p>16</text:p>
          </table:table-cell>
          <table:table-cell table:style-name="ce4" office:value-type="string" calcext:value-type="string">
            <text:p>1</text:p>
          </table:table-cell>
          <table:table-cell table:number-columns-repeated="9" table:style-name="ce4" office:value-type="string" calcext:value-type="string">
            <text:p>0</text:p>
          </table:table-cell>
          <table:table-cell table:style-name="ce4" office:value-type="string" calcext:value-type="string">
            <text:p>1</text:p>
          </table:table-cell>
          <table:table-cell table:number-columns-repeated="3" table:style-name="ce4" office:value-type="string" calcext:value-type="string">
            <text:p>0</text:p>
          </table:table-cell>
        </table:table-row>
        <table:table-row table:style-name="ro4">
          <table:table-cell table:style-name="ce4" office:value-type="string" calcext:value-type="string">
            <text:p>MYRIAM RIBEIRO DE QUEIROZ</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4" office:value-type="string" calcext:value-type="string">
            <text:p>RO</text:p>
          </table:table-cell>
          <table:table-cell table:style-name="ce4" office:value-type="string" calcext:value-type="string">
            <text:p>16</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RICARDO MAURICIO MENDES DE OLIVEIRA</text:p>
          </table:table-cell>
          <table:table-cell table:style-name="ce4" office:value-type="string" calcext:value-type="string">
            <text:p>ANALISTA JUDICIÁRIO - ESPECIALIDADE ODONTOLOG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4" office:value-type="string" calcext:value-type="string">
            <text:p>RO</text:p>
          </table:table-cell>
          <table:table-cell table:style-name="ce4" office:value-type="string" calcext:value-type="string">
            <text:p>16</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ROBERTO MELO DE MESQUIT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4" office:value-type="string" calcext:value-type="string">
            <text:p>RO</text:p>
          </table:table-cell>
          <table:table-cell table:style-name="ce4" office:value-type="string" calcext:value-type="string">
            <text:p>16</text:p>
          </table:table-cell>
          <table:table-cell table:style-name="ce4" office:value-type="string" calcext:value-type="string">
            <text:p>1</text:p>
          </table:table-cell>
          <table:table-cell table:number-columns-repeated="9" table:style-name="ce4" office:value-type="string" calcext:value-type="string">
            <text:p>0</text:p>
          </table:table-cell>
          <table:table-cell table:style-name="ce4" office:value-type="string" calcext:value-type="string">
            <text:p>1</text:p>
          </table:table-cell>
          <table:table-cell table:number-columns-repeated="3" table:style-name="ce4" office:value-type="string" calcext:value-type="string">
            <text:p>0</text:p>
          </table:table-cell>
        </table:table-row>
        <table:table-row table:style-name="ro2">
          <table:table-cell table:style-name="ce4" office:value-type="string" calcext:value-type="string">
            <text:p>TAIS BETANIA FUSINATO</text:p>
          </table:table-cell>
          <table:table-cell table:style-name="ce4" office:value-type="string" calcext:value-type="string">
            <text:p>ANALISTA JUDICIÁRIO - ESPECIALIDADE SERVIÇO SO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4" office:value-type="string" calcext:value-type="string">
            <text:p>RO</text:p>
          </table:table-cell>
          <table:table-cell table:style-name="ce4" office:value-type="string" calcext:value-type="string">
            <text:p>16</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NDRE LUIS CHAVES MOREIR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USTENEZ SALES DE BARRO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CAREN BEATRIZ BRANDAO NUNES DA ROCH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EDER JORGE MACHADO SANTAN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4">
          <table:table-cell table:style-name="ce4" office:value-type="string" calcext:value-type="string">
            <text:p>FRANCILENA SALVATIERRA DA SILVA OLIVEI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GEISA VALERIA SOATO MARIN DINIZ GRANGEI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LELIO LOPES FERREIRA JUNIOR</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6" table:style-name="ce4" office:value-type="string" calcext:value-type="string">
            <text:p>0</text:p>
          </table:table-cell>
          <table:table-cell table:style-name="ce4" office:value-type="string" calcext:value-type="string">
            <text:p>1</text:p>
          </table:table-cell>
          <table:table-cell table:number-columns-repeated="6" table:style-name="ce4" office:value-type="string" calcext:value-type="string">
            <text:p>0</text:p>
          </table:table-cell>
        </table:table-row>
        <table:table-row table:style-name="ro4">
          <table:table-cell table:style-name="ce4" office:value-type="string" calcext:value-type="string">
            <text:p>OSVALDO SILV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2">
          <table:table-cell table:style-name="ce4" office:value-type="string" calcext:value-type="string">
            <text:p>WAGLAN DOS SANTOS LIMA DE OLIVEIRA</text:p>
          </table:table-cell>
          <table:table-cell table:style-name="ce4" office:value-type="string" calcext:value-type="string">
            <text:p>TÉCNICO JUDICIÁRIO - ESPECIALIDADE TELEFONIST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ADALBERTO ALVES DA SILV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ADEVAL LIRA LOPE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ALBERTO ALVES DE SOUZA FILH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ANA MARIA CASAR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ANTENOR EVANGELISTA DE OLIVEIRA JUNIOR</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ANTONIO DE SOUZA MEDEIRO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ANTONIO NOGUEIRA DOS SANTO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ARACELI FREIRE ROCH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BRAULIO ARAUJO GUIMARAE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CLAUDEMIR DE SOUZA TONE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CLENIO DE CASTRO SIDRIM</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EDSON GALHARD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EDSON TORRES MOREN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EDVAGNER DA SILV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ERNANI PONTES HALL</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EVANDRO NASCIMENTO FRANC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EVANDRO PINHEIRO DE OLIVEIR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FRANCYLDO MARQUES DE ALMEID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GERNER MARCIO GOMES DE MATO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2" table:style-name="ce4" office:value-type="string" calcext:value-type="string">
            <text:p>0</text:p>
          </table:table-cell>
          <table:table-cell table:style-name="ce4" office:value-type="string" calcext:value-type="string">
            <text:p>1</text:p>
          </table:table-cell>
        </table:table-row>
        <table:table-row table:style-name="ro4">
          <table:table-cell table:style-name="ce4" office:value-type="string" calcext:value-type="string">
            <text:p>HILARIO JOSE DO NASCIMENT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ISRAEL LOPES DOS SANTO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JOEL MIRANDA DE LIM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JOSE GERARDO MARTINS MENDE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JOSE RIBAMAR SOUSA ALVE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JOSE RODRIGUES CENTENO GOME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KELPO PEREIRA DE FRANC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LUIS CARLOS MUNIZ MARTIN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number-columns-repeated="14" table:style-name="ce4" office:value-type="string" calcext:value-type="string">
            <text:p>0</text:p>
          </table:table-cell>
        </table:table-row>
        <table:table-row table:style-name="ro4">
          <table:table-cell table:style-name="ce4" office:value-type="string" calcext:value-type="string">
            <text:p>MANOEL LUIZ GUIMARAES FILH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NELSON CALDERARI SOBRINH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NILSON MARCELINO DA SILV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PAULO CESAR SILVA DE MESQUIT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PAULO ELIAS FERNANDES DE MORAE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RAIMUNDO TORRES FILH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SAMUEL PEREIRA BRIT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SILVINO ROBERTO CAVASSAN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4" office:value-type="string" calcext:value-type="string">
            <text:p>RO</text:p>
          </table:table-cell>
          <table:table-cell table:style-name="ce4" office:value-type="string" calcext:value-type="string">
            <text:p>4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JOANA PINTO DO NASCIMENTO</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OUVIDORIA-GERAL</text:p>
          </table:table-cell>
          <table:table-cell table:style-name="ce4" office:value-type="string" calcext:value-type="string">
            <text:p>RO</text:p>
          </table:table-cell>
          <table:table-cell table:style-name="ce4" office:value-type="string" calcext:value-type="string">
            <text:p>2</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KATIA CILENE DE MESQUITA SILVA FREITA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OUVIDORIA-GERAL</text:p>
          </table:table-cell>
          <table:table-cell table:style-name="ce4" office:value-type="string" calcext:value-type="string">
            <text:p>RO</text:p>
          </table:table-cell>
          <table:table-cell table:style-name="ce4" office:value-type="string" calcext:value-type="string">
            <text:p>2</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4">
          <table:table-cell table:style-name="ce4" office:value-type="string" calcext:value-type="string">
            <text:p>ALEXANDRE MIGUEL KASMIRSKI</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ANALICE MORAIS SCHNEIDER</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NTONIO ROBERTO MOREIRA JUNIOR</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ARTHUR LUCAS BASTOS CHAV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CALEBE BEZERRA VIEI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CELSO DE MELO XAVIER</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CICERO DE ASSIS PEREIRA DA SILVA</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9" table:style-name="ce4" office:value-type="string" calcext:value-type="string">
            <text:p>0</text:p>
          </table:table-cell>
          <table:table-cell table:style-name="ce4" office:value-type="string" calcext:value-type="string">
            <text:p>1</text:p>
          </table:table-cell>
          <table:table-cell table:number-columns-repeated="3" table:style-name="ce4" office:value-type="string" calcext:value-type="string">
            <text:p>0</text:p>
          </table:table-cell>
        </table:table-row>
        <table:table-row table:style-name="ro2">
          <table:table-cell table:style-name="ce4" office:value-type="string" calcext:value-type="string">
            <text:p>CLAUDIA LUZIA VIEIRA SOARES MARTIN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4"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row>
        <table:table-row table:style-name="ro4">
          <table:table-cell table:style-name="ce4" office:value-type="string" calcext:value-type="string">
            <text:p>DORALINA SILVA DE SOUZA</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EDER PIRES PANTOJ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2">
          <table:table-cell table:style-name="ce4" office:value-type="string" calcext:value-type="string">
            <text:p>EDER SATURNO DE LEMO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EDSON OSHIRO</text:p>
          </table:table-cell>
          <table:table-cell table:style-name="ce4" office:value-type="string" calcext:value-type="string">
            <text:p>TÉCNICO JUDICIÁRIO - ESPECIALIDADE TELECOMUNICAÇÕES E ELETRICIDADE</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FERNANDA KETLYN DE SOUZA BEZER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FRANCOIS LUCIO</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GEORGE ALESSANDRO GONCALVES BRAG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4">
          <table:table-cell table:style-name="ce4" office:value-type="string" calcext:value-type="string">
            <text:p>HELIO ARAUJO DE OLIVEIRA</text:p>
          </table:table-cell>
          <table:table-cell table:style-name="ce4" office:value-type="string" calcext:value-type="string">
            <text:p>AUXILIAR JUDICIÁRIO - ESPECIALIDADE CARPINTARIA E MARCENAR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HELY CALIXTO DA CRUZ</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4"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row>
        <table:table-row table:style-name="ro4">
          <table:table-cell table:style-name="ce4" office:value-type="string" calcext:value-type="string">
            <text:p>ISMAR FERNANDES DINIZ</text:p>
          </table:table-cell>
          <table:table-cell table:style-name="ce4" office:value-type="string" calcext:value-type="string">
            <text:p>TÉCNICO JUDICIÁRIO - ESPECIALIDADE EDIFICAÇÕES E METALURG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JANETTE JORGE ROUMIE</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JOSE LUIZ DE OLIVEIR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JOSE RIBAMAR DE SOUZA NOBRE</text:p>
          </table:table-cell>
          <table:table-cell table:style-name="ce4" office:value-type="string" calcext:value-type="string">
            <text:p>AUXILIAR JUDICIÁRIO - ESPECIALIDADE EDIFICAÇÕES E METALURG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LISLANE RIBEIR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LUCIO STENHO PORTELA BATIST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LUIZ GONZAGA MOTA</text:p>
          </table:table-cell>
          <table:table-cell table:style-name="ce4" office:value-type="string" calcext:value-type="string">
            <text:p>ANALISTA JUDICIÁRIO - ESPECIALIDADE ENGENHAR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LUZIA LIMA DE SOUZA</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MARIA DE FATIMA PEREIRA ROCHA</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MARILENE DE SOUZA E SILV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MARISSILVA SALVAGNI</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MONA LISA ANDRADE MONTE BRAGA</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ORLANDINO DE SOUZA REGO</text:p>
          </table:table-cell>
          <table:table-cell table:style-name="ce4" office:value-type="string" calcext:value-type="string">
            <text:p>TÉCNICO JUDICIÁRIO - ESPECIALIDADE CARPINTARIA E MARCENAR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PAULO JORGE SILVA BELEM</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row>
        <table:table-row table:style-name="ro2">
          <table:table-cell table:style-name="ce4" office:value-type="string" calcext:value-type="string">
            <text:p>RAFAEL GUIMARÃES DO CARM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REGINA BASILIA BATISTA DOS SANTO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REGINALDO DOS REIS BRIT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RODRIGO ARAUJO DA SILV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4"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row>
        <table:table-row table:style-name="ro2">
          <table:table-cell table:style-name="ce4" office:value-type="string" calcext:value-type="string">
            <text:p>SAMUEL SILAS DOS SANTOS CARVALH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SAMURAI DE FIGUEIREDO SILVA</text:p>
          </table:table-cell>
          <table:table-cell table:style-name="ce4" office:value-type="string" calcext:value-type="string">
            <text:p>ANALISTA JUDICIÁRIO - ESPECIALIDADE ENGENHAR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2" table:style-name="ce4" office:value-type="string" calcext:value-type="string">
            <text:p>0</text:p>
          </table:table-cell>
          <table:table-cell table:style-name="ce4" office:value-type="string" calcext:value-type="string">
            <text:p>1</text:p>
          </table:table-cell>
        </table:table-row>
        <table:table-row table:style-name="ro4">
          <table:table-cell table:style-name="ce4" office:value-type="string" calcext:value-type="string">
            <text:p>SILVIO CARLOS DE CARVALHO VIEIRA</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VITOR ANTONIO FERNANDES FILH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4" office:value-type="string" calcext:value-type="string">
            <text:p>RO</text:p>
          </table:table-cell>
          <table:table-cell table:style-name="ce4" office:value-type="string" calcext:value-type="string">
            <text:p>2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LINE HUSEK EMANUELLI DE ARAUJO LIM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4" office:value-type="string" calcext:value-type="string">
            <text:p>RO</text:p>
          </table:table-cell>
          <table:table-cell table:style-name="ce4" office:value-type="string" calcext:value-type="string">
            <text:p>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DJANE MUNIZ LOBAT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4" office:value-type="string" calcext:value-type="string">
            <text:p>RO</text:p>
          </table:table-cell>
          <table:table-cell table:style-name="ce4" office:value-type="string" calcext:value-type="string">
            <text:p>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EDUARDO MORAIS DA COST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4" office:value-type="string" calcext:value-type="string">
            <text:p>RO</text:p>
          </table:table-cell>
          <table:table-cell table:style-name="ce4" office:value-type="string" calcext:value-type="string">
            <text:p>9</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4">
          <table:table-cell table:style-name="ce4" office:value-type="string" calcext:value-type="string">
            <text:p>GABRIELA SANTANA CARDOSO RODRIGU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4" office:value-type="string" calcext:value-type="string">
            <text:p>RO</text:p>
          </table:table-cell>
          <table:table-cell table:style-name="ce4" office:value-type="string" calcext:value-type="string">
            <text:p>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HERBERT RODRIGUES LOP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4" office:value-type="string" calcext:value-type="string">
            <text:p>RO</text:p>
          </table:table-cell>
          <table:table-cell table:style-name="ce4" office:value-type="string" calcext:value-type="string">
            <text:p>9</text:p>
          </table:table-cell>
          <table:table-cell table:style-name="ce4" office:value-type="string" calcext:value-type="string">
            <text:p>1</text:p>
          </table:table-cell>
          <table:table-cell table:number-columns-repeated="12" table:style-name="ce4" office:value-type="string" calcext:value-type="string">
            <text:p>0</text:p>
          </table:table-cell>
          <table:table-cell table:style-name="ce4" office:value-type="string" calcext:value-type="string">
            <text:p>1</text:p>
          </table:table-cell>
        </table:table-row>
        <table:table-row table:style-name="ro2">
          <table:table-cell table:style-name="ce4" office:value-type="string" calcext:value-type="string">
            <text:p>ILTON SEBASTIAO ALVES PEQUEN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4" office:value-type="string" calcext:value-type="string">
            <text:p>RO</text:p>
          </table:table-cell>
          <table:table-cell table:style-name="ce4" office:value-type="string" calcext:value-type="string">
            <text:p>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PEDRO LUIZ THALER MARTINI</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4" office:value-type="string" calcext:value-type="string">
            <text:p>RO</text:p>
          </table:table-cell>
          <table:table-cell table:style-name="ce4" office:value-type="string" calcext:value-type="string">
            <text:p>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ROMARIO PESSOA DE OLIVEIR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4" office:value-type="string" calcext:value-type="string">
            <text:p>RO</text:p>
          </table:table-cell>
          <table:table-cell table:style-name="ce4" office:value-type="string" calcext:value-type="string">
            <text:p>9</text:p>
          </table:table-cell>
          <table:table-cell table:style-name="ce4" office:value-type="string" calcext:value-type="string">
            <text:p>1</text:p>
          </table:table-cell>
          <table:table-cell table:number-columns-repeated="12" table:style-name="ce4" office:value-type="string" calcext:value-type="string">
            <text:p>0</text:p>
          </table:table-cell>
          <table:table-cell table:style-name="ce4" office:value-type="string" calcext:value-type="string">
            <text:p>1</text:p>
          </table:table-cell>
        </table:table-row>
        <table:table-row table:style-name="ro2">
          <table:table-cell table:style-name="ce4" office:value-type="string" calcext:value-type="string">
            <text:p>ROSEMBERGUE BATISTA SANTO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4" office:value-type="string" calcext:value-type="string">
            <text:p>RO</text:p>
          </table:table-cell>
          <table:table-cell table:style-name="ce4" office:value-type="string" calcext:value-type="string">
            <text:p>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CLAUDIO JOSE DA ROCHA FRAZA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AUDITORIA INTERNA</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EDELMIRO PINTO DA SILV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AUDITORIA INTERNA</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EDSON FURTADO ALVES JUNIOR</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AUDITORIA INTERNA</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IRACI GOMES SIMAO</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AUDITORIA INTERNA</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MARCOS ROGERIO REIS DA SILV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AUDITORIA INTERNA</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REGINA SOCORRO FREITAS ZOGHBI RIVORED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AUDITORIA INTERNA</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WHANDER JEFFSON DA SILVA COST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AUDITORIA INTERNA</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4">
          <table:table-cell table:style-name="ce4" office:value-type="string" calcext:value-type="string">
            <text:p>ANA CLARA RIBEIRO LAGES</text:p>
          </table:table-cell>
          <table:table-cell table:style-name="ce4" office:value-type="string" calcext:value-type="string">
            <text:p>ASSESSOR DE COMUNIC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COMUNICAÇÃO SOCIAL E EVENTOS INSTITUCIONAIS</text:p>
          </table:table-cell>
          <table:table-cell table:style-name="ce4" office:value-type="string" calcext:value-type="string">
            <text:p>RO</text:p>
          </table:table-cell>
          <table:table-cell table:style-name="ce4" office:value-type="string" calcext:value-type="string">
            <text:p>7</text:p>
          </table:table-cell>
          <table:table-cell table:number-columns-repeated="2"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4">
          <table:table-cell table:style-name="ce4" office:value-type="string" calcext:value-type="string">
            <text:p>JEREMIAS PEREIRA DOS SANTOS</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COMUNICAÇÃO SOCIAL E EVENTOS INSTITUCIONAIS</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row>
        <table:table-row table:style-name="ro4">
          <table:table-cell table:style-name="ce4" office:value-type="string" calcext:value-type="string">
            <text:p>LUIS ALEXANDRE FREITAS DA SILVA</text:p>
          </table:table-cell>
          <table:table-cell table:style-name="ce4" office:value-type="string" calcext:value-type="string">
            <text:p>POLICIAL PENAL - GOVERNO DO ESTADO DE RONDÔN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COMUNICAÇÃO SOCIAL E EVENTOS INSTITUCIONAIS</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4">
          <table:table-cell table:style-name="ce4" office:value-type="string" calcext:value-type="string">
            <text:p>MAIRA ISABEL DRISCHEL DA SILV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COMUNICAÇÃO SOCIAL E EVENTOS INSTITUCIONAIS</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MARCIA CRISTINA DA SILVA MORAIS</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COMUNICAÇÃO SOCIAL E EVENTOS INSTITUCIONAIS</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RICARDO AUGUSTO DA SILV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COMUNICAÇÃO SOCIAL E EVENTOS INSTITUCIONAIS</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ROSIVAL SOUZA FARIAS</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COMUNICAÇÃO SOCIAL E EVENTOS INSTITUCIONAIS</text:p>
          </table:table-cell>
          <table:table-cell table:style-name="ce4" office:value-type="string" calcext:value-type="string">
            <text:p>RO</text:p>
          </table:table-cell>
          <table:table-cell table:style-name="ce4" office:value-type="string" calcext:value-type="string">
            <text:p>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YONARA AGUIAR MORAES WERRI</text:p>
          </table:table-cell>
          <table:table-cell table:style-name="ce4" office:value-type="string" calcext:value-type="string">
            <text:p>ASSESSOR DE COMUNIC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COMUNICAÇÃO SOCIAL E EVENTOS INSTITUCIONAIS</text:p>
          </table:table-cell>
          <table:table-cell table:style-name="ce4" office:value-type="string" calcext:value-type="string">
            <text:p>RO</text:p>
          </table:table-cell>
          <table:table-cell table:style-name="ce4" office:value-type="string" calcext:value-type="string">
            <text:p>7</text:p>
          </table:table-cell>
          <table:table-cell table:number-columns-repeated="2"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2">
          <table:table-cell table:style-name="ce4" office:value-type="string" calcext:value-type="string">
            <text:p>ALESSANDRA FELIZARDO DE SOUS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ALESSANDRA RAMOS EDUARDO DOS SANTOS</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2">
          <table:table-cell table:style-name="ce4" office:value-type="string" calcext:value-type="string">
            <text:p>ANDRE AUGUSTO DO VALE QUEIROZ</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2">
          <table:table-cell table:style-name="ce4" office:value-type="string" calcext:value-type="string">
            <text:p>ANDREA APARECIDA MONTEIR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NDRESSA FABIANE FRATA DE ARAUJ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NTONIO CLAUDIO BOTELHO SOAR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ARLETE DE SOUSA MEDEIROS JARDIM</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CLEICIANE FONTENELE ARAUJ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DAMIAO TORRES BATIST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EUNICE MEDEIROS ALVES DOS REI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FABIO MACHADO PASSO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FRANCIELLEN PEDREIRA DE SOUZA SILV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FRANK LUZ DE FREITA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HAUANA ROSAS COST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HERCULES LEITE FONT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JONAS FERREIRA RAMO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MAIRA RONCHETTI DE MOUR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MARCELE SOUZA DE OLIVEIRA NANCI FLUMINHAN</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MARIA ALICE BORGES CAMPO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MATHESSON DOS SANTOS NASCIMENT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PEDRO HENRIQUE MEDEIROS FELIZARD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2">
          <table:table-cell table:style-name="ce4" office:value-type="string" calcext:value-type="string">
            <text:p>REBECA CRUZ QUADROS ALMEID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SAULO RODRIGUES LELES COST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2">
          <table:table-cell table:style-name="ce4" office:value-type="string" calcext:value-type="string">
            <text:p>SHIRLEY DE JESUS MONTEIR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TICIANA DANTAS VILLALV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4" office:value-type="string" calcext:value-type="string">
            <text:p>RO</text:p>
          </table:table-cell>
          <table:table-cell table:style-name="ce4" office:value-type="string" calcext:value-type="string">
            <text:p>22</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ANA PAULA DOMINGOS SALVADOR</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OVERNANÇA E GESTÃO ESTRATÉGIC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CRISTIANE BASTOS LOPES</text:p>
          </table:table-cell>
          <table:table-cell table:style-name="ce4" office:value-type="string" calcext:value-type="string">
            <text:p>ANALISTA JUDICIÁRIO - ESPECIALIDADE ESTATÍSTIC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OVERNANÇA E GESTÃO ESTRATÉGIC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4">
          <table:table-cell table:style-name="ce4" office:value-type="string" calcext:value-type="string">
            <text:p>ERICO JHON DO BOM FIM</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OVERNANÇA E GESTÃO ESTRATÉGIC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FELYPP DE ASSIS OLIVEIR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OVERNANÇA E GESTÃO ESTRATÉGIC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FRANCISCO DILSON CHAVES GUERREIR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OVERNANÇA E GESTÃO ESTRATÉGIC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IURI TADEU RIBEIRO DE CARVALH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OVERNANÇA E GESTÃO ESTRATÉGIC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JAQUELINE DA SILVA RAMOS</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OVERNANÇA E GESTÃO ESTRATÉGIC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4">
          <table:table-cell table:style-name="ce4" office:value-type="string" calcext:value-type="string">
            <text:p>MARINALDO VAZ DE SOUTO ARAUJO MEND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OVERNANÇA E GESTÃO ESTRATÉGIC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WESLEI MAYCON MALTEZ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OVERNANÇA E GESTÃO ESTRATÉGIC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ANATHIELLE SILVERIO DE LIMA OLIVEIR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4" office:value-type="string" calcext:value-type="string">
            <text:p>RO</text:p>
          </table:table-cell>
          <table:table-cell table:style-name="ce4" office:value-type="string" calcext:value-type="string">
            <text:p>13</text:p>
          </table:table-cell>
          <table:table-cell table:style-name="ce4" office:value-type="string" calcext:value-type="string">
            <text:p>1</text:p>
          </table:table-cell>
          <table:table-cell table:number-columns-repeated="12" table:style-name="ce4" office:value-type="string" calcext:value-type="string">
            <text:p>0</text:p>
          </table:table-cell>
          <table:table-cell table:style-name="ce4" office:value-type="string" calcext:value-type="string">
            <text:p>1</text:p>
          </table:table-cell>
        </table:table-row>
        <table:table-row table:style-name="ro2">
          <table:table-cell table:style-name="ce4" office:value-type="string" calcext:value-type="string">
            <text:p>CLIVEA LOPES DA SILV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4" office:value-type="string" calcext:value-type="string">
            <text:p>RO</text:p>
          </table:table-cell>
          <table:table-cell table:style-name="ce4" office:value-type="string" calcext:value-type="string">
            <text:p>13</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DAVISSON LUCAS VIEIRA AFONS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4" office:value-type="string" calcext:value-type="string">
            <text:p>RO</text:p>
          </table:table-cell>
          <table:table-cell table:style-name="ce4" office:value-type="string" calcext:value-type="string">
            <text:p>13</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JADER SILVA MOREIRA DOS REIS</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4" office:value-type="string" calcext:value-type="string">
            <text:p>RO</text:p>
          </table:table-cell>
          <table:table-cell table:style-name="ce4" office:value-type="string" calcext:value-type="string">
            <text:p>13</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2">
          <table:table-cell table:style-name="ce4" office:value-type="string" calcext:value-type="string">
            <text:p>KLEITON LUIZ FRAZAO COSTA</text:p>
          </table:table-cell>
          <table:table-cell table:style-name="ce4" office:value-type="string" calcext:value-type="string">
            <text:p>ANALISTA JUDICIÁRIO - ESPECIALIDADE CONTABILIDADE</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4" office:value-type="string" calcext:value-type="string">
            <text:p>RO</text:p>
          </table:table-cell>
          <table:table-cell table:style-name="ce4" office:value-type="string" calcext:value-type="string">
            <text:p>13</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MARIA DO SOCORRO BORGES LISBOA OLIVEI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4" office:value-type="string" calcext:value-type="string">
            <text:p>RO</text:p>
          </table:table-cell>
          <table:table-cell table:style-name="ce4" office:value-type="string" calcext:value-type="string">
            <text:p>13</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MATHEUS CARNEIRO TANAJURA DIA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4" office:value-type="string" calcext:value-type="string">
            <text:p>RO</text:p>
          </table:table-cell>
          <table:table-cell table:style-name="ce4" office:value-type="string" calcext:value-type="string">
            <text:p>13</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RAIMUNDA TAMAR SOUZA DA ROCH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4" office:value-type="string" calcext:value-type="string">
            <text:p>RO</text:p>
          </table:table-cell>
          <table:table-cell table:style-name="ce4" office:value-type="string" calcext:value-type="string">
            <text:p>13</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2">
          <table:table-cell table:style-name="ce4" office:value-type="string" calcext:value-type="string">
            <text:p>RAIMUNDO JOSE ZACARIAS DA COSTA</text:p>
          </table:table-cell>
          <table:table-cell table:style-name="ce4" office:value-type="string" calcext:value-type="string">
            <text:p>SECRET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4" office:value-type="string" calcext:value-type="string">
            <text:p>RO</text:p>
          </table:table-cell>
          <table:table-cell table:style-name="ce4" office:value-type="string" calcext:value-type="string">
            <text:p>13</text:p>
          </table:table-cell>
          <table:table-cell table:number-columns-repeated="2" table:style-name="ce4" office:value-type="string" calcext:value-type="string">
            <text:p>0</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REGINA LUCIA GOMES OLIVEI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4" office:value-type="string" calcext:value-type="string">
            <text:p>RO</text:p>
          </table:table-cell>
          <table:table-cell table:style-name="ce4" office:value-type="string" calcext:value-type="string">
            <text:p>13</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ROSANI RESCHKE</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4" office:value-type="string" calcext:value-type="string">
            <text:p>RO</text:p>
          </table:table-cell>
          <table:table-cell table:style-name="ce4" office:value-type="string" calcext:value-type="string">
            <text:p>13</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SHIRLEY MARGARETE ALENCAR DE SOUZ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4" office:value-type="string" calcext:value-type="string">
            <text:p>RO</text:p>
          </table:table-cell>
          <table:table-cell table:style-name="ce4" office:value-type="string" calcext:value-type="string">
            <text:p>13</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SIDNEY BELARMINO DA SILV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4" office:value-type="string" calcext:value-type="string">
            <text:p>RO</text:p>
          </table:table-cell>
          <table:table-cell table:style-name="ce4" office:value-type="string" calcext:value-type="string">
            <text:p>13</text:p>
          </table:table-cell>
          <table:table-cell table:style-name="ce4" office:value-type="string" calcext:value-type="string">
            <text:p>1</text:p>
          </table:table-cell>
          <table:table-cell table:number-columns-repeated="12" table:style-name="ce4" office:value-type="string" calcext:value-type="string">
            <text:p>0</text:p>
          </table:table-cell>
          <table:table-cell table:style-name="ce4" office:value-type="string" calcext:value-type="string">
            <text:p>1</text:p>
          </table:table-cell>
        </table:table-row>
        <table:table-row table:style-name="ro2">
          <table:table-cell table:style-name="ce4" office:value-type="string" calcext:value-type="string">
            <text:p>VINICIUS CAMPOS SAADY</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4" office:value-type="string" calcext:value-type="string">
            <text:p>RO</text:p>
          </table:table-cell>
          <table:table-cell table:style-name="ce4" office:value-type="string" calcext:value-type="string">
            <text:p>13</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WALDEMIR NOGUEIRA DE LIMA</text:p>
          </table:table-cell>
          <table:table-cell table:style-name="ce4" office:value-type="string" calcext:value-type="string">
            <text:p>ANALISTA JUDICIÁRIO - ESPECIALIDADE CONTABILIDADE</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4" office:value-type="string" calcext:value-type="string">
            <text:p>RO</text:p>
          </table:table-cell>
          <table:table-cell table:style-name="ce4" office:value-type="string" calcext:value-type="string">
            <text:p>13</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WALLACE RODRIGUES VIDAL</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4" office:value-type="string" calcext:value-type="string">
            <text:p>RO</text:p>
          </table:table-cell>
          <table:table-cell table:style-name="ce4" office:value-type="string" calcext:value-type="string">
            <text:p>13</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LEX DE BASTOS DO AMARAL</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PRECATÓRIO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JOCEIA CUNHA NAZARETH</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PRECATÓRIO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KAROLINE LOPES DE SOUZ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PRECATÓRIO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MARIA EUGENIA STOTZ DA SILV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PRECATÓRIO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TAINA CABRAL SIQUEI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PRECATÓRIO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TATIANA SATOMI KASSAOKA VETTER</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PRECATÓRIO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2" table:style-name="ce4" office:value-type="string" calcext:value-type="string">
            <text:p>0</text:p>
          </table:table-cell>
          <table:table-cell table:style-name="ce4" office:value-type="string" calcext:value-type="string">
            <text:p>1</text:p>
          </table:table-cell>
        </table:table-row>
        <table:table-row table:style-name="ro2">
          <table:table-cell table:style-name="ce4" office:value-type="string" calcext:value-type="string">
            <text:p>TEREZA PAULA GONDIM LEITE</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PRECATÓRIO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ADRIANA SIMEAO FERREIR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ALTAIR SCHRAMM DE SOUZ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ANDRUS DA SILVA SANDRES</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BRUNO LAZARO DOS SANTOS</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BRUNO MARTINS DE OLIVEIR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CESAR TULIO ALBUQUERQUE DE ALMEID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CHRISTIANNE ARAUJO MENDONCA</text:p>
          </table:table-cell>
          <table:table-cell table:style-name="ce4" office:value-type="string" calcext:value-type="string">
            <text:p>TÉCNICO JUDICIÁRIO - ESPECIALIDADE PROGRAMAÇA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4">
          <table:table-cell table:style-name="ce4" office:value-type="string" calcext:value-type="string">
            <text:p>CLEITON AUGUSTO CORREA BEZERR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DANIEL FERREIRA DE SOUZ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4"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row>
        <table:table-row table:style-name="ro4">
          <table:table-cell table:style-name="ce4" office:value-type="string" calcext:value-type="string">
            <text:p>DERICK GONÇALVES NUNES</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DIEGO SOUSA NOGUEIR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ELIAS DOS REIS LIM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FABIO EDUARDO TROV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FABRICIO LUIZ DEBASTIANI</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FREDERICO FERRAO DA SILV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GUSTAVO CAVALCANTE TADEI</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GUSTAVO RICHETTI</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HAROLDO DE LIMA AROUC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HELY CRISTIAN LEAO DE LIM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JEFFERSON MENDONCA LIM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JOENIR JOSE DELLA FLOR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JOSE MANOEL JUNIOR</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JOSE NOGUEIRA DA COSTA NETO</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JOSIMAR ROBERTO DA SILV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JULIANA CRUZ NOGUEIR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KELLEN AMARAL DE OLIVEIR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MARCELO RODRIGUES DE OLIVEIR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MARCIO RIBEIRO DE OLIVEIR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MARCOS KENNE BARBOS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MATHEUS BLAYA LEITE</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MATHEUS WAGNER DOS SANTOS MARTINS</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MIKAELL BARBOSA DE ARAUJO</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NAUN LEMOS BELO</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PAULO MOREIRA DA SILVA</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RAFAEL GENOVEZ IDALGO</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RAFAEL VASCONCELOS DO NASCIMENTO</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REYNALDO GARCIA JUNIOR</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RICARDO BARBALHO DA SILV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RICARDO SILVA COELH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ROBERT ARMANDO ROS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4">
          <table:table-cell table:style-name="ce4" office:value-type="string" calcext:value-type="string">
            <text:p>ROBSON ALVES TIAGO</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ROBSON ANDRE SANTOS DE SOUZ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RODRIGO MACIEL SALVADORI</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ROMULO VALENTE FERREIR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4"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row>
        <table:table-row table:style-name="ro4">
          <table:table-cell table:style-name="ce4" office:value-type="string" calcext:value-type="string">
            <text:p>ROOSEVELT DE ALMEIDA JUSTO</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SAMUEL NEVES DOS SANTOS JUNIOR</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SANDY PEREIRA CAMPOS</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SIDNEI MAZITO DA MOT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THIAGO NUNES COST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VINICIUS VIEIRA MARQUES</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WAINNER BRUM CAETANO</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4">
          <table:table-cell table:style-name="ce4" office:value-type="string" calcext:value-type="string">
            <text:p>WILLIAM HAVERLY MARTINS DA SILVA JUNIOR</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4" office:value-type="string" calcext:value-type="string">
            <text:p>RO</text:p>
          </table:table-cell>
          <table:table-cell table:style-name="ce4" office:value-type="string" calcext:value-type="string">
            <text:p>5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ALICE MORAIS MOREI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4" office:value-type="string" calcext:value-type="string">
            <text:p>RO</text:p>
          </table:table-cell>
          <table:table-cell table:style-name="ce4" office:value-type="string" calcext:value-type="string">
            <text:p>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RIEL RODRIGUES DOS SANTOS</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4" office:value-type="string" calcext:value-type="string">
            <text:p>RO</text:p>
          </table:table-cell>
          <table:table-cell table:style-name="ce4" office:value-type="string" calcext:value-type="string">
            <text:p>9</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4">
          <table:table-cell table:style-name="ce4" office:value-type="string" calcext:value-type="string">
            <text:p>CIBELE PENHA RICCI DA SILVA</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4" office:value-type="string" calcext:value-type="string">
            <text:p>RO</text:p>
          </table:table-cell>
          <table:table-cell table:style-name="ce4" office:value-type="string" calcext:value-type="string">
            <text:p>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ELIZETE OLIVEIRA MENDONÇA MARCEAU</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4" office:value-type="string" calcext:value-type="string">
            <text:p>RO</text:p>
          </table:table-cell>
          <table:table-cell table:style-name="ce4" office:value-type="string" calcext:value-type="string">
            <text:p>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FLAVIA CRISTINA FIDELIS MORAIS</text:p>
          </table:table-cell>
          <table:table-cell table:style-name="ce4" office:value-type="string" calcext:value-type="string">
            <text:p>ASSESSOR PEDAGÓGIC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4" office:value-type="string" calcext:value-type="string">
            <text:p>RO</text:p>
          </table:table-cell>
          <table:table-cell table:style-name="ce4" office:value-type="string" calcext:value-type="string">
            <text:p>9</text:p>
          </table:table-cell>
          <table:table-cell table:number-columns-repeated="2"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row>
        <table:table-row table:style-name="ro2">
          <table:table-cell table:style-name="ce4" office:value-type="string" calcext:value-type="string">
            <text:p>LUIZ GONZAGA DA SILV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4" office:value-type="string" calcext:value-type="string">
            <text:p>RO</text:p>
          </table:table-cell>
          <table:table-cell table:style-name="ce4" office:value-type="string" calcext:value-type="string">
            <text:p>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MARIA CRISTINA BORGES LISBO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4" office:value-type="string" calcext:value-type="string">
            <text:p>RO</text:p>
          </table:table-cell>
          <table:table-cell table:style-name="ce4" office:value-type="string" calcext:value-type="string">
            <text:p>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MARIA ELEIDE BATISTA DE SALES MEND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4" office:value-type="string" calcext:value-type="string">
            <text:p>RO</text:p>
          </table:table-cell>
          <table:table-cell table:style-name="ce4" office:value-type="string" calcext:value-type="string">
            <text:p>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WILLIAN FERREIRA COUTINHO</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4" office:value-type="string" calcext:value-type="string">
            <text:p>RO</text:p>
          </table:table-cell>
          <table:table-cell table:style-name="ce4" office:value-type="string" calcext:value-type="string">
            <text:p>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FLORENCIO LEONEL AIDAR PEREIRA</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DA PRESIDÊNCIA</text:p>
          </table:table-cell>
          <table:table-cell table:style-name="ce4" office:value-type="string" calcext:value-type="string">
            <text:p>RO</text:p>
          </table:table-cell>
          <table:table-cell table:style-name="ce4" office:value-type="string" calcext:value-type="string">
            <text:p>8</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MARIA EULALIA CANGATI BARROS CONCEIÇÃO</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DA PRESIDÊNCIA</text:p>
          </table:table-cell>
          <table:table-cell table:style-name="ce4" office:value-type="string" calcext:value-type="string">
            <text:p>RO</text:p>
          </table:table-cell>
          <table:table-cell table:style-name="ce4" office:value-type="string" calcext:value-type="string">
            <text:p>8</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MARISTEFANI MONTEIRO ARAUJO DE OLIVEI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DA PRESIDÊNCIA</text:p>
          </table:table-cell>
          <table:table-cell table:style-name="ce4" office:value-type="string" calcext:value-type="string">
            <text:p>RO</text:p>
          </table:table-cell>
          <table:table-cell table:style-name="ce4" office:value-type="string" calcext:value-type="string">
            <text:p>8</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NADIRA MARIANO VIEIRA LIMA</text:p>
          </table:table-cell>
          <table:table-cell table:style-name="ce4" office:value-type="string" calcext:value-type="string">
            <text:p>TÉCNICO JUDICIÁRIO - ESPECIALIDADE TELEFONIST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DA PRESIDÊNCIA</text:p>
          </table:table-cell>
          <table:table-cell table:style-name="ce4" office:value-type="string" calcext:value-type="string">
            <text:p>RO</text:p>
          </table:table-cell>
          <table:table-cell table:style-name="ce4" office:value-type="string" calcext:value-type="string">
            <text:p>8</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ROSEVALDO GOMES DE OLIVEIRA</text:p>
          </table:table-cell>
          <table:table-cell table:style-name="ce4" office:value-type="string" calcext:value-type="string">
            <text:p>TÉCNICO JUDICIÁRIO - ESPECIALIDADE DIGITAÇA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DA PRESIDÊNCIA</text:p>
          </table:table-cell>
          <table:table-cell table:style-name="ce4" office:value-type="string" calcext:value-type="string">
            <text:p>RO</text:p>
          </table:table-cell>
          <table:table-cell table:style-name="ce4" office:value-type="string" calcext:value-type="string">
            <text:p>8</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TAMA MENDES OHIRA</text:p>
          </table:table-cell>
          <table:table-cell table:style-name="ce4" office:value-type="string" calcext:value-type="string">
            <text:p>SECRETÁRIO-GER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DA PRESIDÊNCIA</text:p>
          </table:table-cell>
          <table:table-cell table:style-name="ce4" office:value-type="string" calcext:value-type="string">
            <text:p>RO</text:p>
          </table:table-cell>
          <table:table-cell table:style-name="ce4" office:value-type="string" calcext:value-type="string">
            <text:p>8</text:p>
          </table:table-cell>
          <table:table-cell table:number-columns-repeated="2"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cell table:style-name="ce4" office:value-type="string" calcext:value-type="string">
            <text:p>1</text:p>
          </table:table-cell>
          <table:table-cell table:number-columns-repeated="6" table:style-name="ce4" office:value-type="string" calcext:value-type="string">
            <text:p>0</text:p>
          </table:table-cell>
        </table:table-row>
        <table:table-row table:style-name="ro4">
          <table:table-cell table:style-name="ce4" office:value-type="string" calcext:value-type="string">
            <text:p>VIRGINIA APARECIDA DOS SANTOS COUTO ROSA PENNY</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DA PRESIDÊNCIA</text:p>
          </table:table-cell>
          <table:table-cell table:style-name="ce4" office:value-type="string" calcext:value-type="string">
            <text:p>RO</text:p>
          </table:table-cell>
          <table:table-cell table:style-name="ce4" office:value-type="string" calcext:value-type="string">
            <text:p>8</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4">
          <table:table-cell table:style-name="ce4" office:value-type="string" calcext:value-type="string">
            <text:p>ALEXANDRE PASSOS NASCIMENT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4" office:value-type="string" calcext:value-type="string">
            <text:p>RO</text:p>
          </table:table-cell>
          <table:table-cell table:style-name="ce4" office:value-type="string" calcext:value-type="string">
            <text:p>1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CARLOS ANDRE DE SOUZA OLIVEIRA DOS SANT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4" office:value-type="string" calcext:value-type="string">
            <text:p>RO</text:p>
          </table:table-cell>
          <table:table-cell table:style-name="ce4" office:value-type="string" calcext:value-type="string">
            <text:p>12</text:p>
          </table:table-cell>
          <table:table-cell table:style-name="ce4" office:value-type="string" calcext:value-type="string">
            <text:p>1</text:p>
          </table:table-cell>
          <table:table-cell table:number-columns-repeated="12" table:style-name="ce4" office:value-type="string" calcext:value-type="string">
            <text:p>0</text:p>
          </table:table-cell>
          <table:table-cell table:style-name="ce4" office:value-type="string" calcext:value-type="string">
            <text:p>1</text:p>
          </table:table-cell>
        </table:table-row>
        <table:table-row table:style-name="ro4">
          <table:table-cell table:style-name="ce4" office:value-type="string" calcext:value-type="string">
            <text:p>CHRISTIANE DA ROCHA BATISTA NEV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4" office:value-type="string" calcext:value-type="string">
            <text:p>RO</text:p>
          </table:table-cell>
          <table:table-cell table:style-name="ce4" office:value-type="string" calcext:value-type="string">
            <text:p>1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DANILO LOPES DA SILVA FILH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4" office:value-type="string" calcext:value-type="string">
            <text:p>RO</text:p>
          </table:table-cell>
          <table:table-cell table:style-name="ce4" office:value-type="string" calcext:value-type="string">
            <text:p>1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EDVALDO CARDOSO LOPES</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4" office:value-type="string" calcext:value-type="string">
            <text:p>RO</text:p>
          </table:table-cell>
          <table:table-cell table:style-name="ce4" office:value-type="string" calcext:value-type="string">
            <text:p>1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FRANCISCA DURAES DO NASCIMENTO S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4" office:value-type="string" calcext:value-type="string">
            <text:p>RO</text:p>
          </table:table-cell>
          <table:table-cell table:style-name="ce4" office:value-type="string" calcext:value-type="string">
            <text:p>1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JOAQUIM VALDECI DE OLIVEIRA NETO</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4" office:value-type="string" calcext:value-type="string">
            <text:p>RO</text:p>
          </table:table-cell>
          <table:table-cell table:style-name="ce4" office:value-type="string" calcext:value-type="string">
            <text:p>1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JOSUE OLIVEIRA DA COST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4" office:value-type="string" calcext:value-type="string">
            <text:p>RO</text:p>
          </table:table-cell>
          <table:table-cell table:style-name="ce4" office:value-type="string" calcext:value-type="string">
            <text:p>1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VILMAR LUIZ ANSILIER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4" office:value-type="string" calcext:value-type="string">
            <text:p>RO</text:p>
          </table:table-cell>
          <table:table-cell table:style-name="ce4" office:value-type="string" calcext:value-type="string">
            <text:p>12</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ADRIANA NOGUEIRA TOMAZINI</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4">
          <table:table-cell table:style-name="ce4" office:value-type="string" calcext:value-type="string">
            <text:p>AGUIDA MARIA DE SALES FORTUNAT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ALICE INES GIRARDELLO</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ALINE SANTOS BARRET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AMINADABE LIMA DE SOUZA</text:p>
          </table:table-cell>
          <table:table-cell table:style-name="ce4" office:value-type="string" calcext:value-type="string">
            <text:p>TÉCNICO JUDICIÁRIO - ESPECIALIDADE CARPINTARIA E MARCENARIA</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ANDRESSA PEREIRA MORAES ZAR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4">
          <table:table-cell table:style-name="ce4" office:value-type="string" calcext:value-type="string">
            <text:p>ARIANNE BISPO BODNAR</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BRUNA KESSIA MARTINS BARBOS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BRUNO NUNES LABRE</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4">
          <table:table-cell table:style-name="ce4" office:value-type="string" calcext:value-type="string">
            <text:p>CARLOS AUGUSTO CIPRIANO DOS SANTOS</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CICERO PEREIRA CORREI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CLAUDIO PER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4">
          <table:table-cell table:style-name="ce4" office:value-type="string" calcext:value-type="string">
            <text:p>EDERSON MOREIRA DEIRO</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EDICIANA DE SOUZA PINHEIRO</text:p>
          </table:table-cell>
          <table:table-cell table:style-name="ce4" office:value-type="string" calcext:value-type="string">
            <text:p>AUXILIAR DE SERVIÇOS GERAIS</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ELKJAR BRUNA GARCIA FIGUEIRED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ERIVAN GONCALVES DE OLIVEIR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EVELYN DE CASTRO VALIM</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4">
          <table:table-cell table:style-name="ce4" office:value-type="string" calcext:value-type="string">
            <text:p>FELIPE YUKIO BRONDANI SADAHIR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FELLIPE PINHO DE GODOY</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FERNANDA ALVES FERNAND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FRANCISCO BARBOSA DE ALMEID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GILSON OLIVEIRA COELHO</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GIOVANA UEHARA BEZER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GRASIELY TEIXEIRA SOUZ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HELDA ANNE LIBORIO DE QUEIROZ ROLIM</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HELEMARI BARRETTO VIL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IASMIN GOMES COELH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IRES MIRAND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JHONY SILVA DE ANDRADE</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JULIANA MATTOS FIRPO FONT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KELLEN CRISTINA ROSARI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KLERISSON RODRIGU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LEANDRA FERREIRA DAL BELLO</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LEANDRO GUDE DA CUNH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LEILA LINA DE ARAUJO</text:p>
          </table:table-cell>
          <table:table-cell table:style-name="ce4" office:value-type="string" calcext:value-type="string">
            <text:p>RECEPCIONISTA</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LUCAS RODRIGUES DE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LUIZ ANTONIO RIBEIRO SOAR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LUIZ FERNANDO SANTOS ARAUJ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LUIZ RAIMUNDO REGO DE SIQU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MARCELO VITOR AMARAL CAMPOS</text:p>
          </table:table-cell>
          <table:table-cell table:style-name="ce4" office:value-type="string" calcext:value-type="string">
            <text:p>TÉCNICO JUDICIÁRIO - ESPECIALIDADE TECNOLOGIA DA INFORMAÇÃ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MAURA CARDOSO DE ARAUJ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MICHELE PERÊDO CHAV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NEIDE MEDEIROS DE L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ODENILZA CARMO DOS SANTOS NUN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OSEIAS JONAS DE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PAULO SERGIO DOS SANTOS FERREIRA</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4">
          <table:table-cell table:style-name="ce4" office:value-type="string" calcext:value-type="string">
            <text:p>RAFAEL VASCONCELOS DE ANDRADE</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RAFAEL VICENTE MARTINS DOS REIS</text:p>
          </table:table-cell>
          <table:table-cell table:style-name="ce4" office:value-type="string" calcext:value-type="string">
            <text:p>AUDITOR DE CONTROLE INTERN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RAIMUNDO ALVES VIEIRA FILH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RAUL PIMENTA NOGUEIR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RICHELE BRUNA ALABI CARVALHO DA SILVA PINHEIR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ROSICLEIA FERNANDES DOS SANT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SANDRA SILVANA ANSILIERO NOGU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SANDRO MARCOS VIANA PEREIRA</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TELSIA FERNANDA PEREIRA AMORIM</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VANESSA DA CRUZ ROSA FREITA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VICTOR KALID BELARMIN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VITOR FONSECA FAGUND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WILLIAN MAX DE FREITAS DOS SANTOS</text:p>
          </table:table-cell>
          <table:table-cell table:style-name="ce4" office:value-type="string" calcext:value-type="string">
            <text:p>GUARDA DE OPERAÇÃO DE INSETICIDA</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YANKA DA SILVA BARBOS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ZANNY CESAR GONZAG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DE APOIO AO CONHECIMENTO, À LIQUIDAÇÃO E À EXECUÇÃO</text:p>
          </table:table-cell>
          <table:table-cell table:style-name="ce4" office:value-type="string" calcext:value-type="string">
            <text:p>RO</text:p>
          </table:table-cell>
          <table:table-cell table:style-name="ce4" office:value-type="string" calcext:value-type="string">
            <text:p>89</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ALCIR JOSE LOH</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ANA DULCE DE ALMEIDA MARANHAO CARNEIR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ANA ELVIRA LAURITZEN CABRAL</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ANA GABRIELLE LADISLAU DE SEN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ANA LUCIA DE LIMA MAIA NOLASC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ANDREA CRISTIANNE BARROS DE OLIVEIR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ANILTON RODRIGUES DA SILVA</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ANTONIO FEITOSA DA ROCHA FILH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BENJAMIN DO COUTO RAMOS JUNIO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CELIA FELICIANO DE MELO BRANDÃ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CLAUDIO JOSE MAGALHAES LOP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CLEYBER MARQUES GOME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DANIELE LEMES MACHAD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DARCK ANTONIO BARTOLO RUIZ</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DENISE MARIA NASCIMENTO ARNAUD</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EDINALDO OLIVEIRA D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EDUARDO MORENO FREDIAN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ELDO OLIVEIRA ALVES SILV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ELIANA PEREIRA DE CRISTO FREITA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ELINE ROSE LINDOZO CAVALCANTE</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ELIVANDA COSTA PINHEIRO CARM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ELIZENA LIBANIO WREGE</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ERNESTO CLAUDIO TEIXEIRA LEITE</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4"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row>
        <table:table-row table:style-name="ro4">
          <table:table-cell table:style-name="ce4" office:value-type="string" calcext:value-type="string">
            <text:p>EVERALDO TEIXEIRA DE CARVALH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FELIPE ASSIS D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9" table:style-name="ce4" office:value-type="string" calcext:value-type="string">
            <text:p>0</text:p>
          </table:table-cell>
          <table:table-cell table:style-name="ce4" office:value-type="string" calcext:value-type="string">
            <text:p>1</text:p>
          </table:table-cell>
          <table:table-cell table:number-columns-repeated="3" table:style-name="ce4" office:value-type="string" calcext:value-type="string">
            <text:p>0</text:p>
          </table:table-cell>
        </table:table-row>
        <table:table-row table:style-name="ro4">
          <table:table-cell table:style-name="ce4" office:value-type="string" calcext:value-type="string">
            <text:p>FERNANDO MARTINS FAGUNDE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FRANCISCO VALBERTO MONTEIRO LIM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GABRIEL MARTINS ANGELO DE SOUZ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GLAUCIA SANTOS SANTAN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GUILHERME DE CASTRO VIEIR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GUILHERME SILVA FERREIR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IRIS PICOTTI CAYR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ISRAEL DE BARROS SANTO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IVERSON ALVES PEQUENO</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2" table:style-name="ce4" office:value-type="string" calcext:value-type="string">
            <text:p>0</text:p>
          </table:table-cell>
          <table:table-cell table:style-name="ce4" office:value-type="string" calcext:value-type="string">
            <text:p>1</text:p>
          </table:table-cell>
        </table:table-row>
        <table:table-row table:style-name="ro2">
          <table:table-cell table:style-name="ce4" office:value-type="string" calcext:value-type="string">
            <text:p>IVES ALVES PEQUEN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IZAUTONIO DA SILVA MACHADO JUNIOR</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JANINE MARTINS DE BARROS FREITA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JOAO BATISTA NOGUEIR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JOAO MAURILIO RIBEIRO TAUMATURG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JOAO SULIANO MAIA DA SILVA</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JOAO VICTOR SOUZA QUEIROZ</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JOSE ERNANI BARRO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JOSE WAGNER AMORIM</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JULIO CESAR AMARAL DE LIM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LIDIA MARIA DE SOUZA BARBOS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LILIAN LUCY MENDONCA DE SALES CARVALHO</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MARCELO LIMA DE BARRO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MARCUS VINICIUS DA SILVA MENDE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MARIA AUXILIADORA DE OLIVEIRA</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MARIA DE LOURDES DA SILVA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MARIA ELIANA CARDOSO DE SOUZ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MARIA PERPETUA SEGADILHA DE SIQU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MARILDA DE SOUZA GOMES</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MARIO FELIPE SALVATIERRA CRUZ</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NEIVA ROSA DA SILVA</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OCINEY SOBREIRA DA SILV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PAULO HENRIQUE MOURA DE SOUS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PEDROLINA GOMES DA SILVA</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PHABLO PONTES COST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PRISCILA LILIAN FABRETTI MACIEL</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RAIMUNDA BRITO PEDRAÇ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4"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row>
        <table:table-row table:style-name="ro2">
          <table:table-cell table:style-name="ce4" office:value-type="string" calcext:value-type="string">
            <text:p>RAIMUNDO SUELDO DA COST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REJANE MARA DOS SANTO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RENAN BASTOS RODRIGUES CUNH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SAADIA SOUSA QUIRINO FERREIR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SID JOSE ROCHA DE ALMEID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SOLANGE TEIXEIRA DE ASSUNCA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SONELENE GISELE DIAS LOURA VIEIR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WASHINGTON DA SILVA VILEL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4" office:value-type="string" calcext:value-type="string">
            <text:p>RO</text:p>
          </table:table-cell>
          <table:table-cell table:style-name="ce4" office:value-type="string" calcext:value-type="string">
            <text:p>5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ALYSSON RICARDO DE ALMEIDA LOPES</text:p>
          </table:table-cell>
          <table:table-cell table:style-name="ce4" office:value-type="string" calcext:value-type="string">
            <text:p>ANALISTA JUDICIÁRIO - ESPECIALIDADE TECNOLOGIA DA INFORMAÇÃ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GERAL JUDICIÁRIA</text:p>
          </table:table-cell>
          <table:table-cell table:style-name="ce4" office:value-type="string" calcext:value-type="string">
            <text:p>RO</text:p>
          </table:table-cell>
          <table:table-cell table:style-name="ce4" office:value-type="string" calcext:value-type="string">
            <text:p>3</text:p>
          </table:table-cell>
          <table:table-cell table:style-name="ce4" office:value-type="string" calcext:value-type="string">
            <text:p>1</text:p>
          </table:table-cell>
          <table:table-cell table:number-columns-repeated="6" table:style-name="ce4" office:value-type="string" calcext:value-type="string">
            <text:p>0</text:p>
          </table:table-cell>
          <table:table-cell table:style-name="ce4" office:value-type="string" calcext:value-type="string">
            <text:p>1</text:p>
          </table:table-cell>
          <table:table-cell table:number-columns-repeated="6" table:style-name="ce4" office:value-type="string" calcext:value-type="string">
            <text:p>0</text:p>
          </table:table-cell>
        </table:table-row>
        <table:table-row table:style-name="ro2">
          <table:table-cell table:style-name="ce4" office:value-type="string" calcext:value-type="string">
            <text:p>BIANCA RANOW PADILH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GERAL JUDICIÁRIA</text:p>
          </table:table-cell>
          <table:table-cell table:style-name="ce4" office:value-type="string" calcext:value-type="string">
            <text:p>RO</text:p>
          </table:table-cell>
          <table:table-cell table:style-name="ce4" office:value-type="string" calcext:value-type="string">
            <text:p>3</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2">
          <table:table-cell table:style-name="ce4" office:value-type="string" calcext:value-type="string">
            <text:p>SONIA MARIA ENES DE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GERAL JUDICIÁRIA</text:p>
          </table:table-cell>
          <table:table-cell table:style-name="ce4" office:value-type="string" calcext:value-type="string">
            <text:p>RO</text:p>
          </table:table-cell>
          <table:table-cell table:style-name="ce4" office:value-type="string" calcext:value-type="string">
            <text:p>3</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FABIANA FERREIRA BARROS FERNANDES</text:p>
          </table:table-cell>
          <table:table-cell table:style-name="ce4" office:value-type="string" calcext:value-type="string">
            <text:p>TÉCNICO ADMINISTRATIVO EDUCACIONAL - <text:s/>NIVEL 2</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BURITIS/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JULIANA MARIA LIMA FRANC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BURITIS/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MARIA TEREZA DA SILVA CORRE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BURITIS/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THIAGO DUARTE PEZENTE</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BURITIS/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DEONISIO BRAUN</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ACOAL/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FRANCINE QUEIROZ DE SOUZA FUJIHAR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ACOAL/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FRANCISCA VANIA MENDES OLIV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ACOAL/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JOAQUIM CERQUEIRA CESA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ACOAL/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JORDAN SALVADOR</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ACOAL/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MARGARETH AIEN ZANCAN E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ACOAL/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ODAIR NOGUEIRA RAM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ACOAL/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SIDIVARNEI TEIXEIRA FROT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ACOAL/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WELLINGHTON DIAS PERIQUIT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ACOAL/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ADRIANO DA SILVA WASILEWSKI</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OLORADO D'OESTE/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NTONIO MARCOS CANUTO DE PONT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OLORADO D'OESTE/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NEUSA MARIA LERMEN ANSILIER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OLORADO D'OESTE/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RAIMUNDO JOSE D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OLORADO D'OESTE/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RAPHAELLA VASQUES MIOTTI</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OLORADO D'OESTE/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ELDENIR DE SOUZA ROCHA</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RUZEIRO DO SUL/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JOSE AUGUSTO OLIVEIRA MEDEIROS</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RUZEIRO DO SUL/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LUCAS DE MATOS COELH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RUZEIRO DO SUL/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MAGNA REGINA ALVES PER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RUZEIRO DO SUL/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RENATO DA SILVA OLIVEIRA MARINH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RUZEIRO DO SUL/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4">
          <table:table-cell table:style-name="ce4" office:value-type="string" calcext:value-type="string">
            <text:p>SANTO ONEI PUHL MARTINI JUNIOR</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RUZEIRO DO SUL/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ADEYSE DE LIMA DANTAS FERNANDES</text:p>
          </table:table-cell>
          <table:table-cell table:style-name="ce4" office:value-type="string" calcext:value-type="string">
            <text:p>AGENTE COMUNITÁRIO DE SAÚDE</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EPITACIOLÂNDIA/AC</text:p>
          </table:table-cell>
          <table:table-cell table:style-name="ce4" office:value-type="string" calcext:value-type="string">
            <text:p>AC</text:p>
          </table:table-cell>
          <table:table-cell table:style-name="ce4" office:value-type="string" calcext:value-type="string">
            <text:p>7</text:p>
          </table:table-cell>
          <table:table-cell table:style-name="ce4" office:value-type="string" calcext:value-type="string">
            <text:p>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DANIEL JUNIOR FINGER</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EPITACIOLÂNDIA/AC</text:p>
          </table:table-cell>
          <table:table-cell table:style-name="ce4" office:value-type="string" calcext:value-type="string">
            <text:p>AC</text:p>
          </table:table-cell>
          <table:table-cell table:style-name="ce4" office:value-type="string" calcext:value-type="string">
            <text:p>7</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DANIEL KEVEN MENDONCA MOR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EPITACIOLÂNDIA/AC</text:p>
          </table:table-cell>
          <table:table-cell table:style-name="ce4" office:value-type="string" calcext:value-type="string">
            <text:p>AC</text:p>
          </table:table-cell>
          <table:table-cell table:style-name="ce4" office:value-type="string" calcext:value-type="string">
            <text:p>7</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EDIGAR SOARES PACHECO</text:p>
          </table:table-cell>
          <table:table-cell table:style-name="ce4" office:value-type="string" calcext:value-type="string">
            <text:p>AGENTE ADMINISTRATIV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EPITACIOLÂNDIA/AC</text:p>
          </table:table-cell>
          <table:table-cell table:style-name="ce4" office:value-type="string" calcext:value-type="string">
            <text:p>AC</text:p>
          </table:table-cell>
          <table:table-cell table:style-name="ce4" office:value-type="string" calcext:value-type="string">
            <text:p>7</text:p>
          </table:table-cell>
          <table:table-cell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ELANO VAZ DE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EPITACIOLÂNDIA/AC</text:p>
          </table:table-cell>
          <table:table-cell table:style-name="ce4" office:value-type="string" calcext:value-type="string">
            <text:p>AC</text:p>
          </table:table-cell>
          <table:table-cell table:style-name="ce4" office:value-type="string" calcext:value-type="string">
            <text:p>7</text:p>
          </table:table-cell>
          <table:table-cell table:style-name="ce4" office:value-type="string" calcext:value-type="string">
            <text:p>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IVONEIDE PEREIRA DA COST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EPITACIOLÂNDIA/AC</text:p>
          </table:table-cell>
          <table:table-cell table:style-name="ce4" office:value-type="string" calcext:value-type="string">
            <text:p>AC</text:p>
          </table:table-cell>
          <table:table-cell table:style-name="ce4" office:value-type="string" calcext:value-type="string">
            <text:p>7</text:p>
          </table:table-cell>
          <table:table-cell table:style-name="ce4" office:value-type="string" calcext:value-type="string">
            <text:p>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SAMUEL DE FIGUEIREDO SILV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EPITACIOLÂNDIA/AC</text:p>
          </table:table-cell>
          <table:table-cell table:style-name="ce4" office:value-type="string" calcext:value-type="string">
            <text:p>AC</text:p>
          </table:table-cell>
          <table:table-cell table:style-name="ce4" office:value-type="string" calcext:value-type="string">
            <text:p>7</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AFRANIO CORDEIRO DE ALEIXO</text:p>
          </table:table-cell>
          <table:table-cell table:style-name="ce4" office:value-type="string" calcext:value-type="string">
            <text:p>VIGIA</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FEIJÓ/AC</text:p>
          </table:table-cell>
          <table:table-cell table:style-name="ce4" office:value-type="string" calcext:value-type="string">
            <text:p>AC</text:p>
          </table:table-cell>
          <table:table-cell table:style-name="ce4" office:value-type="string" calcext:value-type="string">
            <text:p>5</text:p>
          </table:table-cell>
          <table:table-cell table:style-name="ce4" office:value-type="string" calcext:value-type="string">
            <text:p>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FRANCISCO MAURO PINTO BATISTA</text:p>
          </table:table-cell>
          <table:table-cell table:style-name="ce4" office:value-type="string" calcext:value-type="string">
            <text:p>PROFESSOR</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FEIJÓ/AC</text:p>
          </table:table-cell>
          <table:table-cell table:style-name="ce4" office:value-type="string" calcext:value-type="string">
            <text:p>AC</text:p>
          </table:table-cell>
          <table:table-cell table:style-name="ce4" office:value-type="string" calcext:value-type="string">
            <text:p>5</text:p>
          </table:table-cell>
          <table:table-cell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MARCIO CANTUARIO FERREIR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FEIJÓ/AC</text:p>
          </table:table-cell>
          <table:table-cell table:style-name="ce4" office:value-type="string" calcext:value-type="string">
            <text:p>AC</text:p>
          </table:table-cell>
          <table:table-cell table:style-name="ce4" office:value-type="string" calcext:value-type="string">
            <text:p>5</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MARTHA EMANUELLA LIMA CRUZ GABLE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FEIJÓ/AC</text:p>
          </table:table-cell>
          <table:table-cell table:style-name="ce4" office:value-type="string" calcext:value-type="string">
            <text:p>AC</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OMAR BRAGA MARTINS JUNIO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FEIJÓ/AC</text:p>
          </table:table-cell>
          <table:table-cell table:style-name="ce4" office:value-type="string" calcext:value-type="string">
            <text:p>AC</text:p>
          </table:table-cell>
          <table:table-cell table:style-name="ce4" office:value-type="string" calcext:value-type="string">
            <text:p>5</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ANTONIO CARLOS BORGES JUNIO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GUAJARÁ-MIRIM/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EBENEZER DONADON GARDINI</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GUAJARÁ-MIRIM/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HENRIQUE SOARES VALENTE NET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GUAJARÁ-MIRIM/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JANAINA DAS DORES ELIAS MENACHO</text:p>
          </table:table-cell>
          <table:table-cell table:style-name="ce4" office:value-type="string" calcext:value-type="string">
            <text:p>ESPECIALISTA EM SUPERVISÃO ESCOLAR</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GUAJARÁ-MIRIM/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LEANDRO SANTAN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GUAJARÁ-MIRIM/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4">
          <table:table-cell table:style-name="ce4" office:value-type="string" calcext:value-type="string">
            <text:p>ELIAB HERCULES DE ALMEIDA DA SILV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JARU/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HELTON MARTINS D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JARU/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JEAN CARLLO DA COSTA BARLATTI</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JARU/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MARCUS ADRIANE E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JARU/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PATRICK FAELBI ALVES DE ASSI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JARU/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ENDRIO ANUNCIAÇAO DA COST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MACHADINHO D'OESTE/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4">
          <table:table-cell table:style-name="ce4" office:value-type="string" calcext:value-type="string">
            <text:p>ESMALDO VITORINO DA SILVA</text:p>
          </table:table-cell>
          <table:table-cell table:style-name="ce4" office:value-type="string" calcext:value-type="string">
            <text:p>ANALISTA JUDICIÁRIO - ESPECIALIDADE EXECUÇÃO DE MANDADOS</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MACHADINHO D'OESTE/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RAISSA RAMOS DE MORAI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MACHADINHO D'OESTE/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RODRIGO SEPEDA SOAR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MACHADINHO D'OESTE/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CARLOS FRANCISCO DA PAZ</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OURO PRETO DO OESTE/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EUCLIDES DOS SANTOS JUNIOR</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OURO PRETO DO OESTE/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LEONARDO FRAGA SILV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OURO PRETO DO OESTE/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MARINA LIMA DOS SANT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OURO PRETO DO OESTE/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TANIA CRISTINA DE LIM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OURO PRETO DO OESTE/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ANDRESSA PACIFICO PORTEL</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IMENTA BUENO/RO</text:p>
          </table:table-cell>
          <table:table-cell table:style-name="ce4" office:value-type="string" calcext:value-type="string">
            <text:p>RO</text:p>
          </table:table-cell>
          <table:table-cell table:style-name="ce4" office:value-type="string" calcext:value-type="string">
            <text:p>6</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ANTHONY MARK DE SOUSA FERR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IMENTA BUENO/RO</text:p>
          </table:table-cell>
          <table:table-cell table:style-name="ce4" office:value-type="string" calcext:value-type="string">
            <text:p>RO</text:p>
          </table:table-cell>
          <table:table-cell table:style-name="ce4" office:value-type="string" calcext:value-type="string">
            <text:p>6</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EVELYN MARIANE ESTEVES D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IMENTA BUENO/RO</text:p>
          </table:table-cell>
          <table:table-cell table:style-name="ce4" office:value-type="string" calcext:value-type="string">
            <text:p>RO</text:p>
          </table:table-cell>
          <table:table-cell table:style-name="ce4" office:value-type="string" calcext:value-type="string">
            <text:p>6</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LIVIA DOS SANTOS CUSTODI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IMENTA BUENO/RO</text:p>
          </table:table-cell>
          <table:table-cell table:style-name="ce4" office:value-type="string" calcext:value-type="string">
            <text:p>RO</text:p>
          </table:table-cell>
          <table:table-cell table:style-name="ce4" office:value-type="string" calcext:value-type="string">
            <text:p>6</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LUCIANA TAIR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IMENTA BUENO/RO</text:p>
          </table:table-cell>
          <table:table-cell table:style-name="ce4" office:value-type="string" calcext:value-type="string">
            <text:p>RO</text:p>
          </table:table-cell>
          <table:table-cell table:style-name="ce4" office:value-type="string" calcext:value-type="string">
            <text:p>6</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ROGERIO JARUZO DOS SANT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IMENTA BUENO/RO</text:p>
          </table:table-cell>
          <table:table-cell table:style-name="ce4" office:value-type="string" calcext:value-type="string">
            <text:p>RO</text:p>
          </table:table-cell>
          <table:table-cell table:style-name="ce4" office:value-type="string" calcext:value-type="string">
            <text:p>6</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ALAN FERREIRA DIA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LÁCIDO DE CASTRO/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HEIDSON GUIMARAES RIBEIR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LÁCIDO DE CASTRO/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IRENILDE SANTOS DE ALENCA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LÁCIDO DE CASTRO/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LARISSA DA SILVA VIEIRA DE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LÁCIDO DE CASTRO/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RENATO NUNES DE MORAES</text:p>
          </table:table-cell>
          <table:table-cell table:style-name="ce4" office:value-type="string" calcext:value-type="string">
            <text:p>AUXILIAR ADMINISTRATIV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LÁCIDO DE CASTRO/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WEMERSON NERI MAGALHÃES</text:p>
          </table:table-cell>
          <table:table-cell table:style-name="ce4" office:value-type="string" calcext:value-type="string">
            <text:p>DIGITADOR</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LÁCIDO DE CASTRO/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DEMIR MONDARD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ROLIM DE MOURA/RO</text:p>
          </table:table-cell>
          <table:table-cell table:style-name="ce4" office:value-type="string" calcext:value-type="string">
            <text:p>RO</text:p>
          </table:table-cell>
          <table:table-cell table:style-name="ce4" office:value-type="string" calcext:value-type="string">
            <text:p>8</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ANDERSON CLEITON DOS SANTOS SCHMIDT</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ROLIM DE MOURA/RO</text:p>
          </table:table-cell>
          <table:table-cell table:style-name="ce4" office:value-type="string" calcext:value-type="string">
            <text:p>RO</text:p>
          </table:table-cell>
          <table:table-cell table:style-name="ce4" office:value-type="string" calcext:value-type="string">
            <text:p>8</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JOAQUIM CAMELO JUNIO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ROLIM DE MOURA/RO</text:p>
          </table:table-cell>
          <table:table-cell table:style-name="ce4" office:value-type="string" calcext:value-type="string">
            <text:p>RO</text:p>
          </table:table-cell>
          <table:table-cell table:style-name="ce4" office:value-type="string" calcext:value-type="string">
            <text:p>8</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JORGE BATISTA DOS SANT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ROLIM DE MOURA/RO</text:p>
          </table:table-cell>
          <table:table-cell table:style-name="ce4" office:value-type="string" calcext:value-type="string">
            <text:p>RO</text:p>
          </table:table-cell>
          <table:table-cell table:style-name="ce4" office:value-type="string" calcext:value-type="string">
            <text:p>8</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4">
          <table:table-cell table:style-name="ce4" office:value-type="string" calcext:value-type="string">
            <text:p>JOSE VIEIRA DE ARAUJO FILHO</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ROLIM DE MOURA/RO</text:p>
          </table:table-cell>
          <table:table-cell table:style-name="ce4" office:value-type="string" calcext:value-type="string">
            <text:p>RO</text:p>
          </table:table-cell>
          <table:table-cell table:style-name="ce4" office:value-type="string" calcext:value-type="string">
            <text:p>8</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MARCIEL MELOCRA</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ROLIM DE MOURA/RO</text:p>
          </table:table-cell>
          <table:table-cell table:style-name="ce4" office:value-type="string" calcext:value-type="string">
            <text:p>RO</text:p>
          </table:table-cell>
          <table:table-cell table:style-name="ce4" office:value-type="string" calcext:value-type="string">
            <text:p>8</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NEANDER ALVES DO COUT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ROLIM DE MOURA/RO</text:p>
          </table:table-cell>
          <table:table-cell table:style-name="ce4" office:value-type="string" calcext:value-type="string">
            <text:p>RO</text:p>
          </table:table-cell>
          <table:table-cell table:style-name="ce4" office:value-type="string" calcext:value-type="string">
            <text:p>8</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SADY CARDOSO PINTO</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ROLIM DE MOURA/RO</text:p>
          </table:table-cell>
          <table:table-cell table:style-name="ce4" office:value-type="string" calcext:value-type="string">
            <text:p>RO</text:p>
          </table:table-cell>
          <table:table-cell table:style-name="ce4" office:value-type="string" calcext:value-type="string">
            <text:p>8</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CLEDJANIO RAMOS MEND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ÃO MIGUEL DO GUAPORÉ/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RAFAEL PAQUER DE SOUZ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ÃO MIGUEL DO GUAPORÉ/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RAQUEL DE AZEVEDO OLIVEIRA DE SOUZ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ÃO MIGUEL DO GUAPORÉ/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SANDRA PAULIN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ÃO MIGUEL DO GUAPORÉ/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AMELIA ELUMINADA SECOTI</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ENA MADUREIRA/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FRANCISCO GILSON MORAIS MACHADO</text:p>
          </table:table-cell>
          <table:table-cell table:style-name="ce4" office:value-type="string" calcext:value-type="string">
            <text:p>DIGITADOR</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ENA MADUREIRA/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GLEISON DOS SANTOS COSTA</text:p>
          </table:table-cell>
          <table:table-cell table:style-name="ce4" office:value-type="string" calcext:value-type="string">
            <text:p>AUXILIAR DE SERVIÇOS GERAIS</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ENA MADUREIRA/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MAURO PINTO DE SOUZA</text:p>
          </table:table-cell>
          <table:table-cell table:style-name="ce4" office:value-type="string" calcext:value-type="string">
            <text:p>AUXILIAR DE SERVÇOS GERAIS - SENA MADUREIRA/AC</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ENA MADUREIRA/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MIECIO CARVALHO GOMES DE SA</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ENA MADUREIRA/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4">
          <table:table-cell table:style-name="ce4" office:value-type="string" calcext:value-type="string">
            <text:p>RAFAEL TOSQUI PEREIR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ENA MADUREIRA/AC</text:p>
          </table:table-cell>
          <table:table-cell table:style-name="ce4" office:value-type="string" calcext:value-type="string">
            <text:p>AC</text:p>
          </table:table-cell>
          <table:table-cell table:style-name="ce4" office:value-type="string" calcext:value-type="string">
            <text:p>6</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ALDROVANDO ONOFRE</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4" office:value-type="string" calcext:value-type="string">
            <text:p>RO</text:p>
          </table:table-cell>
          <table:table-cell table:style-name="ce4" office:value-type="string" calcext:value-type="string">
            <text:p>1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ANA REUMA ALVES PEIXOT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4" office:value-type="string" calcext:value-type="string">
            <text:p>RO</text:p>
          </table:table-cell>
          <table:table-cell table:style-name="ce4" office:value-type="string" calcext:value-type="string">
            <text:p>1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GABRIEL FELIPE DE ARRUDA FERR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4" office:value-type="string" calcext:value-type="string">
            <text:p>RO</text:p>
          </table:table-cell>
          <table:table-cell table:style-name="ce4" office:value-type="string" calcext:value-type="string">
            <text:p>11</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JOCENI OSTROWSKI</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4" office:value-type="string" calcext:value-type="string">
            <text:p>RO</text:p>
          </table:table-cell>
          <table:table-cell table:style-name="ce4" office:value-type="string" calcext:value-type="string">
            <text:p>11</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LETICIA CARDOSO DE OLIV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4" office:value-type="string" calcext:value-type="string">
            <text:p>RO</text:p>
          </table:table-cell>
          <table:table-cell table:style-name="ce4" office:value-type="string" calcext:value-type="string">
            <text:p>11</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MARCIA REGINA DE SANTAN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4" office:value-type="string" calcext:value-type="string">
            <text:p>RO</text:p>
          </table:table-cell>
          <table:table-cell table:style-name="ce4" office:value-type="string" calcext:value-type="string">
            <text:p>11</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MARCIO DA SILVA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4" office:value-type="string" calcext:value-type="string">
            <text:p>RO</text:p>
          </table:table-cell>
          <table:table-cell table:style-name="ce4" office:value-type="string" calcext:value-type="string">
            <text:p>11</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NEY ISAAC ALMODOVA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4" office:value-type="string" calcext:value-type="string">
            <text:p>RO</text:p>
          </table:table-cell>
          <table:table-cell table:style-name="ce4" office:value-type="string" calcext:value-type="string">
            <text:p>11</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row>
        <table:table-row table:style-name="ro4">
          <table:table-cell table:style-name="ce4" office:value-type="string" calcext:value-type="string">
            <text:p>SILVIA QUEIROZ MENDONCA DE SANTANA VIEIRA</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4" office:value-type="string" calcext:value-type="string">
            <text:p>RO</text:p>
          </table:table-cell>
          <table:table-cell table:style-name="ce4" office:value-type="string" calcext:value-type="string">
            <text:p>11</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VALDEMAR GOMES DA SILV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4" office:value-type="string" calcext:value-type="string">
            <text:p>RO</text:p>
          </table:table-cell>
          <table:table-cell table:style-name="ce4" office:value-type="string" calcext:value-type="string">
            <text:p>11</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VALQUIRIA CARVALHO SELHORST</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4" office:value-type="string" calcext:value-type="string">
            <text:p>RO</text:p>
          </table:table-cell>
          <table:table-cell table:style-name="ce4" office:value-type="string" calcext:value-type="string">
            <text:p>11</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DRIANY MORAES MEL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ARIQUEMES/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RAUL RODRIGUES ALV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ARIQUEMES/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REGINALDO RIBEIRO LESTENSKI</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ARIQUEMES/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VIVIANI VIEIRA LESTENSKI</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ARIQUEMES/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ALDECI DE OLIVEIRA MAI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JI-PARANÁ/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ALINE PINHEIRO RI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JI-PARANÁ/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EDNA TORRES GOMES LORG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JI-PARANÁ/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GENESIO OLIVEIRA BARROS</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JI-PARANÁ/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JULIANA BARBOSA DE ARAUJ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JI-PARANÁ/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KATHIUSCIA DOS ANJOS KRUTSCH</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JI-PARANÁ/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row>
        <table:table-row table:style-name="ro2">
          <table:table-cell table:style-name="ce4" office:value-type="string" calcext:value-type="string">
            <text:p>KIMBERLY SUSAN DE OLIV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JI-PARANÁ/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MARCELO JACQU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JI-PARANÁ/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ZILCLEBER DA SILVA TOMAZELLI</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JI-PARANÁ/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ANDRE LUIZ BATISTA DE VASCONCEL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ANDREA DE ALBUQUERQUE JEZIERSKI</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CLAUDIA LORENA GOMES DE OLIVEIRA FRANC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FERNANDA DE OLIVEIRA SOUZA FINI</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number-columns-repeated="12"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FLAVIO LUIS DA SILVA</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number-columns-repeated="6"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4">
          <table:table-cell table:style-name="ce4" office:value-type="string" calcext:value-type="string">
            <text:p>GRACIANO GOMES DA COSTA</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ISMAEL DE SOUSA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row>
        <table:table-row table:style-name="ro2">
          <table:table-cell table:style-name="ce4" office:value-type="string" calcext:value-type="string">
            <text:p>JAQUELINE DE CASTRO SIDRIM MARTIN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LISIAM CARVALHO CERQU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WANILDA GOMES DE SOUS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ALAINE CRISTINE VEIT</text:p>
          </table:table-cell>
          <table:table-cell table:style-name="ce4" office:value-type="string" calcext:value-type="string">
            <text:p>ANALISTA JUDICIÁRIO - ESPECIALIDADE TECNOLOGIA DA INFORMAÇÃ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ELIOMAR MACED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GENILSON CASTRO DE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GUSTAVO ANDRADE GALL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row>
        <table:table-row table:style-name="ro2">
          <table:table-cell table:style-name="ce4" office:value-type="string" calcext:value-type="string">
            <text:p>HAMILTON ROCHA NET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JOSE DANIEL DA COSTA OLIV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JULIANA SANTOS ALENCA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ORLEANS FERREIRA MOTT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RENATA DE ALENCAR VIANA E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SHIRLEY SUELY COLLARES LOUZADA DE SOUZ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CRISTIANO CANDIDO PINT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ARIQUEMES/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FERNANDO PINTO RODRIGU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ARIQUEMES/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JOAO OTACILDO PAULA MAI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ARIQUEMES/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JULIANA MARQUES TAVARES D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ARIQUEMES/RO</text:p>
          </table:table-cell>
          <table:table-cell table:style-name="ce4" office:value-type="string" calcext:value-type="string">
            <text:p>RO</text:p>
          </table:table-cell>
          <table:table-cell table:style-name="ce4" office:value-type="string" calcext:value-type="string">
            <text:p>5</text:p>
          </table:table-cell>
          <table:table-cell table:number-columns-repeated="14" table:style-name="ce4" office:value-type="string" calcext:value-type="string">
            <text:p>0</text:p>
          </table:table-cell>
        </table:table-row>
        <table:table-row table:style-name="ro2">
          <table:table-cell table:style-name="ce4" office:value-type="string" calcext:value-type="string">
            <text:p>MARCOS ROBERTO BELEM LACERD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ARIQUEMES/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MOAB OLIVEIRA PER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ARIQUEMES/RO</text:p>
          </table:table-cell>
          <table:table-cell table:style-name="ce4" office:value-type="string" calcext:value-type="string">
            <text:p>RO</text:p>
          </table:table-cell>
          <table:table-cell table:style-name="ce4" office:value-type="string" calcext:value-type="string">
            <text:p>5</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NE MARUZIA VITORINO DE SOUZ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JI-PARANA/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CATIE ADRIANE DE FREITAS MELO SANTOS</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JI-PARANA/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row>
        <table:table-row table:style-name="ro2">
          <table:table-cell table:style-name="ce4" office:value-type="string" calcext:value-type="string">
            <text:p>CELIO LUCAS DOS SANT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JI-PARANA/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CLEDNEUTON RAMOS MEND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JI-PARANA/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IVONE MARIA TEIXEIRA NUN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JI-PARANA/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LUIS FILIPE MOREIRA ALV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JI-PARANA/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LUIZ ANTONIO DA CONCEICA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JI-PARANA/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PAULO FERREIRA GONCALVES</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JI-PARANA/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ROGERIO AZEVEDO RIBEIR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JI-PARANA/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RUBENS SILVA GARRID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JI-PARANA/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ANTONIO LOURENCO DOS SANTOS</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row>
        <table:table-row table:style-name="ro2">
          <table:table-cell table:style-name="ce4" office:value-type="string" calcext:value-type="string">
            <text:p>DENISE GERVASIO DE ALMEID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EMANUELLE SOUZA BORG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FRANCISCO DE MOURA MELO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GEOVANI LIMA FEITOS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ILI MARINHO DA SILV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KLEBER RIBEIRO VEIG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LIDINEIDE NOGUEIRA DA CRUZ</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MARCIO PRADO OLIV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ADRIANO CERILO DIA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row>
        <table:table-row table:style-name="ro2">
          <table:table-cell table:style-name="ce4" office:value-type="string" calcext:value-type="string">
            <text:p>ANDERSON DA SILVA ALEXANDRE</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FERNANDA DO NASCIMENTO FERR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IVINA SANTOS DALDEGAN</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MARIA GORETE LIMA DE BARR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PATRICIA JULIANA DOS SANT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RAFAEL CHALUB BANDEIRA BEZER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SAMARA FABIOLA DE OLIVEIRA VASCONCEL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TIAGO PAULO BALTHAZA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DEYDSON MAYCON MENDES SANT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DJENANE PEREIRA DE SOUZ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ELEONORA COELHO DOZZ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FRANCISCO ILSON FERNAND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JOSE NASCIMENTO DE MENDONC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LEILA MOTA TORRES MEDEIROS MARINH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MARIA ELISABETE BALBY</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row>
        <table:table-row table:style-name="ro2">
          <table:table-cell table:style-name="ce4" office:value-type="string" calcext:value-type="string">
            <text:p>REMI AMORIM FERR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UBIRACY SOARES DE ANDRADE</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VALDA SERRAO DE FARIA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AGUINALDO ROCHA DOS SANT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NDRE RICARDO MAZUCHINI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4">
          <table:table-cell table:style-name="ce4" office:value-type="string" calcext:value-type="string">
            <text:p>CLAUDIA REJANE SILVA DA CONCEICAO RAMALH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row>
        <table:table-row table:style-name="ro4">
          <table:table-cell table:style-name="ce4" office:value-type="string" calcext:value-type="string">
            <text:p>CLEICIANE DOS SANTOS FONTENELE DE MEL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CLELSON MATHEUS ROCHA D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DANILO ALMEIDA DE OLIV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LAURA ALEXANDRE DE MENDONÇA COELH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POLIANA GREICE CASTRO SAMPAIO LOUZAD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RAFAEL HEITI PALHACI MARUBAYASHI</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XENIA DE AGUIAR MENEZES</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LINE ARAUJO DIA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BRUNO COELHO FARIA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DAILTON ALBRES MARTIN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row>
        <table:table-row table:style-name="ro2">
          <table:table-cell table:style-name="ce4" office:value-type="string" calcext:value-type="string">
            <text:p>DYONEI RONDON TAQU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MARIA LINS DA SILV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MEIRE NALVA MARQUES NASCIMENT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MOIZES HONORATO IBIAPIN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NEURA EUGENIA DE OLIV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RAFAEL REALTO DA CRUZ</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RENATA CROZARIOLLI WURMEISTE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ADRIANA BEZERRA DE MENDONCA RAM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NDREA ROCHA MAI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row>
        <table:table-row table:style-name="ro2">
          <table:table-cell table:style-name="ce4" office:value-type="string" calcext:value-type="string">
            <text:p>ANTONIA TAINÁ PIRES DA SILVA MEIREL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EMILLY KAUANY CAVALCANTE D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MARCIO QUINTAO DA SILVA FILHO</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MARGARETH BARBOSA D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MARIA DE NAZARE ALMEIDA PEN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SANDRA MARIA FIGUEIREDO DE SOUZ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TALVANNY DE SOUZA LIMA</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TATIANA RIGAUD GUALBERTO SALDANH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RIO BRANCO/AC</text:p>
          </table:table-cell>
          <table:table-cell table:style-name="ce4" office:value-type="string" calcext:value-type="string">
            <text:p>AC</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DRIANO MIRANDA SIEB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5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NA ROSA DEMETRIO TORR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5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FERNANDO YUJI GOULARTE SHIRAKU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5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GILDO AFONSO FILH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5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row>
        <table:table-row table:style-name="ro2">
          <table:table-cell table:style-name="ce4" office:value-type="string" calcext:value-type="string">
            <text:p>IVANIR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5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JUCINEI RODRIGUES OLIV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5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LEDA MARIA MOTA TORR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5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LIVIA DE OLIVEIRA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5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MICHAEL RUBENNIG MARICATO TAVAR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5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THAIS PEREIRA VARGA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5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ANTONIO EDSON DE MENDONC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6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FATIMA MAGALHAES SANTAN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6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FRANCISCO DE ASSIS FELIX DA SILVA FILH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6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JAQUELINE BASTOS MIRAND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6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JEZINE PINHEIRO AUZIER SAMPAI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6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MARIA DA CONCEICAO SOUZA FILHO</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6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MARIA DE FATIMA BARROSO DE ABREU</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6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row>
        <table:table-row table:style-name="ro2">
          <table:table-cell table:style-name="ce4" office:value-type="string" calcext:value-type="string">
            <text:p>MARIA MANOELITA GVOZDANOVIC VILLA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6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RAMON CUJUI FREITA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6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TIAGO DE AZEVEDO RODRIGUES CORDEIR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6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LANA JANAINA DE CARVALH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7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ANTONIO CARLOS CARDOSO DOS SANTOS</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7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CIBELE DUTRA GOES GARCI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7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FERNANDO CARVALHO MEDEIR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7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MARIA LANA RODRIGUES DE OLIV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7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row>
        <table:table-row table:style-name="ro2">
          <table:table-cell table:style-name="ce4" office:value-type="string" calcext:value-type="string">
            <text:p>OCIMAR SOBREIRA DA SILV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7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SIDCLEI TEIXEIRA DA FROT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7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SIMONE CARLA MALONEY</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7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TANIA MACHADO DA PONTE</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7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VERA LUCIA FREITAS ZOGHBI POLONI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7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CLAUDIO ELOI LEN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8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EDNEY OCAMPO DE SOUZ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8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IVANETE FELICIO DOS SANTOS SOUZ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8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LEIDE JANE MAIA GOM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8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MARCELO MEDEIROS DUARTE</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8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SILVINA SILVIA PEREIRA MELO</text:p>
          </table:table-cell>
          <table:table-cell table:style-name="ce4" office:value-type="string" calcext:value-type="string">
            <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8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8" table:style-name="ce4" office:value-type="string" calcext:value-type="string">
            <text:p>0</text:p>
          </table:table-cell>
          <table:table-cell table:style-name="ce4" office:value-type="string" calcext:value-type="string">
            <text:p>1</text:p>
          </table:table-cell>
          <table:table-cell table:number-columns-repeated="4" table:style-name="ce4" office:value-type="string" calcext:value-type="string">
            <text:p>0</text:p>
          </table:table-cell>
        </table:table-row>
        <table:table-row table:style-name="ro2">
          <table:table-cell table:style-name="ce4" office:value-type="string" calcext:value-type="string">
            <text:p>SUELY CAMELO IZEL</text:p>
          </table:table-cell>
          <table:table-cell table:style-name="ce4" office:value-type="string" calcext:value-type="string">
            <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8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4">
          <table:table-cell table:style-name="ce4" office:value-type="string" calcext:value-type="string">
            <text:p>TEREZINHA AZEVEDO DE OLIVEIRA</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8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UBALDO VITAL DOS SANT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8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2">
          <table:table-cell table:style-name="ce4" office:value-type="string" calcext:value-type="string">
            <text:p>WERQUISIRLEI RODRIGUES CARDOS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8ª VARA DO TRABALHO DE PORTO VELHO/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5">
          <table:table-cell table:style-name="ce4" office:value-type="string" calcext:value-type="string">
            <text:p>ADEMIR GAIOTTO GAIOTTO</text:p>
          </table:table-cell>
          <table:table-cell table:style-name="ce4" office:value-type="string" calcext:value-type="string">
            <text:p>ASSESSOR 2</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4" office:value-type="string" calcext:value-type="string">
            <text:p>RO</text:p>
          </table:table-cell>
          <table:table-cell table:style-name="ce4" office:value-type="string" calcext:value-type="string">
            <text:p>10</text:p>
          </table:table-cell>
          <table:table-cell table:number-columns-repeated="2"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row>
        <table:table-row table:style-name="ro5">
          <table:table-cell table:style-name="ce4" office:value-type="string" calcext:value-type="string">
            <text:p>DEBORAH RAMOS STEIN</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DOUGLAS DIEGO COELHO SOARES</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FABRICIO AUGUSTO RIBEIRO DE FARI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IRONEY RODRIGUES TAVORA</text:p>
          </table:table-cell>
          <table:table-cell table:style-name="ce4" office:value-type="string" calcext:value-type="string">
            <text:p>TÉCNICO JUDICIÁRIO - ESPECIALIDADE AGENTE DE POLÍCIA JUDICIAL</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JUDSON BAPTISTA DE SOUZA LIM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KELLEN PATRICIA MAZOTTI FERRAZ VIE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MARIA DA CONCEICAO DANTAS DE GOES SILV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5">
          <table:table-cell table:style-name="ce4" office:value-type="string" calcext:value-type="string">
            <text:p>PATRICIA GISELE DE MELLO MOURA LOBO</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5">
          <table:table-cell table:style-name="ce4" office:value-type="string" calcext:value-type="string">
            <text:p>RAIMUNDO NONATO SILV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5">
          <table:table-cell table:style-name="ce4" office:value-type="string" calcext:value-type="string">
            <text:p>SANDRA APARECIDA VALENTE SIQUEIRA DE LIM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4" office:value-type="string" calcext:value-type="string">
            <text:p>RO</text:p>
          </table:table-cell>
          <table:table-cell table:style-name="ce4" office:value-type="string" calcext:value-type="string">
            <text:p>10</text:p>
          </table:table-cell>
          <table:table-cell table:number-columns-repeated="12"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ALEXANDRE ROMANINI MATTIUZI</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DENIZE ALINE SALDANH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KATIA SUELY DE FRANCA E SILVA OLIVE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MARCIA CRISTINA DE OLIVEIRA SANTOS</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5">
          <table:table-cell table:style-name="ce4" office:value-type="string" calcext:value-type="string">
            <text:p>MARCOS ANTONIO MARTINS DE OLIVEIRA</text:p>
          </table:table-cell>
          <table:table-cell table:style-name="ce4" office:value-type="string" calcext:value-type="string">
            <text:p>TÉCNICO JUDICIÁRIO - ESPECIALIDADE AGENTE DE POLÍCIA JUDICIAL</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5">
          <table:table-cell table:style-name="ce4" office:value-type="string" calcext:value-type="string">
            <text:p>MARIA APARECIDA RODRIGUES LOPE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4"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row>
        <table:table-row table:style-name="ro5">
          <table:table-cell table:style-name="ce4" office:value-type="string" calcext:value-type="string">
            <text:p>MAYARA RIBEIRO QUILICONE</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RAIMUNDA LAURECI DE PAULA CHAVE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TALITA RIBEIRO L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TULIO MOTA DE SOUZ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ALESSANDRO MAGALHAES THADDEU</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SOCORRO GUIMARÃE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ANDREA CECILIA SILVA DE MACEDO SOUZ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SOCORRO GUIMARÃE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5">
          <table:table-cell table:style-name="ce4" office:value-type="string" calcext:value-type="string">
            <text:p>ESTACIO TRAJANO BORGES</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SOCORRO GUIMARÃE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4"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row>
        <table:table-row table:style-name="ro5">
          <table:table-cell table:style-name="ce4" office:value-type="string" calcext:value-type="string">
            <text:p>LIVIA ROMANELLI DE ALMEIDA MARIANO</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SOCORRO GUIMARÃE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VITOR DA SILVA SALE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SOCORRO GUIMARÃE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5">
          <table:table-cell table:style-name="ce4" office:value-type="string" calcext:value-type="string">
            <text:p>ANA CLAUDIA MIRANDA LOPES ASSIS</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AUREA MARIA SERRATH GALVAO DE OLIVE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CARLSON MADUREIRA DA ALELUI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CRISTIANE DELL ZOTTO RITTER</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FERNANDO DE ASSIS RIBAS GOULART</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4" office:value-type="string" calcext:value-type="string">
            <text:p>RO</text:p>
          </table:table-cell>
          <table:table-cell table:style-name="ce4" office:value-type="string" calcext:value-type="string">
            <text:p>10</text:p>
          </table:table-cell>
          <table:table-cell table:number-columns-repeated="6"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5">
          <table:table-cell table:style-name="ce4" office:value-type="string" calcext:value-type="string">
            <text:p>JOSE FERNANDES DE HOLAND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JULIO FRANCISCO DINON</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KATIA DOMINGOS DA SILV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LUANA UETI BARASIOLI BRUSTOLIN</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5">
          <table:table-cell table:style-name="ce4" office:value-type="string" calcext:value-type="string">
            <text:p>MAC DONALD RIVERO JUNIOR</text:p>
          </table:table-cell>
          <table:table-cell table:style-name="ce4" office:value-type="string" calcext:value-type="string">
            <text:p>TÉCNICO JUDICIÁRIO - ESPECIALIDADE AGENTE DE POLÍCIA JUDICIAL</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4"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row>
        <table:table-row table:style-name="ro5">
          <table:table-cell table:style-name="ce4" office:value-type="string" calcext:value-type="string">
            <text:p>RAFFAELA CRISTINY DE AZEVEDO CAETANO</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ANTONIO BATISTA DE SOUZ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BRUNO MACIEL RIBEIRO DE ALMEID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5">
          <table:table-cell table:style-name="ce4" office:value-type="string" calcext:value-type="string">
            <text:p>CEZAR LUIZ GOMES LOBO</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5">
          <table:table-cell table:style-name="ce4" office:value-type="string" calcext:value-type="string">
            <text:p>DANIEL PINHO DORE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DAVI FERREIRA MARTIN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LEONARDO DA SILVA VALERIO</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LIVIA APARECIDA OLIVEIRA DE MORAES SOUS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5">
          <table:table-cell table:style-name="ce4" office:value-type="string" calcext:value-type="string">
            <text:p>LUIZ ALBERTO DE LIMA SIQUEIRA JUNIOR</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RAFAEL BORDIN SCHUCH</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RAIMUNDO MACHADO DE MIRAND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4"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row>
        <table:table-row table:style-name="ro5">
          <table:table-cell table:style-name="ce4" office:value-type="string" calcext:value-type="string">
            <text:p>WESTER JAQUES VITORIA SANDER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BARBARA RAMOS DE OLIVEIRA CAMPIGOTTO</text:p>
          </table:table-cell>
          <table:table-cell table:style-name="ce4" office:value-type="string" calcext:value-type="string">
            <text:p>TÉCNICO JUDICIÁRIO - ESPECIALIDADE DIGITAÇA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CAIQUE CASTRO SOUZ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5">
          <table:table-cell table:style-name="ce4" office:value-type="string" calcext:value-type="string">
            <text:p>DANIEL ROCHA MONTEIRO</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DANIELLE MAGALHÃES DE AGUIAR</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FRANCIENE APARECIDA ALIPIO BECKHAUSER</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JOSE HELIO SANTOS</text:p>
          </table:table-cell>
          <table:table-cell table:style-name="ce4" office:value-type="string" calcext:value-type="string">
            <text:p>TÉCNICO JUDICIÁRIO - ESPECIALIDADE AGENTE DE POLÍCIA JUDICIAL</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5">
          <table:table-cell table:style-name="ce4" office:value-type="string" calcext:value-type="string">
            <text:p>KALYNNE ROSE ALVES BARROS FRANCO</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KATHERINE DUARTE SOUZ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ROBERTO PEREIRA DA SILVA</text:p>
          </table:table-cell>
          <table:table-cell table:style-name="ce4" office:value-type="string" calcext:value-type="string">
            <text:p>ASSESSOR 2</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4" office:value-type="string" calcext:value-type="string">
            <text:p>RO</text:p>
          </table:table-cell>
          <table:table-cell table:style-name="ce4" office:value-type="string" calcext:value-type="string">
            <text:p>10</text:p>
          </table:table-cell>
          <table:table-cell table:number-columns-repeated="2"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row>
        <table:table-row table:style-name="ro5">
          <table:table-cell table:style-name="ce4" office:value-type="string" calcext:value-type="string">
            <text:p>TALYSSON DIEGO MENEZES LUCIANO</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THAINY CARDOSO DE LIM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ANA CARLA CIPRIANO DOURADO DOS SANTO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3" table:style-name="ce4" office:value-type="string" calcext:value-type="string">
            <text:p>0</text:p>
          </table:table-cell>
        </table:table-row>
        <table:table-row table:style-name="ro5">
          <table:table-cell table:style-name="ce4" office:value-type="string" calcext:value-type="string">
            <text:p>EMILY MASLOWA SOUSA GOME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GABRIEL VICTOR ALEXANDRINO DA ROCHA VIE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5">
          <table:table-cell table:style-name="ce4" office:value-type="string" calcext:value-type="string">
            <text:p>MARIANA SALLES ANDRADE</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MARINA PORTO TEIXEIR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NAIARA CARNEIRO LAZZARINI DA SILVE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NATALIA DUARTE GROSSI</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4"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row>
        <table:table-row table:style-name="ro5">
          <table:table-cell table:style-name="ce4" office:value-type="string" calcext:value-type="string">
            <text:p>RAFAEL ALFAIA PERE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5">
          <table:table-cell table:style-name="ce4" office:value-type="string" calcext:value-type="string">
            <text:p>VICTOR MACHADO VIANA GOME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2" table:style-name="ce4" office:value-type="string" calcext:value-type="string">
            <text:p>0</text:p>
          </table:table-cell>
          <table:table-cell table:style-name="ce4" office:value-type="string" calcext:value-type="string">
            <text:p>1</text:p>
          </table:table-cell>
        </table:table-row>
        <table:table-row table:style-name="ro5">
          <table:table-cell table:style-name="ce4" office:value-type="string" calcext:value-type="string">
            <text:p>CRISTIANE CASTRO DE ARAUJO</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EDUARDO ALCENOR DE AZEVEDO JUNIOR</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FABIOLA DE OLIVEIRA LIMA DE SOUZ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GISELE COELHO BIANCO PARDO</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JESSICA JEVANNY ROCHA GOES DOS SANTOS</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JOSE CORSINO DE CARVALHO BAPTISTA JUNIOR</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5">
          <table:table-cell table:style-name="ce4" office:value-type="string" calcext:value-type="string">
            <text:p>KELCILENE PIMENTEL QUEIROZ</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MARIA APARECIDA DA FONSEC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4" table:style-name="ce4" office:value-type="string" calcext:value-type="string">
            <text:p>0</text:p>
          </table:table-cell>
          <table:table-cell table:style-name="ce4" office:value-type="string" calcext:value-type="string">
            <text:p>1</text:p>
          </table:table-cell>
          <table:table-cell table:number-columns-repeated="8" table:style-name="ce4" office:value-type="string" calcext:value-type="string">
            <text:p>0</text:p>
          </table:table-cell>
        </table:table-row>
        <table:table-row table:style-name="ro5">
          <table:table-cell table:style-name="ce4" office:value-type="string" calcext:value-type="string">
            <text:p>SHIRLEY PANTOJA ESTEVES</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5">
          <table:table-cell table:style-name="ce4" office:value-type="string" calcext:value-type="string">
            <text:p>THIAGO SILVA SANTO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5">
          <table:table-cell table:style-name="ce4" office:value-type="string" calcext:value-type="string">
            <text:p>VANESSA FLÔRES GONÇALVES CASTELO BRANCO</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ALEXANDRE GONCALVES ZIMMERMANN</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4">
          <table:table-cell table:style-name="ce4" office:value-type="string" calcext:value-type="string">
            <text:p>ANA CLEIDE SABINO DA COST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4">
          <table:table-cell table:style-name="ce4" office:value-type="string" calcext:value-type="string">
            <text:p>ELISSON CAMPOS LITAIFF</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3" table:style-name="ce4" office:value-type="string" calcext:value-type="string">
            <text:p>0</text:p>
          </table:table-cell>
          <table:table-cell table:style-name="ce4" office:value-type="string" calcext:value-type="string">
            <text:p>1</text:p>
          </table:table-cell>
          <table:table-cell table:number-columns-repeated="9" table:style-name="ce4" office:value-type="string" calcext:value-type="string">
            <text:p>0</text:p>
          </table:table-cell>
        </table:table-row>
        <table:table-row table:style-name="ro4">
          <table:table-cell table:style-name="ce4" office:value-type="string" calcext:value-type="string">
            <text:p>JOSELINA ALVES CABRAL DE REZENDE</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2" table:style-name="ce4" office:value-type="string" calcext:value-type="string">
            <text:p>0</text:p>
          </table:table-cell>
          <table:table-cell table:style-name="ce4" office:value-type="string" calcext:value-type="string">
            <text:p>1</text:p>
          </table:table-cell>
        </table:table-row>
        <table:table-row table:style-name="ro4">
          <table:table-cell table:style-name="ce4" office:value-type="string" calcext:value-type="string">
            <text:p>MAURIMAR NONATO DE SOUZ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9" table:style-name="ce4" office:value-type="string" calcext:value-type="string">
            <text:p>0</text:p>
          </table:table-cell>
          <table:table-cell table:style-name="ce4" office:value-type="string" calcext:value-type="string">
            <text:p>1</text:p>
          </table:table-cell>
          <table:table-cell table:number-columns-repeated="3" table:style-name="ce4" office:value-type="string" calcext:value-type="string">
            <text:p>0</text:p>
          </table:table-cell>
        </table:table-row>
        <table:table-row table:style-name="ro4">
          <table:table-cell table:style-name="ce4" office:value-type="string" calcext:value-type="string">
            <text:p>NIVEA WOBETO SCHRAMM DE SOUZ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9" table:style-name="ce4" office:value-type="string" calcext:value-type="string">
            <text:p>0</text:p>
          </table:table-cell>
          <table:table-cell table:style-name="ce4" office:value-type="string" calcext:value-type="string">
            <text:p>1</text:p>
          </table:table-cell>
          <table:table-cell table:number-columns-repeated="3" table:style-name="ce4" office:value-type="string" calcext:value-type="string">
            <text:p>0</text:p>
          </table:table-cell>
        </table:table-row>
        <table:table-row table:style-name="ro4">
          <table:table-cell table:style-name="ce4" office:value-type="string" calcext:value-type="string">
            <text:p>ROBERTO CARLOS MORE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9" table:style-name="ce4" office:value-type="string" calcext:value-type="string">
            <text:p>0</text:p>
          </table:table-cell>
          <table:table-cell table:style-name="ce4" office:value-type="string" calcext:value-type="string">
            <text:p>1</text:p>
          </table:table-cell>
          <table:table-cell table:number-columns-repeated="3" table:style-name="ce4" office:value-type="string" calcext:value-type="string">
            <text:p>0</text:p>
          </table:table-cell>
        </table:table-row>
        <table:table-row table:style-name="ro4">
          <table:table-cell table:style-name="ce4" office:value-type="string" calcext:value-type="string">
            <text:p>SUELY GOMES DE OLIVE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TELMA MARIA DE LIMA SANTANA</text:p>
          </table:table-cell>
          <table:table-cell table:style-name="ce4" office:value-type="string" calcext:value-type="string">
            <text:p>TÉCNICO JUDICIÁRIO - ESPECIALIDADE APOIO DE SERVIÇOS DIVERSOS</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CARLOS HENRIQUE DOS REIS</text:p>
          </table:table-cell>
          <table:table-cell table:style-name="ce4" office:value-type="string" calcext:value-type="string">
            <text:p>TÉCNICO JUDICIÁRIO - ESPECIALIDADE AGENTE DE POLÍCIA JUDICIAL</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2" table:style-name="ce4" office:value-type="string" calcext:value-type="string">
            <text:p>0</text:p>
          </table:table-cell>
          <table:table-cell table:style-name="ce4" office:value-type="string" calcext:value-type="string">
            <text:p>1</text:p>
          </table:table-cell>
        </table:table-row>
        <table:table-row table:style-name="ro2">
          <table:table-cell table:style-name="ce4" office:value-type="string" calcext:value-type="string">
            <text:p>CLEIDE CIARALLO CORDEIRO GONCALVE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FRANCISCO DA ROCHA E SILVA JUNIOR</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JESSE AZEVEDO MACHADO</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JOAO MARTINS DA SILVA FILHO</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style-name="ce4" office:value-type="string" calcext:value-type="string">
            <text:p>JOAO PAULO PELLES</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5" table:style-name="ce4" office:value-type="string" calcext:value-type="string">
            <text:p>0</text:p>
          </table:table-cell>
          <table:table-cell table:style-name="ce4" office:value-type="string" calcext:value-type="string">
            <text:p>1</text:p>
          </table:table-cell>
          <table:table-cell table:number-columns-repeated="7" table:style-name="ce4" office:value-type="string" calcext:value-type="string">
            <text:p>0</text:p>
          </table:table-cell>
        </table:table-row>
        <table:table-row table:style-name="ro2">
          <table:table-cell table:style-name="ce4" office:value-type="string" calcext:value-type="string">
            <text:p>JOSE DE ANCHIETA MARTINS DOS SANTO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4">
          <table:table-cell table:style-name="ce4" office:value-type="string" calcext:value-type="string">
            <text:p>KAIO BRASIL BALAREZ</text:p>
          </table:table-cell>
          <table:table-cell table:style-name="ce4" office:value-type="string" calcext:value-type="string">
            <text:p>TÉCNICO JUDICIÁRIO - ESPECIALIDADE APOIO DE SERVIÇOS DIVERSOS</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4">
          <table:table-cell table:style-name="ce4" office:value-type="string" calcext:value-type="string">
            <text:p>MEIRE MADALENA ALVES PEREIRA TRAJANO BORGE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1" table:style-name="ce4" office:value-type="string" calcext:value-type="string">
            <text:p>0</text:p>
          </table:table-cell>
          <table:table-cell table:style-name="ce4" office:value-type="string" calcext:value-type="string">
            <text:p>1</text:p>
          </table:table-cell>
          <table:table-cell table:style-name="ce4" office:value-type="string" calcext:value-type="string">
            <text:p>0</text:p>
          </table:table-cell>
        </table:table-row>
        <table:table-row table:style-name="ro2">
          <table:table-cell table:style-name="ce4" office:value-type="string" calcext:value-type="string">
            <text:p>ROSEMARY DA ROCHA ABENSUR</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4" office:value-type="string" calcext:value-type="string">
            <text:p>RO</text:p>
          </table:table-cell>
          <table:table-cell table:style-name="ce4" office:value-type="string" calcext:value-type="string">
            <text:p>10</text:p>
          </table:table-cell>
          <table:table-cell table:style-name="ce4" office:value-type="string" calcext:value-type="string">
            <text:p>1</text:p>
          </table:table-cell>
          <table:table-cell table:number-columns-repeated="10" table:style-name="ce4" office:value-type="string" calcext:value-type="string">
            <text:p>0</text:p>
          </table:table-cell>
          <table:table-cell table:style-name="ce4" office:value-type="string" calcext:value-type="string">
            <text:p>1</text:p>
          </table:table-cell>
          <table:table-cell table:number-columns-repeated="2" table:style-name="ce4" office:value-type="string" calcext:value-type="string">
            <text:p>0</text:p>
          </table:table-cell>
        </table:table-row>
        <table:table-row table:style-name="ro2">
          <table:table-cell table:number-columns-repeated="21"/>
        </table:table-row>
        <table:table-row table:style-name="ro2">
          <table:table-cell office:value-type="string" calcext:value-type="string">
            <text:p>LEGENDAS</text:p>
          </table:table-cell>
          <table:table-cell table:number-columns-repeated="20"/>
        </table:table-row>
        <table:table-row table:style-name="ro4">
          <table:table-cell office:value-type="string" calcext:value-type="string">
            <text:p>Grau – Grau de Jurisdição: indicar se é uma unidade judiciária de 1º grau ou de 2º grau </text:p>
          </table:table-cell>
          <table:table-cell table:number-columns-repeated="20"/>
        </table:table-row>
        <table:table-row table:style-name="ro4">
          <table:table-cell office:value-type="string" calcext:value-type="string">
            <text:p>Tipo – Tipo de Unidade Judiciária: indicar o tipo da unidade judiciária </text:p>
          </table:table-cell>
          <table:table-cell table:number-columns-repeated="20"/>
        </table:table-row>
        <table:table-row table:style-name="ro5">
          <table:table-cell office:value-type="string" calcext:value-type="string">
            <text:p>Dsc_Unidade – Descrição da Unidade Judiciária: Denominação Completa de cada Unidade Judiciária (por exemplo, “1ª Vara Cível de São Paulo”); </text:p>
          </table:table-cell>
          <table:table-cell table:number-columns-repeated="20"/>
        </table:table-row>
        <table:table-row table:style-name="ro4">
          <table:table-cell office:value-type="string" calcext:value-type="string">
            <text:p>UF – Unidade Federativa onde está localizada cada unidade judiciária </text:p>
          </table:table-cell>
          <table:table-cell table:number-columns-repeated="20"/>
        </table:table-row>
        <table:table-row table:style-name="ro6">
          <table:table-cell office:value-type="string" calcext:value-type="string">
            <text:p>Munic – Município: Código IBGE que corresponde ao município onde está localizada cada unidade judiciária </text:p>
          </table:table-cell>
          <table:table-cell table:number-columns-repeated="20"/>
        </table:table-row>
        <table:table-row table:style-name="ro4">
          <table:table-cell office:value-type="string" calcext:value-type="string">
            <text:p>LP – Lotação Paradigma: valor apurado como a lotação paradigma de cada unidade judiciária </text:p>
          </table:table-cell>
          <table:table-cell table:number-columns-repeated="20"/>
        </table:table-row>
        <table:table-row table:style-name="ro6">
          <table:table-cell office:value-type="string" calcext:value-type="string">
            <text:p>LR_Efet – Lotação Real dos Efetivos: quantidade de servidores efetivos lotados em cada unidade judiciária ao final do ano-base; </text:p>
          </table:table-cell>
          <table:table-cell table:number-columns-repeated="20"/>
        </table:table-row>
        <table:table-row table:style-name="ro7">
          <table:table-cell office:value-type="string" calcext:value-type="string">
            <text:p>LR_I – Lotação Real dos que ingressaram por cessão ou requisição: quantidade de servidores que ingressaram por cessão ou requisição, lotados em cada unidade judiciária ao final do ano-base </text:p>
          </table:table-cell>
          <table:table-cell table:number-columns-repeated="20"/>
        </table:table-row>
        <table:table-row table:style-name="ro5">
          <table:table-cell office:value-type="string" calcext:value-type="string">
            <text:p>LR_SV – Lotação Real dos Servidores sem Vínculo: quantidade servidores ocupantes apenas de cargo em comissão lotados em cada unidade judiciária ao final do ano-base </text:p>
          </table:table-cell>
          <table:table-cell table:number-columns-repeated="20"/>
        </table:table-row>
        <table:table-row table:style-name="ro5">
          <table:table-cell office:value-type="string" calcext:value-type="string">
            <text:p>LR_Outros – Lotação Real de Outros Servidores: quantidade de servidores de unidades privatizadas lotados em cada unidade judiciária ao final do ano-base (art. 2º, § 2º) </text:p>
          </table:table-cell>
          <table:table-cell table:number-columns-repeated="20"/>
        </table:table-row>
        <table:table-row table:style-name="ro8">
          <table:table-cell office:value-type="string" calcext:value-type="string">
            <text:p>CC – Cargos em Comissão: Número de servidores ocupantes de cargo em comissão lotados na unidade judiciária ao final do ano-base, exceto os comissionados sem vínculo (LR_SV), separados por nível. Na Justiça dos Estados, colocar nas colunas a nomenclatura de cada cargo comissionado existente no tribunal </text:p>
          </table:table-cell>
          <table:table-cell table:number-columns-repeated="20"/>
        </table:table-row>
        <table:table-row table:style-name="ro9">
          <table:table-cell office:value-type="string" calcext:value-type="string">
            <text:p>FC – Funções de Confiança: Número de servidores ocupantes de função de confiança lotados na unidade judiciária ao final do ano-base, separados por nível. Na Justiça dos Estados, colocar nas colunas a nomenclatura de cada função de confiança existente no tribunal. </text:p>
          </table:table-cell>
          <table:table-cell table:number-columns-repeated="20"/>
        </table:table-row>
        <table:table-row table:style-name="ro2" table:number-rows-repeated="1047814">
          <table:table-cell table:number-columns-repeated="21"/>
        </table:table-row>
        <table:table-row table:style-name="ro2">
          <table:table-cell table:number-columns-repeated="2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pt" fo:country="BR"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date>2024-08-05T13:05:30.906000000</dc:date>
    <meta:editing-cycles>2</meta:editing-cycles>
    <meta:editing-duration>PT2M30S</meta:editing-duration>
    <meta:initial-creator>root</meta:initial-creator>
    <meta:creation-date>2024-08-05T12:02:53</meta:creation-date>
    <dc:language>pt</dc:language>
    <meta:document-statistic meta:table-count="1" meta:cell-count="15557" meta:object-count="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