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4"/>
    <style:style style:name="ce8" style:family="table-cell" style:parent-style-name="Default" style:data-style-name="N12"/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2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3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4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5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6" table:condition="of: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  <table:content-validation table:name="val7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8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9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  <table:content-validation table:name="val10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content-validation-name="val1" table:style-name="ce3">
            <text:p>Esfera do Ente Federado Devedor</text:p>
          </table:table-cell>
          <table:table-cell office:value-type="string" table:content-validation-name="val2" table:style-name="ce3">
            <text:p>Sigla do Estado da Federação</text:p>
          </table:table-cell>
          <table:table-cell office:value-type="string" table:content-validation-name="val3" table:style-name="ce3">
            <text:p>Código Município Devedor</text:p>
          </table:table-cell>
          <table:table-cell office:value-type="string" table:content-validation-name="val4" table:style-name="ce3">
            <text:p>Regime de Pagamento</text:p>
          </table:table-cell>
          <table:table-cell office:value-type="string" table:content-validation-name="val5" table:style-name="ce3">
            <text:p>Tipo de Entidade Devedora</text:p>
          </table:table-cell>
          <table:table-cell office:value-type="string" table:content-validation-name="val6" table:style-name="ce5">
            <text:p>CNPJ da Entidade Devedora</text:p>
          </table:table-cell>
          <table:table-cell office:value-type="string" table:content-validation-name="val7" table:style-name="ce3">
            <text:p>Nome da Entidade Devedora</text:p>
          </table:table-cell>
          <table:table-cell office:value-type="string" table:content-validation-name="val8" table:style-name="ce3">
            <text:p>Montante dos precatórios expedidos até o ano anterior ao de referência (R$)</text:p>
          </table:table-cell>
          <table:table-cell office:value-type="string" table:content-validation-name="val9" table:style-name="ce3">
            <text:p>Montante Pago no ano de referência (R$)</text:p>
          </table:table-cell>
          <table:table-cell office:value-type="string" table:content-validation-name="val10" table:style-name="ce3">
            <text:p>Saldo devedor após pagamento (R$)</text:p>
          </table:table-cell>
          <table:table-cell office:value-type="string" table:content-validation-name="val11" table:style-name="ce4">
            <text:p>Montante dos precatórios expedidos no ano de referência (R$)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2"/>
          <table:table-cell office:value-type="currency" office:value="243617.77" table:content-validation-name="val8" table:style-name="ce2">
            <text:p><text:s/>R$ 243.617,77<text:s/></text:p>
          </table:table-cell>
          <table:table-cell office:value-type="currency" office:value="250125.52" table:content-validation-name="val9" table:style-name="ce2">
            <text:p><text:s/>R$ 250.125,52<text:s/>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127947256.36" table:content-validation-name="val11" table:style-name="ce7">
            <text:p>127.947.256,36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071106000137</text:p>
          </table:table-cell>
          <table:table-cell office:value-type="string" table:content-validation-name="val7" table:style-name="ce9">
            <text:p>UNIVERSIDADE FEDERAL DO ACRE - UFAC</text:p>
          </table:table-cell>
          <table:table-cell office:value-type="currency" office:value="62496.51" table:content-validation-name="val8" table:style-name="ce2">
            <text:p><text:s/>R$ 62.496,51<text:s/></text:p>
          </table:table-cell>
          <table:table-cell office:value-type="currency" office:value="62496.51" table:content-validation-name="val9" table:style-name="ce2">
            <text:p><text:s/>R$ 62.496,51<text:s/>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4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407029000143</text:p>
          </table:table-cell>
          <table:table-cell office:value-type="string" table:content-validation-name="val7" table:style-name="ce9">
            <text:p>SUPERINTENDÊNCIA DA ZONA FRANCA DE MANAUS - SUFRAMA</text:p>
          </table:table-cell>
          <table:table-cell office:value-type="currency" office:value="57517.04" table:content-validation-name="val8" table:style-name="ce2">
            <text:p><text:s/>R$ 57.517,04<text:s/></text:p>
          </table:table-cell>
          <table:table-cell office:value-type="currency" office:value="62342.8" table:content-validation-name="val9" table:style-name="ce2">
            <text:p><text:s/>R$ 62.342,80<text:s/>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29979036000140</text:p>
          </table:table-cell>
          <table:table-cell office:value-type="string" table:content-validation-name="val7" table:style-name="ce9">
            <text:p>INSTITUTO NACIONAL DO SEGURO SOCIAL- INSS</text:p>
          </table:table-cell>
          <table:table-cell office:value-type="currency" office:value="213506.24" table:content-validation-name="val8" table:style-name="ce2">
            <text:p><text:s/>R$ 213.506,24<text:s/></text:p>
          </table:table-cell>
          <table:table-cell office:value-type="currency" office:value="219740.19" table:content-validation-name="val9" table:style-name="ce2">
            <text:p><text:s/>R$ 219.740,19<text:s/>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217072" table:content-validation-name="val11" table:style-name="ce7">
            <text:p>217.072,00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0375972002457</text:p>
          </table:table-cell>
          <table:table-cell office:value-type="string" table:content-validation-name="val7" table:style-name="ce9">
            <text:p>INSTITUTO NACIONAL DE COLONIZAÇAO E REFORMA AGRARIA - INCRA</text:p>
          </table:table-cell>
          <table:table-cell office:value-type="currency" office:value="18432247.629999999" table:content-validation-name="val8" table:style-name="ce2">
            <text:p><text:s/>R$ 18.432.247,63<text:s/></text:p>
          </table:table-cell>
          <table:table-cell office:value-type="currency" office:value="18827475.710000001" table:content-validation-name="val9" table:style-name="ce2">
            <text:p><text:s/>R$ 18.827.475,71<text:s/>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6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3659166002822</text:p>
          </table:table-cell>
          <table:table-cell office:value-type="string" table:content-validation-name="val7" table:style-name="ce10">
            <text:p>INSTITUTO BRASILEIRO DO MEIO AMBIENTE E DOS RECURSOS NATURAIS RENOVÁVEIS - IBAMA</text:p>
          </table:table-cell>
          <table:table-cell office:value-type="float" office:value="152285.12" table:content-validation-name="val8" table:style-name="ce7">
            <text:p>152.285,12</text:p>
          </table:table-cell>
          <table:table-cell office:value-type="float" office:value="155764.82" table:content-validation-name="val9" table:style-name="ce7">
            <text:p>155.764,82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7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418943000190</text:p>
          </table:table-cell>
          <table:table-cell office:value-type="string" table:content-validation-name="val7" table:style-name="ce10">
            <text:p>FUNDAÇÃO UNIVERSIDADE FEDERAL DE RONDÔNIA - UNIR</text:p>
          </table:table-cell>
          <table:table-cell office:value-type="float" office:value="9089944.7599999998" table:content-validation-name="val8" table:style-name="ce7">
            <text:p>9.089.944,76</text:p>
          </table:table-cell>
          <table:table-cell office:value-type="float" office:value="9386478.4199999999" table:content-validation-name="val9" table:style-name="ce7">
            <text:p>9.386.478,42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26989350018082</text:p>
          </table:table-cell>
          <table:table-cell office:value-type="string" table:content-validation-name="val7" table:style-name="ce10">
            <text:p>FUNDAÇÃO NACIONAL DE SAÚDE - FUNASA</text:p>
          </table:table-cell>
          <table:table-cell office:value-type="float" office:value="5405376.9400000004" table:content-validation-name="val8" table:style-name="ce7">
            <text:p>5.405.376,94</text:p>
          </table:table-cell>
          <table:table-cell office:value-type="float" office:value="5539991.6200000001" table:content-validation-name="val9" table:style-name="ce7">
            <text:p>5.539.991,62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10059035.74" table:content-validation-name="val11" table:style-name="ce7">
            <text:p>10.059.035,74</text:p>
          </table:table-cell>
          <table:table-cell table:number-columns-repeated="16373"/>
        </table:table-row>
        <table:table-row table:style-name="ro7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34028316770995</text:p>
          </table:table-cell>
          <table:table-cell office:value-type="string" table:content-validation-name="val7" table:style-name="ce10">
            <text:p>EMPRESA BRASILEIRA DE CORREIOS TELEGRÁFOS - ECT</text:p>
          </table:table-cell>
          <table:table-cell office:value-type="float" office:value="1288881.8400000001" table:content-validation-name="val8" table:style-name="ce7">
            <text:p>1.288.881,84</text:p>
          </table:table-cell>
          <table:table-cell office:value-type="float" office:value="836551.35" table:content-validation-name="val9" table:style-name="ce7">
            <text:p>836.551,35</text:p>
          </table:table-cell>
          <table:table-cell office:value-type="float" office:value="479028.97" table:content-validation-name="val10" table:style-name="ce7">
            <text:p>479.028,97</text:p>
          </table:table-cell>
          <table:table-cell office:value-type="float" office:value="1510339.85" table:content-validation-name="val11" table:style-name="ce7">
            <text:p>1.510.339,85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892707000100</text:p>
          </table:table-cell>
          <table:table-cell office:value-type="string" table:content-validation-name="val7" table:style-name="ce10">
            <text:p>DEPARTAMENTO NACIONAL DE INFRAESTRUTURA DE TRANSPORTE - DNIT</text:p>
          </table:table-cell>
          <table:table-cell office:value-type="float" office:value="68872.990000000005" table:content-validation-name="val8" table:style-name="ce7">
            <text:p>68.872,99</text:p>
          </table:table-cell>
          <table:table-cell office:value-type="float" office:value="70511.77" table:content-validation-name="val9" table:style-name="ce7">
            <text:p>70.511,77</text:p>
          </table:table-cell>
          <table:table-cell office:value-type="currency" office:value="0" table:content-validation-name="val10" table:style-name="ce8">
            <text:p>R$ 0,00</text:p>
          </table:table-cell>
          <table:table-cell table:content-validation-name="val11" table:style-name="ce1"/>
          <table:table-cell table:number-columns-repeated="16373"/>
        </table:table-row>
        <table:table-row table:style-name="ro8">
          <table:table-cell office:value-type="string" table:content-validation-name="val1" table:style-name="ce1">
            <text:p>F</text:p>
          </table:table-cell>
          <table:table-cell table:content-validation-name="val2" table:style-name="ce1"/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10817343000105</text:p>
          </table:table-cell>
          <table:table-cell office:value-type="string" table:content-validation-name="val7" table:style-name="ce10">
            <text:p>INSTITUTO FEDERAL DE EDUCAÇÃO, CIENCIA E TECNOLOGIA DE RONDÔNIA - IFRO</text:p>
          </table:table-cell>
          <table:table-cell office:value-type="float" office:value="126001.99" table:content-validation-name="val8" table:style-name="ce7">
            <text:p>126.001,99</text:p>
          </table:table-cell>
          <table:table-cell office:value-type="float" office:value="132343.09" table:content-validation-name="val9" table:style-name="ce7">
            <text:p>132.343,09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RO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0"/>
          <table:table-cell office:value-type="float" office:value="23600620.510000002" table:content-validation-name="val8" table:style-name="ce7">
            <text:p>23.600.620,5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24993630.210000001" table:content-validation-name="val10" table:style-name="ce7">
            <text:p>24.993.630,21</text:p>
          </table:table-cell>
          <table:table-cell office:value-type="float" office:value="788852.32" table:content-validation-name="val11" table:style-name="ce7">
            <text:p>788.852,32</text:p>
          </table:table-cell>
          <table:table-cell table:number-columns-repeated="16373"/>
        </table:table-row>
        <table:table-row table:style-name="ro8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RO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285920000154</text:p>
          </table:table-cell>
          <table:table-cell office:value-type="string" table:content-validation-name="val7" table:style-name="ce10">
            <text:p>DEPARTAMENTO DE ESTRADAS DE RODAGEM E TRANSPORTES DO ESTADO DE RONDÔNIA - DER/RO</text:p>
          </table:table-cell>
          <table:table-cell office:value-type="float" office:value="6073444.6100000003" table:content-validation-name="val8" table:style-name="ce7">
            <text:p>6.073.444,6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6431925.3200000003" table:content-validation-name="val10" table:style-name="ce7">
            <text:p>6.431.925,32</text:p>
          </table:table-cell>
          <table:table-cell table:content-validation-name="val11" table:style-name="ce1"/>
          <table:table-cell table:number-columns-repeated="16373"/>
        </table:table-row>
        <table:table-row table:style-name="ro8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RO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7832547000100</text:p>
          </table:table-cell>
          <table:table-cell office:value-type="string" table:content-validation-name="val7" table:style-name="ce10">
            <text:p>DEPARTAMENTO DE OBRAS E SERVIÇOS PÚBLICOS DO ESTADO DE RONDÔNIA - DEOSP</text:p>
          </table:table-cell>
          <table:table-cell office:value-type="float" office:value="61680.54" table:content-validation-name="val8" table:style-name="ce7">
            <text:p>61.680,54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65321.19" table:content-validation-name="val10" table:style-name="ce7">
            <text:p>65.321,19</text:p>
          </table:table-cell>
          <table:table-cell table:content-validation-name="val11" table:style-name="ce1"/>
          <table:table-cell table:number-columns-repeated="16373"/>
        </table:table-row>
        <table:table-row table:style-name="ro4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RO</text:p>
          </table:table-cell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15883796000145</text:p>
          </table:table-cell>
          <table:table-cell office:value-type="string" table:content-validation-name="val7" table:style-name="ce10">
            <text:p>DEPARTAMENTO ESTADUAL DE TRÂNSITO DO ESTADO DE RONDÔNIA - DETRAN/RO</text:p>
          </table:table-cell>
          <table:table-cell office:value-type="float" office:value="4856885.63" table:content-validation-name="val8" table:style-name="ce7">
            <text:p>4.856.885,63</text:p>
          </table:table-cell>
          <table:table-cell office:value-type="float" office:value="5021579.38" table:content-validation-name="val9" table:style-name="ce7">
            <text:p>5.021.579,38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1995416.49" table:content-validation-name="val11" table:style-name="ce7">
            <text:p>1.995.416,49</text:p>
          </table:table-cell>
          <table:table-cell table:number-columns-repeated="16373"/>
        </table:table-row>
        <table:table-row table:style-name="ro6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RO</text:p>
          </table:table-cell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5888813000183</text:p>
          </table:table-cell>
          <table:table-cell office:value-type="string" table:content-validation-name="val7" table:style-name="ce10">
            <text:p>EMPRESA DE ASSISTÊNCIA TÉCNICA E EXTENSÃO RURAL DO ESTADO DE RONDÔNIA - EMATER</text:p>
          </table:table-cell>
          <table:table-cell office:value-type="float" office:value="682674.48" table:content-validation-name="val8" table:style-name="ce7">
            <text:p>682.674,48</text:p>
          </table:table-cell>
          <table:table-cell office:value-type="float" office:value="763761.06" table:content-validation-name="val9" table:style-name="ce7">
            <text:p>763.761,06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1631387.02" table:content-validation-name="val11" table:style-name="ce7">
            <text:p>1.631.387,02</text:p>
          </table:table-cell>
          <table:table-cell table:number-columns-repeated="16373"/>
        </table:table-row>
        <table:table-row table:style-name="ro7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RO</text:p>
          </table:table-cell>
          <table:table-cell table:content-validation-name="val3" table:style-name="ce1"/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5914254000210</text:p>
          </table:table-cell>
          <table:table-cell office:value-type="string" table:content-validation-name="val7" table:style-name="ce10">
            <text:p>COMPANHIA DE ÁGUAS E ESGOSTOS DE RONDÔNIA - CAERD</text:p>
          </table:table-cell>
          <table:table-cell office:value-type="float" office:value="0" table:content-validation-name="val8" table:style-name="ce1">
            <text:p>0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154662.53" table:content-validation-name="val11" table:style-name="ce7">
            <text:p>154.662,53</text:p>
          </table:table-cell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205" table:content-validation-name="val3" table:style-name="ce1">
            <text:p>1100205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763223000161</text:p>
          </table:table-cell>
          <table:table-cell office:value-type="string" table:content-validation-name="val7" table:style-name="ce10">
            <text:p>EMPRESA DE DESENVOLVIMENTO URBANO - EMDUR</text:p>
          </table:table-cell>
          <table:table-cell office:value-type="float" office:value="3778541.02" table:content-validation-name="val8" table:style-name="ce7">
            <text:p>3.778.541,02</text:p>
          </table:table-cell>
          <table:table-cell office:value-type="float" office:value="3947953.98" table:content-validation-name="val9" table:style-name="ce7">
            <text:p>3.947.953,98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49" table:content-validation-name="val3" table:style-name="ce1">
            <text:p>1100049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395067000123</text:p>
          </table:table-cell>
          <table:table-cell office:value-type="string" table:content-validation-name="val7" table:style-name="ce10">
            <text:p>SERVIÇO DE ÁGUA E ESGOTO DE CACOAL - SAAEC</text:p>
          </table:table-cell>
          <table:table-cell office:value-type="float" office:value="60258.84" table:content-validation-name="val8" table:style-name="ce7">
            <text:p>60.258,84</text:p>
          </table:table-cell>
          <table:table-cell office:value-type="float" office:value="67074.86" table:content-validation-name="val9" table:style-name="ce7">
            <text:p>67.074,86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145705.74" table:content-validation-name="val11" table:style-name="ce7">
            <text:p>145.705,74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23" table:content-validation-name="val3" table:style-name="ce1">
            <text:p>1100023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4884746" table:content-validation-name="val8" table:style-name="ce7">
            <text:p>4.884.746,00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5173064.63" table:content-validation-name="val10" table:style-name="ce7">
            <text:p>5.173.064,63</text:p>
          </table:table-cell>
          <table:table-cell office:value-type="float" office:value="59147.66" table:content-validation-name="val11" table:style-name="ce7">
            <text:p>59.147,66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31" table:content-validation-name="val3" table:style-name="ce1">
            <text:p>1100031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26525.75" table:content-validation-name="val8" table:style-name="ce7">
            <text:p>26.525,75</text:p>
          </table:table-cell>
          <table:table-cell office:value-type="float" office:value="28894.57" table:content-validation-name="val9" table:style-name="ce7">
            <text:p>28.894,57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908" table:content-validation-name="val3" table:style-name="ce1">
            <text:p>1100908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54315.41" table:content-validation-name="val8" table:style-name="ce7">
            <text:p>54.315,4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57521.34" table:content-validation-name="val10" table:style-name="ce7">
            <text:p>57.521,34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56" table:content-validation-name="val3" table:style-name="ce1">
            <text:p>1100056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226910.21" table:content-validation-name="val8" table:style-name="ce7">
            <text:p>226.910,21</text:p>
          </table:table-cell>
          <table:table-cell office:value-type="float" office:value="226910.21" table:content-validation-name="val9" table:style-name="ce7">
            <text:p>226.910,21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64" table:content-validation-name="val3" table:style-name="ce1">
            <text:p>1100064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60749" table:content-validation-name="val8" table:style-name="ce7">
            <text:p>60.749,00</text:p>
          </table:table-cell>
          <table:table-cell office:value-type="float" office:value="94671.6" table:content-validation-name="val9" table:style-name="ce7">
            <text:p>94.671,60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80" table:content-validation-name="val3" table:style-name="ce1">
            <text:p>1100080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office:value-type="float" office:value="206835.77" table:content-validation-name="val11" table:style-name="ce7">
            <text:p>206.835,77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106" table:content-validation-name="val3" table:style-name="ce1">
            <text:p>1100106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579890.91" table:content-validation-name="val8" table:style-name="ce7">
            <text:p>579.890,9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614118.56000000006" table:content-validation-name="val10" table:style-name="ce7">
            <text:p>614.118,56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098" table:content-validation-name="val3" table:style-name="ce1">
            <text:p>1100098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28488.43" table:content-validation-name="val8" table:style-name="ce7">
            <text:p>128.488,43</text:p>
          </table:table-cell>
          <table:table-cell office:value-type="float" office:value="141547.59" table:content-validation-name="val9" table:style-name="ce7">
            <text:p>141.547,59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574345.94999999995" table:content-validation-name="val11" table:style-name="ce7">
            <text:p>574.345,95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114" table:content-validation-name="val3" table:style-name="ce1">
            <text:p>1100114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office:value-type="float" office:value="233676.71" table:content-validation-name="val11" table:style-name="ce7">
            <text:p>233.676,71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130" table:content-validation-name="val3" table:style-name="ce1">
            <text:p>1100130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office:value-type="float" office:value="59099.13" table:content-validation-name="val11" table:style-name="ce7">
            <text:p>59.099,13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148" table:content-validation-name="val3" table:style-name="ce1">
            <text:p>1100148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612465.55000000005" table:content-validation-name="val8" table:style-name="ce7">
            <text:p>612.465,55</text:p>
          </table:table-cell>
          <table:table-cell office:value-type="float" office:value="773411.72" table:content-validation-name="val9" table:style-name="ce7">
            <text:p>773.411,72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502" table:content-validation-name="val3" table:style-name="ce1">
            <text:p>1100502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86565" table:content-validation-name="val8" table:style-name="ce7">
            <text:p>86.565,00</text:p>
          </table:table-cell>
          <table:table-cell office:value-type="float" office:value="86565" table:content-validation-name="val9" table:style-name="ce7">
            <text:p>86.565,00</text:p>
          </table:table-cell>
          <table:table-cell office:value-type="float" office:value="0" table:content-validation-name="val10" table:style-name="ce1">
            <text:p>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155" table:content-validation-name="val3" table:style-name="ce1">
            <text:p>1100155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office:value-type="float" office:value="38491.339999999997" table:content-validation-name="val11" table:style-name="ce7">
            <text:p>38.491,34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189" table:content-validation-name="val3" table:style-name="ce1">
            <text:p>1100189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5278381.58" table:content-validation-name="val8" table:style-name="ce7">
            <text:p>5.278.381,58</text:p>
          </table:table-cell>
          <table:table-cell office:value-type="currency" office:value="1253913.8400000001" table:content-validation-name="val9" table:style-name="ce8">
            <text:p>R$ 1.253.913,84</text:p>
          </table:table-cell>
          <table:table-cell office:value-type="float" office:value="4262009.0599999996" table:content-validation-name="val10" table:style-name="ce7">
            <text:p>4.262.009,06</text:p>
          </table:table-cell>
          <table:table-cell office:value-type="float" office:value="353593.69" table:content-validation-name="val11" table:style-name="ce7">
            <text:p>353.593,69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205" table:content-validation-name="val3" table:style-name="ce1">
            <text:p>1100205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8017563.1500000004" table:content-validation-name="val8" table:style-name="ce7">
            <text:p>8.017.563,15</text:p>
          </table:table-cell>
          <table:table-cell office:value-type="float" office:value="355845.31" table:content-validation-name="val9" table:style-name="ce7">
            <text:p>355.845,31</text:p>
          </table:table-cell>
          <table:table-cell office:value-type="float" office:value="8113945.5999999996" table:content-validation-name="val10" table:style-name="ce7">
            <text:p>8.113.945,60</text:p>
          </table:table-cell>
          <table:table-cell office:value-type="float" office:value="180505.23" table:content-validation-name="val11" table:style-name="ce7">
            <text:p>180.505,23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0254" table:content-validation-name="val3" table:style-name="ce1">
            <text:p>1100254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3898017.49" table:content-validation-name="val8" table:style-name="ce7">
            <text:p>3.898.017,49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4128095.18" table:content-validation-name="val10" table:style-name="ce7">
            <text:p>4.128.095,18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RO</text:p>
          </table:table-cell>
          <table:table-cell office:value-type="float" office:value="1101492" table:content-validation-name="val3" table:style-name="ce1">
            <text:p>1101492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89474.72" table:content-validation-name="val8" table:style-name="ce7">
            <text:p>89.474,72</text:p>
          </table:table-cell>
          <table:table-cell office:value-type="float" office:value="147979.96" table:content-validation-name="val9" table:style-name="ce7">
            <text:p>147.979,96</text:p>
          </table:table-cell>
          <table:table-cell office:value-type="float" office:value="0" table:content-validation-name="val10" table:style-name="ce1">
            <text:p>0</text:p>
          </table:table-cell>
          <table:table-cell office:value-type="float" office:value="24885.69" table:content-validation-name="val11" table:style-name="ce7">
            <text:p>24.885,69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54109009.590000004" table:content-validation-name="val8" table:style-name="ce7">
            <text:p>54.109.009,59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57302755.079999998" table:content-validation-name="val10" table:style-name="ce7">
            <text:p>57.302.755,08</text:p>
          </table:table-cell>
          <table:table-cell office:value-type="float" office:value="2017820.69" table:content-validation-name="val11" table:style-name="ce7">
            <text:p>2.017.820,69</text:p>
          </table:table-cell>
          <table:table-cell table:number-columns-repeated="16373"/>
        </table:table-row>
        <table:table-row table:style-name="ro6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3124410000132</text:p>
          </table:table-cell>
          <table:table-cell office:value-type="string" table:content-validation-name="val7" table:style-name="ce10">
            <text:p>FUNDAÇÃO DE CULTURA E COMUNICAÇÃO ELLIAS MANSOUR - RÁDIO DIFUSORA DE TARAUACÁ</text:p>
          </table:table-cell>
          <table:table-cell office:value-type="float" office:value="140303.67000000001" table:content-validation-name="val8" table:style-name="ce7">
            <text:p>140.303,67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48584.99" table:content-validation-name="val10" table:style-name="ce7">
            <text:p>148.584,99</text:p>
          </table:table-cell>
          <table:table-cell table:content-validation-name="val11" table:style-name="ce1"/>
          <table:table-cell table:number-columns-repeated="16373"/>
        </table:table-row>
        <table:table-row table:style-name="ro6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091187000137</text:p>
          </table:table-cell>
          <table:table-cell office:value-type="string" table:content-validation-name="val7" table:style-name="ce10">
            <text:p>FUNDAÇÃO DE DESENVOLVIMENTO DE RECURSOS HUMANOS DA CULTURA E DO DESPORTO - FDRHCD</text:p>
          </table:table-cell>
          <table:table-cell office:value-type="float" office:value="194887.81" table:content-validation-name="val8" table:style-name="ce7">
            <text:p>194.887,8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206390.92" table:content-validation-name="val10" table:style-name="ce7">
            <text:p>206.390,92</text:p>
          </table:table-cell>
          <table:table-cell table:content-validation-name="val11" table:style-name="ce1"/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34700153000163</text:p>
          </table:table-cell>
          <table:table-cell office:value-type="string" table:content-validation-name="val7" table:style-name="ce10">
            <text:p>FUNDAÇÃO DE TECNOLOGIA DO ESTADO DO ACRE - FUNTAC</text:p>
          </table:table-cell>
          <table:table-cell office:value-type="float" office:value="1762946.54" table:content-validation-name="val8" table:style-name="ce7">
            <text:p>1.762.946,54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867003.2" table:content-validation-name="val10" table:style-name="ce7">
            <text:p>1.867.003,20</text:p>
          </table:table-cell>
          <table:table-cell office:value-type="float" office:value="38174.68" table:content-validation-name="val11" table:style-name="ce7">
            <text:p>38.174,68</text:p>
          </table:table-cell>
          <table:table-cell table:number-columns-repeated="16373"/>
        </table:table-row>
        <table:table-row table:style-name="ro7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63602940000170</text:p>
          </table:table-cell>
          <table:table-cell office:value-type="string" table:content-validation-name="val7" table:style-name="ce10">
            <text:p>FUNDAÇÃO HOSPITAL ESTADUAL DO ACRE - FUNDHACRE</text:p>
          </table:table-cell>
          <table:table-cell office:value-type="float" office:value="284985.94" table:content-validation-name="val8" table:style-name="ce7">
            <text:p>284.985,94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301807.03000000003" table:content-validation-name="val10" table:style-name="ce7">
            <text:p>301.807,03</text:p>
          </table:table-cell>
          <table:table-cell office:value-type="float" office:value="45692.36" table:content-validation-name="val11" table:style-name="ce7">
            <text:p>45.692,36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9061977000193</text:p>
          </table:table-cell>
          <table:table-cell office:value-type="string" table:content-validation-name="val7" table:style-name="ce10">
            <text:p>INSTITUTO DE ADMINISTRAÇÃO PENITENCIÁRIA DO ACRE - IAPEN</text:p>
          </table:table-cell>
          <table:table-cell office:value-type="float" office:value="435151.37" table:content-validation-name="val8" table:style-name="ce7">
            <text:p>435.151,37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460835.87" table:content-validation-name="val10" table:style-name="ce7">
            <text:p>460.835,87</text:p>
          </table:table-cell>
          <table:table-cell office:value-type="float" office:value="972622.47" table:content-validation-name="val11" table:style-name="ce7">
            <text:p>972.622,47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14339097000176</text:p>
          </table:table-cell>
          <table:table-cell office:value-type="string" table:content-validation-name="val7" table:style-name="ce10">
            <text:p>INSTITUTO DO MEIO AMBIENTE DO ACRE - IMAC</text:p>
          </table:table-cell>
          <table:table-cell office:value-type="float" office:value="362498.93" table:content-validation-name="val8" table:style-name="ce7">
            <text:p>362.498,93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383895.17" table:content-validation-name="val10" table:style-name="ce7">
            <text:p>383.895,17</text:p>
          </table:table-cell>
          <table:table-cell table:content-validation-name="val11" table:style-name="ce1"/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4031258000106</text:p>
          </table:table-cell>
          <table:table-cell office:value-type="string" table:content-validation-name="val7" table:style-name="ce10">
            <text:p>DEPARTAMENTO DE ESTRADAS E RODAGENS DO ACRE - DERACRE</text:p>
          </table:table-cell>
          <table:table-cell office:value-type="float" office:value="32330940.32" table:content-validation-name="val8" table:style-name="ce7">
            <text:p>32.330.940,32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34239250.890000001" table:content-validation-name="val10" table:style-name="ce7">
            <text:p>34.239.250,89</text:p>
          </table:table-cell>
          <table:table-cell office:value-type="float" office:value="175693.25" table:content-validation-name="val11" table:style-name="ce7">
            <text:p>175.693,25</text:p>
          </table:table-cell>
          <table:table-cell table:number-columns-repeated="16373"/>
        </table:table-row>
        <table:table-row table:style-name="ro7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2405085000113</text:p>
          </table:table-cell>
          <table:table-cell office:value-type="string" table:content-validation-name="val7" table:style-name="ce10">
            <text:p>DEPARTAMENTO ESTADUAL DE ÁGUAS E SANEAMENTO - DEAS - DEPASA</text:p>
          </table:table-cell>
          <table:table-cell office:value-type="float" office:value="1366881.61" table:content-validation-name="val8" table:style-name="ce7">
            <text:p>1.366.881,6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447560.82" table:content-validation-name="val10" table:style-name="ce7">
            <text:p>1.447.560,82</text:p>
          </table:table-cell>
          <table:table-cell office:value-type="float" office:value="85510.86" table:content-validation-name="val11" table:style-name="ce7">
            <text:p>85.510,86</text:p>
          </table:table-cell>
          <table:table-cell table:number-columns-repeated="16373"/>
        </table:table-row>
        <table:table-row table:style-name="ro6">
          <table:table-cell office:value-type="string" table:content-validation-name="val1" table:style-name="ce1">
            <text:p>E</text:p>
          </table:table-cell>
          <table:table-cell office:value-type="string" table:content-validation-name="val2" table:style-name="ce1">
            <text:p>AC</text:p>
          </table:table-cell>
          <table:table-cell table:content-validation-name="val3" table:style-name="ce1"/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7827773000195</text:p>
          </table:table-cell>
          <table:table-cell office:value-type="string" table:content-validation-name="val7" table:style-name="ce10">
            <text:p>INSTITUTO ESTADUAL DE DESENVOLVIMENTO DA EDUCACAO PROFISSIONAL DOM MOACIR GRECHI</text:p>
          </table:table-cell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office:value-type="float" office:value="149301.78" table:content-validation-name="val11" table:style-name="ce7">
            <text:p>149.301,78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013" table:content-validation-name="val3" table:style-name="ce1">
            <text:p>1200013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666965.11" table:content-validation-name="val8" table:style-name="ce7">
            <text:p>1.666.965,1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765356.53" table:content-validation-name="val10" table:style-name="ce7">
            <text:p>1.765.356,53</text:p>
          </table:table-cell>
          <table:table-cell office:value-type="currency" office:value="342849.08" table:content-validation-name="val11" table:style-name="ce8">
            <text:p>R$ 342.849,08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179" table:content-validation-name="val3" table:style-name="ce1">
            <text:p>1200179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836651.55" table:content-validation-name="val8" table:style-name="ce7">
            <text:p>836.651,55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886034.31" table:content-validation-name="val10" table:style-name="ce7">
            <text:p>886.034,31</text:p>
          </table:table-cell>
          <table:table-cell office:value-type="float" office:value="469148.56" table:content-validation-name="val11" table:style-name="ce7">
            <text:p>469.148,56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054" table:content-validation-name="val3" table:style-name="ce1">
            <text:p>1200054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925551.8" table:content-validation-name="val8" table:style-name="ce7">
            <text:p>1.925.551,80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2039206.11" table:content-validation-name="val10" table:style-name="ce7">
            <text:p>2.039.206,11</text:p>
          </table:table-cell>
          <table:table-cell office:value-type="float" office:value="539090.28" table:content-validation-name="val11" table:style-name="ce7">
            <text:p>539.090,28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M</text:p>
          </table:table-cell>
          <table:table-cell office:value-type="float" office:value="1300706" table:content-validation-name="val3" table:style-name="ce1">
            <text:p>1300706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74899.600000000006" table:content-validation-name="val8" table:style-name="ce7">
            <text:p>74.899,60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79320.5" table:content-validation-name="val10" table:style-name="ce7">
            <text:p>79.320,5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104" table:content-validation-name="val3" table:style-name="ce1">
            <text:p>1200104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939090.61" table:content-validation-name="val8" table:style-name="ce7">
            <text:p>1.939.090,61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2053544.04" table:content-validation-name="val10" table:style-name="ce7">
            <text:p>2.053.544,04</text:p>
          </table:table-cell>
          <table:table-cell office:value-type="float" office:value="431121.91999999998" table:content-validation-name="val11" table:style-name="ce7">
            <text:p>431.121,92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138" table:content-validation-name="val3" table:style-name="ce1">
            <text:p>1200138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440058.36" table:content-validation-name="val8" table:style-name="ce7">
            <text:p>440.058,36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466032.49" table:content-validation-name="val10" table:style-name="ce7">
            <text:p>466.032,49</text:p>
          </table:table-cell>
          <table:table-cell office:value-type="float" office:value="152638.26999999999" table:content-validation-name="val11" table:style-name="ce7">
            <text:p>152.638,27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203" table:content-validation-name="val3" table:style-name="ce1">
            <text:p>1200203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office:value-type="float" office:value="46253.77" table:content-validation-name="val11" table:style-name="ce7">
            <text:p>46.253,77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252" table:content-validation-name="val3" table:style-name="ce1">
            <text:p>1200252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644742" table:content-validation-name="val8" table:style-name="ce7">
            <text:p>1.644.742,00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741821.72" table:content-validation-name="val10" table:style-name="ce7">
            <text:p>1.741.821,72</text:p>
          </table:table-cell>
          <table:table-cell office:value-type="float" office:value="998516.88" table:content-validation-name="val11" table:style-name="ce7">
            <text:p>998.516,88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328" table:content-validation-name="val3" table:style-name="ce1">
            <text:p>1200328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90438.720000000001" table:content-validation-name="val8" table:style-name="ce7">
            <text:p>90.438,72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95776.8" table:content-validation-name="val10" table:style-name="ce7">
            <text:p>95.776,80</text:p>
          </table:table-cell>
          <table:table-cell office:value-type="float" office:value="29472.74" table:content-validation-name="val11" table:style-name="ce7">
            <text:p>29.472,74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336" table:content-validation-name="val3" table:style-name="ce1">
            <text:p>1200336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308919.48" table:content-validation-name="val8" table:style-name="ce7">
            <text:p>308.919,48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327153.23" table:content-validation-name="val10" table:style-name="ce7">
            <text:p>327.153,23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344" table:content-validation-name="val3" table:style-name="ce1">
            <text:p>1200344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62366.25" table:content-validation-name="val8" table:style-name="ce7">
            <text:p>162.366,25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71949.8" table:content-validation-name="val10" table:style-name="ce7">
            <text:p>171.949,80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351" table:content-validation-name="val3" table:style-name="ce1">
            <text:p>1200351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98360.14" table:content-validation-name="val8" table:style-name="ce7">
            <text:p>98.360,14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04165.78" table:content-validation-name="val10" table:style-name="ce7">
            <text:p>104.165,78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385" table:content-validation-name="val3" table:style-name="ce1">
            <text:p>1200385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4042070.07" table:content-validation-name="val8" table:style-name="ce7">
            <text:p>4.042.070,07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4280650.3600000003" table:content-validation-name="val10" table:style-name="ce7">
            <text:p>4.280.650,36</text:p>
          </table:table-cell>
          <table:table-cell office:value-type="float" office:value="499228.18" table:content-validation-name="val11" table:style-name="ce7">
            <text:p>499.228,18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807" table:content-validation-name="val3" table:style-name="ce1">
            <text:p>1200807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973275.05" table:content-validation-name="val8" table:style-name="ce7">
            <text:p>973.275,05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030721.91" table:content-validation-name="val10" table:style-name="ce7">
            <text:p>1.030.721,91</text:p>
          </table:table-cell>
          <table:table-cell office:value-type="float" office:value="140316.57999999999" table:content-validation-name="val11" table:style-name="ce7">
            <text:p>140.316,58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401" table:content-validation-name="val3" table:style-name="ce1">
            <text:p>1200401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17601483.100000001" table:content-validation-name="val8" table:style-name="ce7">
            <text:p>17.601.483,10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8640398.02" table:content-validation-name="val10" table:style-name="ce7">
            <text:p>18.640.398,02</text:p>
          </table:table-cell>
          <table:table-cell office:value-type="float" office:value="273814.32" table:content-validation-name="val11" table:style-name="ce7">
            <text:p>273.814,32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708" table:content-validation-name="val3" table:style-name="ce1">
            <text:p>1200708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818573.65" table:content-validation-name="val8" table:style-name="ce7">
            <text:p>818.573,65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866889.37" table:content-validation-name="val10" table:style-name="ce7">
            <text:p>866.889,37</text:p>
          </table:table-cell>
          <table:table-cell office:value-type="float" office:value="161251.04999999999" table:content-validation-name="val11" table:style-name="ce7">
            <text:p>161.251,05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302" table:content-validation-name="val3" table:style-name="ce1">
            <text:p>1200302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41670.44" table:content-validation-name="val8" table:style-name="ce7">
            <text:p>41.670,44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44130.01" table:content-validation-name="val10" table:style-name="ce7">
            <text:p>44.130,01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500" table:content-validation-name="val3" table:style-name="ce1">
            <text:p>1200500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2161444.3199999998" table:content-validation-name="val8" table:style-name="ce7">
            <text:p>2.161.444,32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2289022.02" table:content-validation-name="val10" table:style-name="ce7">
            <text:p>2.289.022,02</text:p>
          </table:table-cell>
          <table:table-cell office:value-type="float" office:value="2698060.61" table:content-validation-name="val11" table:style-name="ce7">
            <text:p>2.698.060,61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450" table:content-validation-name="val3" table:style-name="ce1">
            <text:p>1200450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75346.179999999993" table:content-validation-name="val8" table:style-name="ce7">
            <text:p>75.346,18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79793.429999999993" table:content-validation-name="val10" table:style-name="ce7">
            <text:p>79.793,43</text:p>
          </table:table-cell>
          <table:table-cell office:value-type="float" office:value="85099.15" table:content-validation-name="val11" table:style-name="ce7">
            <text:p>85.099,15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435" table:content-validation-name="val3" table:style-name="ce1">
            <text:p>1200435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85937.93" table:content-validation-name="val8" table:style-name="ce7">
            <text:p>85.937,93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91010.35" table:content-validation-name="val10" table:style-name="ce7">
            <text:p>91.010,35</text:p>
          </table:table-cell>
          <table:table-cell table:content-validation-name="val11" table:style-name="ce1"/>
          <table:table-cell table:number-columns-repeated="16373"/>
        </table:table-row>
        <table:table-row table:style-name="ro2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609" table:content-validation-name="val3" table:style-name="ce1">
            <text:p>1200609</text:p>
          </table:table-cell>
          <table:table-cell office:value-type="string" table:content-validation-name="val4" table:style-name="ce1">
            <text:p>E</text:p>
          </table:table-cell>
          <table:table-cell office:value-type="string" table:content-validation-name="val5" table:style-name="ce1">
            <text:p>D</text:p>
          </table:table-cell>
          <table:table-cell table:content-validation-name="val6" table:style-name="ce6"/>
          <table:table-cell table:content-validation-name="val7" table:style-name="ce1"/>
          <table:table-cell office:value-type="float" office:value="2188189.56" table:content-validation-name="val8" table:style-name="ce7">
            <text:p>2.188.189,56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2317345.88" table:content-validation-name="val10" table:style-name="ce7">
            <text:p>2.317.345,88</text:p>
          </table:table-cell>
          <table:table-cell office:value-type="float" office:value="432794.37" table:content-validation-name="val11" table:style-name="ce7">
            <text:p>432.794,37</text:p>
          </table:table-cell>
          <table:table-cell table:number-columns-repeated="16373"/>
        </table:table-row>
        <table:table-row table:style-name="ro5">
          <table:table-cell office:value-type="string" table:content-validation-name="val1" table:style-name="ce1">
            <text:p>M</text:p>
          </table:table-cell>
          <table:table-cell office:value-type="string" table:content-validation-name="val2" table:style-name="ce1">
            <text:p>AC</text:p>
          </table:table-cell>
          <table:table-cell office:value-type="float" office:value="1200401" table:content-validation-name="val3" table:style-name="ce1">
            <text:p>1200401</text:p>
          </table:table-cell>
          <table:table-cell office:value-type="string" table:content-validation-name="val4" table:style-name="ce1">
            <text:p>C</text:p>
          </table:table-cell>
          <table:table-cell office:value-type="string" table:content-validation-name="val5" table:style-name="ce1">
            <text:p>I</text:p>
          </table:table-cell>
          <table:table-cell office:value-type="string" table:content-validation-name="val6" table:style-name="ce6">
            <text:p>01634845000100</text:p>
          </table:table-cell>
          <table:table-cell office:value-type="string" table:content-validation-name="val7" table:style-name="ce10">
            <text:p>SERVIÇO DE ÁGUA E ESGOTO DE RIO BRANCO - SAERB</text:p>
          </table:table-cell>
          <table:table-cell office:value-type="float" office:value="101584.84" table:content-validation-name="val8" table:style-name="ce7">
            <text:p>101.584,84</text:p>
          </table:table-cell>
          <table:table-cell office:value-type="float" office:value="0" table:content-validation-name="val9" table:style-name="ce1">
            <text:p>0</text:p>
          </table:table-cell>
          <table:table-cell office:value-type="float" office:value="107580.81" table:content-validation-name="val10" table:style-name="ce7">
            <text:p>107.580,81</text:p>
          </table:table-cell>
          <table:table-cell table:content-validation-name="val11" table:style-name="ce1"/>
          <table:table-cell table:number-columns-repeated="16373"/>
        </table:table-row>
        <table:table-row table:number-rows-repeated="1048507" table:style-name="ro2">
          <table:table-cell table:content-validation-name="val1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6" table:style-name="ce6"/>
          <table:table-cell table:content-validation-name="val7" table:style-name="ce1"/>
          <table:table-cell table:content-validation-name="val8"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ia eleide mendes</meta:initial-creator>
    <dc:creator>Alexandre Romanini</dc:creator>
    <meta:creation-date>2020-02-20T19:34:56Z</meta:creation-date>
    <dc:date>2021-04-16T15:04:21Z</dc:date>
    <meta:print-date>2021-04-16T14:58:56Z</meta:print-date>
  </office:meta>
</office:document-meta>
</file>