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30">
      <style:table-cell-properties style:vertical-align="automatic" fo:wrap-option="wrap"/>
    </style:style>
    <style:style style:name="ce9" style:family="table-cell" style:parent-style-name="Default" style:data-style-name="N30">
      <style:table-cell-properties style:vertical-align="automatic"/>
    </style:style>
    <style:style style:name="ce10" style:family="table-cell" style:parent-style-name="Default" style:data-style-name="N36">
      <style:table-cell-properties style:vertical-align="automatic" fo:wrap-option="wrap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78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81.75pt" style:use-optimal-row-height="false" fo:break-before="auto"/>
    </style:style>
    <style:style style:name="ro10" style:family="table-row">
      <style:table-row-properties style:row-height="96pt" style:use-optimal-row-height="false" fo:break-before="auto"/>
    </style:style>
    <style:style style:name="ro11" style:family="table-row">
      <style:table-row-properties style:row-height="93pt" style:use-optimal-row-height="fals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81pt" style:use-optimal-row-height="false" fo:break-before="auto"/>
    </style:style>
    <style:style style:name="ro14" style:family="table-row">
      <style:table-row-properties style:row-height="90pt" style:use-optimal-row-height="false" fo:break-before="auto"/>
    </style:style>
    <style:style style:name="ro15" style:family="table-row">
      <style:table-row-properties style:row-height="93.75pt" style:use-optimal-row-height="false" fo:break-before="auto"/>
    </style:style>
    <style:style style:name="ro16" style:family="table-row">
      <style:table-row-properties style:row-height="43.5pt" style:use-optimal-row-height="false" fo:break-before="auto"/>
    </style:style>
    <style:style style:name="ro17" style:family="table-row">
      <style:table-row-properties style:row-height="95.25pt" style:use-optimal-row-height="fals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is-true-formula(AND(gte(LEN([.H1]);MIN((14);(14)));lte(LEN([.H1]);MAX((14);(14)))))" table:base-cell-address="Planilha1.H1">
          <table:help-message table:display="true">
            <text:p><text:s/>- Número do CNPJ da Entidade Devedora. Preencher com 14 números, sem pontuação.</text:p>
            <text:p>Deixar em branco caso o devedor seja o próprio Ente Federado (Administração Direta).</text:p>
          </table:help-message>
          <table:error-message table:display="true"/>
        </table:content-validation>
      </table:content-validations>
      <table:table table:name="Planilh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13" table:default-cell-style-name="ce1"/>
        <table:table-column table:style-name="co7" table:number-columns-repeated="999" table:default-cell-style-name="ce1"/>
        <table:table-column table:style-name="co8" table:number-columns-repeated="15359" table:default-cell-style-name="ce1"/>
        <table:table-row table:style-name="ro1">
          <table:table-cell office:value-type="string" table:style-name="ce2">
            <text:p>Sigla do Tribunal</text:p>
          </table:table-cell>
          <table:table-cell office:value-type="string" table:style-name="ce3">
            <text:p>Ano de Referência</text:p>
          </table:table-cell>
          <table:table-cell office:value-type="string" table:style-name="ce3">
            <text:p>Esfera do Ente Federado Devedor</text:p>
          </table:table-cell>
          <table:table-cell office:value-type="string" table:style-name="ce3">
            <text:p>Sigla do Estado da Federação</text:p>
          </table:table-cell>
          <table:table-cell office:value-type="string" table:style-name="ce3">
            <text:p>Código Município Devedor</text:p>
          </table:table-cell>
          <table:table-cell office:value-type="string" table:style-name="ce3">
            <text:p>Regime de Pagamento</text:p>
          </table:table-cell>
          <table:table-cell office:value-type="string" table:style-name="ce3">
            <text:p>Tipo de Entidade Devedora</text:p>
          </table:table-cell>
          <table:table-cell office:value-type="string" table:content-validation-name="val1" table:style-name="ce4">
            <text:p>CNPJ da Entidade Devedora</text:p>
          </table:table-cell>
          <table:table-cell office:value-type="string" table:style-name="ce3">
            <text:p>Nome da Entidade Devedora</text:p>
          </table:table-cell>
          <table:table-cell office:value-type="string" table:style-name="ce3">
            <text:p>Montante dos precatórios expedidos até o ano anterior ao de referência (R$)</text:p>
          </table:table-cell>
          <table:table-cell office:value-type="string" table:style-name="ce3">
            <text:p>Montante Pago no ano de referência (R$)</text:p>
          </table:table-cell>
          <table:table-cell office:value-type="string" table:style-name="ce3">
            <text:p>Saldo devedor após pagamento (R$)</text:p>
          </table:table-cell>
          <table:table-cell office:value-type="string" table:style-name="ce5">
            <text:p>Montante dos precatórios expedidos no ano de referência (R$)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TRT14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F</text:p>
          </table:table-cell>
          <table:table-cell table:number-columns-repeated="2" table:style-name="ce6"/>
          <table:table-cell office:value-type="string" table:style-name="ce7">
            <text:p>C</text:p>
          </table:table-cell>
          <table:table-cell office:value-type="string" table:style-name="ce7">
            <text:p>D</text:p>
          </table:table-cell>
          <table:table-cell table:number-columns-repeated="2" table:style-name="ce6"/>
          <table:table-cell office:value-type="float" office:value="127947256.36" table:style-name="ce7">
            <text:p>127947256,4</text:p>
          </table:table-cell>
          <table:table-cell office:value-type="float" office:value="133578942" table:style-name="ce7">
            <text:p>133578942</text:p>
          </table:table-cell>
          <table:table-cell office:value-type="float" office:value="0" table:style-name="ce7">
            <text:p>0</text:p>
          </table:table-cell>
          <table:table-cell office:value-type="float" office:value="999955.17" table:style-name="ce7">
            <text:p>999955,17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TRT14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F</text:p>
          </table:table-cell>
          <table:table-cell table:number-columns-repeated="2" table:style-name="ce6"/>
          <table:table-cell office:value-type="string" table:style-name="ce7">
            <text:p>C</text:p>
          </table:table-cell>
          <table:table-cell office:value-type="string" table:style-name="ce7">
            <text:p>I</text:p>
          </table:table-cell>
          <table:table-cell office:value-type="string" table:style-name="ce8">
            <text:p>04071106000137</text:p>
          </table:table-cell>
          <table:table-cell office:value-type="string" table:style-name="ce7">
            <text:p>UNIVERSIDADE FEDERAL DO ACRE - UFAC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36508.92" table:style-name="ce7">
            <text:p>836508,9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TRT14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F</text:p>
          </table:table-cell>
          <table:table-cell table:number-columns-repeated="2" table:style-name="ce6"/>
          <table:table-cell office:value-type="string" table:style-name="ce7">
            <text:p>C</text:p>
          </table:table-cell>
          <table:table-cell office:value-type="string" table:style-name="ce7">
            <text:p>I</text:p>
          </table:table-cell>
          <table:table-cell office:value-type="string" table:style-name="ce8">
            <text:p>04407029000143</text:p>
          </table:table-cell>
          <table:table-cell office:value-type="string" table:style-name="ce7">
            <text:p>SUPERINTENDÊNCIA DA ZONA FRANCA DE MANAUS - SUFRAMA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295.96" table:style-name="ce7">
            <text:p>11295,96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TRT14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F</text:p>
          </table:table-cell>
          <table:table-cell table:number-columns-repeated="2" table:style-name="ce6"/>
          <table:table-cell office:value-type="string" table:style-name="ce7">
            <text:p>C</text:p>
          </table:table-cell>
          <table:table-cell office:value-type="string" table:style-name="ce7">
            <text:p>I</text:p>
          </table:table-cell>
          <table:table-cell office:value-type="string" table:style-name="ce8">
            <text:p>29979036000140</text:p>
          </table:table-cell>
          <table:table-cell office:value-type="string" table:style-name="ce7">
            <text:p>INSTITUTO NACIONAL DO SEGURO SOCIAL - INSS<text:s/></text:p>
          </table:table-cell>
          <table:table-cell office:value-type="float" office:value="217072" table:style-name="ce7">
            <text:p>217072</text:p>
          </table:table-cell>
          <table:table-cell office:value-type="float" office:value="226626" table:style-name="ce7">
            <text:p>2266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TRT14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F</text:p>
          </table:table-cell>
          <table:table-cell table:number-columns-repeated="2" table:style-name="ce6"/>
          <table:table-cell office:value-type="string" table:style-name="ce7">
            <text:p>C</text:p>
          </table:table-cell>
          <table:table-cell office:value-type="string" table:style-name="ce7">
            <text:p>I</text:p>
          </table:table-cell>
          <table:table-cell office:value-type="string" table:style-name="ce8">
            <text:p>04418943000190</text:p>
          </table:table-cell>
          <table:table-cell office:value-type="string" table:style-name="ce7">
            <text:p>FUNDAÇÃO UNIVERSIDADE FEDERAL DE RONDÔNIA - UNI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157.8" table:style-name="ce7">
            <text:p>71157,8</text:p>
          </table:table-cell>
          <table:table-cell table:number-columns-repeated="16371"/>
        </table:table-row>
        <table:table-row table:style-name="ro7">
          <table:table-cell office:value-type="string" table:style-name="ce6">
            <text:p>TRT14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F</text:p>
          </table:table-cell>
          <table:table-cell table:number-columns-repeated="2" table:style-name="ce6"/>
          <table:table-cell office:value-type="string" table:style-name="ce7">
            <text:p>C</text:p>
          </table:table-cell>
          <table:table-cell office:value-type="string" table:style-name="ce7">
            <text:p>I</text:p>
          </table:table-cell>
          <table:table-cell office:value-type="string" table:style-name="ce8">
            <text:p>26989350018082</text:p>
          </table:table-cell>
          <table:table-cell office:value-type="string" table:style-name="ce7">
            <text:p>FUNDAÇÃO NACIONAL DE SAÚDE - FUNASA</text:p>
          </table:table-cell>
          <table:table-cell office:value-type="float" office:value="10059035.74" table:style-name="ce7">
            <text:p>10059035,74</text:p>
          </table:table-cell>
          <table:table-cell office:value-type="float" office:value="10501790" table:style-name="ce7">
            <text:p>10501790</text:p>
          </table:table-cell>
          <table:table-cell office:value-type="float" office:value="442754.26" table:style-name="ce7">
            <text:p>442754,26</text:p>
          </table:table-cell>
          <table:table-cell office:value-type="float" office:value="6003313.4000000004" table:style-name="ce7">
            <text:p>6003313,4</text:p>
          </table:table-cell>
          <table:table-cell table:number-columns-repeated="16371"/>
        </table:table-row>
        <table:table-row table:style-name="ro8">
          <table:table-cell office:value-type="string" table:style-name="ce6">
            <text:p>TRT14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F</text:p>
          </table:table-cell>
          <table:table-cell table:number-columns-repeated="2" table:style-name="ce6"/>
          <table:table-cell office:value-type="string" table:style-name="ce7">
            <text:p>C</text:p>
          </table:table-cell>
          <table:table-cell office:value-type="string" table:style-name="ce7">
            <text:p>I</text:p>
          </table:table-cell>
          <table:table-cell office:value-type="string" table:style-name="ce8">
            <text:p>34028316770995</text:p>
          </table:table-cell>
          <table:table-cell office:value-type="string" table:style-name="ce7">
            <text:p>EMPRESA BRASILEIRA DE CORREIOS TELEGRÁFOS - ECT</text:p>
          </table:table-cell>
          <table:table-cell office:value-type="float" office:value="1989368.82" table:style-name="ce7">
            <text:p>1989368,82</text:p>
          </table:table-cell>
          <table:table-cell office:value-type="float" office:value="1672186.51" table:style-name="ce7">
            <text:p>1672186,51</text:p>
          </table:table-cell>
          <table:table-cell office:value-type="float" office:value="317182.31" table:style-name="ce7">
            <text:p>317182,31</text:p>
          </table:table-cell>
          <table:table-cell office:value-type="float" office:value="3871999.67" table:style-name="ce7">
            <text:p>3871999,67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TRT14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F</text:p>
          </table:table-cell>
          <table:table-cell table:number-columns-repeated="2" table:style-name="ce6"/>
          <table:table-cell office:value-type="string" table:style-name="ce7">
            <text:p>C</text:p>
          </table:table-cell>
          <table:table-cell office:value-type="string" table:style-name="ce7">
            <text:p>I</text:p>
          </table:table-cell>
          <table:table-cell office:value-type="string" table:style-name="ce8">
            <text:p>10817343000105</text:p>
          </table:table-cell>
          <table:table-cell office:value-type="string" table:style-name="ce7">
            <text:p>INSTITUTO FEDERAL DE EDUCAÇÃO, CIENCIA E TECNOLOGIA DE RONDÔNIA - IFR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3512.34999999998" table:style-name="ce7">
            <text:p>303512,35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TRT14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E</text:p>
          </table:table-cell>
          <table:table-cell office:value-type="string" table:style-name="ce7">
            <text:p>RO</text:p>
          </table:table-cell>
          <table:table-cell table:style-name="ce6"/>
          <table:table-cell office:value-type="string" table:style-name="ce7">
            <text:p>E</text:p>
          </table:table-cell>
          <table:table-cell office:value-type="string" table:style-name="ce7">
            <text:p>D</text:p>
          </table:table-cell>
          <table:table-cell table:style-name="ce9"/>
          <table:table-cell table:style-name="ce6"/>
          <table:table-cell office:value-type="float" office:value="25782482.530000001" table:style-name="ce7">
            <text:p>25782482,53</text:p>
          </table:table-cell>
          <table:table-cell office:value-type="float" office:value="0" table:style-name="ce7">
            <text:p>0</text:p>
          </table:table-cell>
          <table:table-cell office:value-type="float" office:value="25782482.530000001" table:style-name="ce7">
            <text:p>25782482,53</text:p>
          </table:table-cell>
          <table:table-cell office:value-type="float" office:value="1103512.0900000001" table:style-name="ce7">
            <text:p>1103512,09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TRT14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E</text:p>
          </table:table-cell>
          <table:table-cell office:value-type="string" table:style-name="ce7">
            <text:p>RO</text:p>
          </table:table-cell>
          <table:table-cell table:style-name="ce6"/>
          <table:table-cell office:value-type="string" table:style-name="ce7">
            <text:p>E</text:p>
          </table:table-cell>
          <table:table-cell office:value-type="string" table:style-name="ce7">
            <text:p>I</text:p>
          </table:table-cell>
          <table:table-cell office:value-type="string" table:style-name="ce8">
            <text:p>04285920000154</text:p>
          </table:table-cell>
          <table:table-cell office:value-type="string" table:style-name="ce7">
            <text:p>DEPARTAMENTO DE ESTRADAS DE RODAGEM E TRANSPORTES DO ESTADO DE RONDÔNIA - DER/RO</text:p>
          </table:table-cell>
          <table:table-cell office:value-type="float" office:value="6431925.3200000003" table:style-name="ce7">
            <text:p>6431925,32</text:p>
          </table:table-cell>
          <table:table-cell office:value-type="float" office:value="55000" table:style-name="ce7">
            <text:p>55000</text:p>
          </table:table-cell>
          <table:table-cell office:value-type="float" office:value="6376925.3200000003" table:style-name="ce7">
            <text:p>6376925,32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1">
          <table:table-cell office:value-type="string" table:style-name="ce6">
            <text:p>TRT14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E</text:p>
          </table:table-cell>
          <table:table-cell office:value-type="string" table:style-name="ce7">
            <text:p>RO</text:p>
          </table:table-cell>
          <table:table-cell table:style-name="ce6"/>
          <table:table-cell office:value-type="string" table:style-name="ce7">
            <text:p>C</text:p>
          </table:table-cell>
          <table:table-cell office:value-type="string" table:style-name="ce7">
            <text:p>I</text:p>
          </table:table-cell>
          <table:table-cell office:value-type="string" table:style-name="ce8">
            <text:p>15883796000145</text:p>
          </table:table-cell>
          <table:table-cell office:value-type="string" table:style-name="ce7">
            <text:p>DEPARTAMENTO ESTADUAL DE TRÂNSITO DO ESTADO DE RONDÔNIA - DETRAN/RO</text:p>
          </table:table-cell>
          <table:table-cell office:value-type="float" office:value="1995416.49" table:style-name="ce7">
            <text:p>1995416,49</text:p>
          </table:table-cell>
          <table:table-cell office:value-type="float" office:value="2006423.6" table:style-name="ce7">
            <text:p>2006423,6</text:p>
          </table:table-cell>
          <table:table-cell office:value-type="float" office:value="0" table:style-name="ce7">
            <text:p>0</text:p>
          </table:table-cell>
          <table:table-cell office:value-type="float" office:value="617603.31999999995" table:style-name="ce7">
            <text:p>617603,32</text:p>
          </table:table-cell>
          <table:table-cell table:number-columns-repeated="16371"/>
        </table:table-row>
        <table:table-row table:style-name="ro12">
          <table:table-cell office:value-type="string" table:style-name="ce6">
            <text:p>TRT14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E</text:p>
          </table:table-cell>
          <table:table-cell office:value-type="string" table:style-name="ce7">
            <text:p>RO</text:p>
          </table:table-cell>
          <table:table-cell table:style-name="ce6"/>
          <table:table-cell office:value-type="string" table:style-name="ce7">
            <text:p>C</text:p>
          </table:table-cell>
          <table:table-cell office:value-type="string" table:style-name="ce7">
            <text:p>I</text:p>
          </table:table-cell>
          <table:table-cell office:value-type="string" table:style-name="ce8">
            <text:p>05888813000183</text:p>
          </table:table-cell>
          <table:table-cell office:value-type="string" table:style-name="ce7">
            <text:p>EMATER ENTIDADE AUTÁRQUICA DE ASSISTÊNCIA TÉCNICA E EXTENSÃO RURAL DO ESTADO DE RONDÔNIA</text:p>
          </table:table-cell>
          <table:table-cell office:value-type="float" office:value="1631387.02" table:style-name="ce7">
            <text:p>1631387,02</text:p>
          </table:table-cell>
          <table:table-cell office:value-type="float" office:value="1631387.02" table:style-name="ce7">
            <text:p>1631387,02</text:p>
          </table:table-cell>
          <table:table-cell office:value-type="float" office:value="0" table:style-name="ce7">
            <text:p>0</text:p>
          </table:table-cell>
          <table:table-cell office:value-type="float" office:value="944446.26" table:style-name="ce7">
            <text:p>944446,26</text:p>
          </table:table-cell>
          <table:table-cell table:number-columns-repeated="16371"/>
        </table:table-row>
        <table:table-row table:style-name="ro13">
          <table:table-cell office:value-type="string" table:style-name="ce6">
            <text:p>TRT14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E</text:p>
          </table:table-cell>
          <table:table-cell office:value-type="string" table:style-name="ce7">
            <text:p>RO</text:p>
          </table:table-cell>
          <table:table-cell table:style-name="ce6"/>
          <table:table-cell office:value-type="string" table:style-name="ce7">
            <text:p>E</text:p>
          </table:table-cell>
          <table:table-cell office:value-type="string" table:style-name="ce7">
            <text:p>I</text:p>
          </table:table-cell>
          <table:table-cell office:value-type="string" table:style-name="ce8">
            <text:p>07832547000100</text:p>
          </table:table-cell>
          <table:table-cell office:value-type="string" table:style-name="ce7">
            <text:p>DEPARTAMENTO DE OBRAS E SERVIÇOS PÚBLICOS DO ESTADO DE RONDÔNIA - DEOSP</text:p>
          </table:table-cell>
          <table:table-cell office:value-type="float" office:value="65321.19" table:style-name="ce7">
            <text:p>65321,19</text:p>
          </table:table-cell>
          <table:table-cell office:value-type="float" office:value="0" table:style-name="ce7">
            <text:p>0</text:p>
          </table:table-cell>
          <table:table-cell office:value-type="float" office:value="65321.19" table:style-name="ce7">
            <text:p>65321,19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TRT14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E</text:p>
          </table:table-cell>
          <table:table-cell office:value-type="string" table:style-name="ce7">
            <text:p>RO</text:p>
          </table:table-cell>
          <table:table-cell table:style-name="ce6"/>
          <table:table-cell office:value-type="string" table:style-name="ce7">
            <text:p>C</text:p>
          </table:table-cell>
          <table:table-cell office:value-type="string" table:style-name="ce7">
            <text:p>I</text:p>
          </table:table-cell>
          <table:table-cell office:value-type="string" table:style-name="ce8">
            <text:p>05914254000210</text:p>
          </table:table-cell>
          <table:table-cell office:value-type="string" table:style-name="ce7">
            <text:p>COMPANHIA DE ÁGUAS E ESGOSTOS DE RONDÔNIA - CAERD</text:p>
          </table:table-cell>
          <table:table-cell office:value-type="float" office:value="154662.53" table:style-name="ce7">
            <text:p>154662,53</text:p>
          </table:table-cell>
          <table:table-cell office:value-type="float" office:value="0" table:style-name="ce7">
            <text:p>0</text:p>
          </table:table-cell>
          <table:table-cell office:value-type="float" office:value="154662.53" table:style-name="ce7">
            <text:p>154662,53</text:p>
          </table:table-cell>
          <table:table-cell office:value-type="float" office:value="13346516.42" table:style-name="ce7">
            <text:p>13346516,42</text:p>
          </table:table-cell>
          <table:table-cell table:number-columns-repeated="16371"/>
        </table:table-row>
        <table:table-row table:style-name="ro8">
          <table:table-cell office:value-type="string" table:style-name="ce6">
            <text:p>TRT14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RO</text:p>
          </table:table-cell>
          <table:table-cell office:value-type="float" office:value="1100049" table:style-name="ce7">
            <text:p>1100049</text:p>
          </table:table-cell>
          <table:table-cell office:value-type="string" table:style-name="ce7">
            <text:p>C</text:p>
          </table:table-cell>
          <table:table-cell office:value-type="string" table:style-name="ce7">
            <text:p>I</text:p>
          </table:table-cell>
          <table:table-cell office:value-type="string" table:style-name="ce8">
            <text:p>04395067000123</text:p>
          </table:table-cell>
          <table:table-cell office:value-type="string" table:style-name="ce7">
            <text:p>SERVIÇO DE ÁGUA E ESGOTO DE CACOAL - SAAEC</text:p>
          </table:table-cell>
          <table:table-cell office:value-type="float" office:value="145705.74" table:style-name="ce7">
            <text:p>145705,74</text:p>
          </table:table-cell>
          <table:table-cell office:value-type="float" office:value="152178.76999999999" table:style-name="ce7">
            <text:p>152178,7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TRT14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RO</text:p>
          </table:table-cell>
          <table:table-cell office:value-type="float" office:value="1100023" table:style-name="ce7">
            <text:p>1100023</text:p>
          </table:table-cell>
          <table:table-cell office:value-type="string" table:style-name="ce7">
            <text:p>E</text:p>
          </table:table-cell>
          <table:table-cell office:value-type="string" table:style-name="ce7">
            <text:p>D</text:p>
          </table:table-cell>
          <table:table-cell table:style-name="ce9"/>
          <table:table-cell table:style-name="ce6"/>
          <table:table-cell office:value-type="float" office:value="5232212.29" table:style-name="ce7">
            <text:p>5232212,29</text:p>
          </table:table-cell>
          <table:table-cell office:value-type="float" office:value="0" table:style-name="ce7">
            <text:p>0</text:p>
          </table:table-cell>
          <table:table-cell office:value-type="float" office:value="5232212.29" table:style-name="ce7">
            <text:p>5232212,29</text:p>
          </table:table-cell>
          <table:table-cell office:value-type="float" office:value="990408.16" table:style-name="ce7">
            <text:p>990408,16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TRT14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RO</text:p>
          </table:table-cell>
          <table:table-cell office:value-type="float" office:value="1100908" table:style-name="ce7">
            <text:p>1100908</text:p>
          </table:table-cell>
          <table:table-cell office:value-type="string" table:style-name="ce7">
            <text:p>E</text:p>
          </table:table-cell>
          <table:table-cell office:value-type="string" table:style-name="ce7">
            <text:p>D</text:p>
          </table:table-cell>
          <table:table-cell table:style-name="ce9"/>
          <table:table-cell table:style-name="ce6"/>
          <table:table-cell office:value-type="float" office:value="57521.34" table:style-name="ce7">
            <text:p>57521,34</text:p>
          </table:table-cell>
          <table:table-cell office:value-type="float" office:value="71974.42" table:style-name="ce7">
            <text:p>71974,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TRT14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RO</text:p>
          </table:table-cell>
          <table:table-cell office:value-type="float" office:value="1100080" table:style-name="ce7">
            <text:p>1100080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</text:p>
          </table:table-cell>
          <table:table-cell table:style-name="ce9"/>
          <table:table-cell table:style-name="ce6"/>
          <table:table-cell office:value-type="float" office:value="206835.77" table:style-name="ce7">
            <text:p>206835,77</text:p>
          </table:table-cell>
          <table:table-cell office:value-type="float" office:value="0" table:style-name="ce7">
            <text:p>0</text:p>
          </table:table-cell>
          <table:table-cell office:value-type="float" office:value="206835.77" table:style-name="ce7">
            <text:p>206835,77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TRT14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RO</text:p>
          </table:table-cell>
          <table:table-cell office:value-type="float" office:value="1100106" table:style-name="ce7">
            <text:p>1100106</text:p>
          </table:table-cell>
          <table:table-cell office:value-type="string" table:style-name="ce7">
            <text:p>E</text:p>
          </table:table-cell>
          <table:table-cell office:value-type="string" table:style-name="ce7">
            <text:p>D</text:p>
          </table:table-cell>
          <table:table-cell table:style-name="ce9"/>
          <table:table-cell table:style-name="ce6"/>
          <table:table-cell office:value-type="float" office:value="614118.56000000006" table:style-name="ce7">
            <text:p>614118,56</text:p>
          </table:table-cell>
          <table:table-cell office:value-type="float" office:value="0" table:style-name="ce7">
            <text:p>0</text:p>
          </table:table-cell>
          <table:table-cell office:value-type="float" office:value="614118.56000000006" table:style-name="ce7">
            <text:p>614118,56</text:p>
          </table:table-cell>
          <table:table-cell office:value-type="float" office:value="105404.35" table:style-name="ce7">
            <text:p>105404,35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TRT14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RO</text:p>
          </table:table-cell>
          <table:table-cell office:value-type="float" office:value="1100098" table:style-name="ce7">
            <text:p>1100098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</text:p>
          </table:table-cell>
          <table:table-cell table:style-name="ce9"/>
          <table:table-cell table:style-name="ce6"/>
          <table:table-cell office:value-type="float" office:value="574345.94999999995" table:style-name="ce7">
            <text:p>574345,95</text:p>
          </table:table-cell>
          <table:table-cell office:value-type="float" office:value="601606.05000000005" table:style-name="ce7">
            <text:p>601606,05</text:p>
          </table:table-cell>
          <table:table-cell office:value-type="float" office:value="0" table:style-name="ce7">
            <text:p>0</text:p>
          </table:table-cell>
          <table:table-cell office:value-type="float" office:value="165937.88" table:style-name="ce7">
            <text:p>165937,88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TRT14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RO</text:p>
          </table:table-cell>
          <table:table-cell office:value-type="float" office:value="1100114" table:style-name="ce7">
            <text:p>1100114</text:p>
          </table:table-cell>
          <table:table-cell office:value-type="string" table:style-name="ce7">
            <text:p>E</text:p>
          </table:table-cell>
          <table:table-cell office:value-type="string" table:style-name="ce7">
            <text:p>D</text:p>
          </table:table-cell>
          <table:table-cell table:style-name="ce9"/>
          <table:table-cell table:style-name="ce6"/>
          <table:table-cell office:value-type="float" office:value="233676.71" table:style-name="ce7">
            <text:p>233676,71</text:p>
          </table:table-cell>
          <table:table-cell office:value-type="float" office:value="0" table:style-name="ce7">
            <text:p>0</text:p>
          </table:table-cell>
          <table:table-cell office:value-type="float" office:value="233676.71" table:style-name="ce7">
            <text:p>233676,71</text:p>
          </table:table-cell>
          <table:table-cell office:value-type="float" office:value="43123.15" table:style-name="ce7">
            <text:p>43123,15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TRT14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RO</text:p>
          </table:table-cell>
          <table:table-cell office:value-type="float" office:value="1100130" table:style-name="ce7">
            <text:p>1100130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</text:p>
          </table:table-cell>
          <table:table-cell table:style-name="ce9"/>
          <table:table-cell table:style-name="ce6"/>
          <table:table-cell office:value-type="float" office:value="59099.13" table:style-name="ce7">
            <text:p>59099,13</text:p>
          </table:table-cell>
          <table:table-cell office:value-type="float" office:value="0" table:style-name="ce7">
            <text:p>0</text:p>
          </table:table-cell>
          <table:table-cell office:value-type="float" office:value="59099.13" table:style-name="ce7">
            <text:p>59099,13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TRT14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RO</text:p>
          </table:table-cell>
          <table:table-cell office:value-type="float" office:value="1100155" table:style-name="ce7">
            <text:p>1100155</text:p>
          </table:table-cell>
          <table:table-cell office:value-type="string" table:style-name="ce7">
            <text:p>E</text:p>
          </table:table-cell>
          <table:table-cell office:value-type="string" table:style-name="ce7">
            <text:p>D</text:p>
          </table:table-cell>
          <table:table-cell table:style-name="ce9"/>
          <table:table-cell table:style-name="ce6"/>
          <table:table-cell office:value-type="float" office:value="38491.339999999997" table:style-name="ce7">
            <text:p>38491,34</text:p>
          </table:table-cell>
          <table:table-cell office:value-type="float" office:value="40527.65" table:style-name="ce7">
            <text:p>40527,65</text:p>
          </table:table-cell>
          <table:table-cell office:value-type="float" office:value="0" table:style-name="ce7">
            <text:p>0</text:p>
          </table:table-cell>
          <table:table-cell office:value-type="float" office:value="60129.1" table:style-name="ce7">
            <text:p>60129,1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TRT14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RO</text:p>
          </table:table-cell>
          <table:table-cell office:value-type="float" office:value="1100189" table:style-name="ce7">
            <text:p>1100189</text:p>
          </table:table-cell>
          <table:table-cell office:value-type="string" table:style-name="ce7">
            <text:p>E</text:p>
          </table:table-cell>
          <table:table-cell office:value-type="string" table:style-name="ce7">
            <text:p>D</text:p>
          </table:table-cell>
          <table:table-cell table:style-name="ce9"/>
          <table:table-cell table:style-name="ce6"/>
          <table:table-cell office:value-type="float" office:value="4615602.75" table:style-name="ce7">
            <text:p>4615602,75</text:p>
          </table:table-cell>
          <table:table-cell office:value-type="float" office:value="1304525.95" table:style-name="ce7">
            <text:p>1304525,95</text:p>
          </table:table-cell>
          <table:table-cell office:value-type="float" office:value="3311076.8" table:style-name="ce7">
            <text:p>3311076,8</text:p>
          </table:table-cell>
          <table:table-cell office:value-type="float" office:value="30591.93" table:style-name="ce7">
            <text:p>30591,93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TRT14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RO</text:p>
          </table:table-cell>
          <table:table-cell office:value-type="float" office:value="1100205" table:style-name="ce7">
            <text:p>1100205</text:p>
          </table:table-cell>
          <table:table-cell office:value-type="string" table:style-name="ce7">
            <text:p>E</text:p>
          </table:table-cell>
          <table:table-cell office:value-type="string" table:style-name="ce7">
            <text:p>D</text:p>
          </table:table-cell>
          <table:table-cell table:style-name="ce9"/>
          <table:table-cell table:style-name="ce6"/>
          <table:table-cell office:value-type="float" office:value="8294450.8300000001" table:style-name="ce7">
            <text:p>8294450,83</text:p>
          </table:table-cell>
          <table:table-cell office:value-type="float" office:value="575236.07999999996" table:style-name="ce7">
            <text:p>575236,08</text:p>
          </table:table-cell>
          <table:table-cell office:value-type="float" office:value="7719214.75" table:style-name="ce7">
            <text:p>7719214,75</text:p>
          </table:table-cell>
          <table:table-cell office:value-type="float" office:value="416791.17" table:style-name="ce7">
            <text:p>416791,17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TRT14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RO</text:p>
          </table:table-cell>
          <table:table-cell office:value-type="float" office:value="1100254" table:style-name="ce7">
            <text:p>1100254</text:p>
          </table:table-cell>
          <table:table-cell office:value-type="string" table:style-name="ce7">
            <text:p>E</text:p>
          </table:table-cell>
          <table:table-cell office:value-type="string" table:style-name="ce7">
            <text:p>D</text:p>
          </table:table-cell>
          <table:table-cell table:style-name="ce9"/>
          <table:table-cell table:style-name="ce6"/>
          <table:table-cell office:value-type="float" office:value="4128095.18" table:style-name="ce7">
            <text:p>4128095,18</text:p>
          </table:table-cell>
          <table:table-cell office:value-type="float" office:value="204043.96" table:style-name="ce7">
            <text:p>204043,96</text:p>
          </table:table-cell>
          <table:table-cell office:value-type="float" office:value="3924051.22" table:style-name="ce7">
            <text:p>3924051,22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TRT14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RO</text:p>
          </table:table-cell>
          <table:table-cell office:value-type="float" office:value="1101492" table:style-name="ce7">
            <text:p>1101492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</text:p>
          </table:table-cell>
          <table:table-cell table:style-name="ce9"/>
          <table:table-cell table:style-name="ce6"/>
          <table:table-cell office:value-type="float" office:value="24885.69" table:style-name="ce7">
            <text:p>24885,69</text:p>
          </table:table-cell>
          <table:table-cell office:value-type="float" office:value="25567.439999999999" table:style-name="ce7">
            <text:p>25567,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TRT14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E</text:p>
          </table:table-cell>
          <table:table-cell office:value-type="string" table:style-name="ce7">
            <text:p>AC</text:p>
          </table:table-cell>
          <table:table-cell table:style-name="ce6"/>
          <table:table-cell office:value-type="string" table:style-name="ce7">
            <text:p>E</text:p>
          </table:table-cell>
          <table:table-cell office:value-type="string" table:style-name="ce7">
            <text:p>D</text:p>
          </table:table-cell>
          <table:table-cell table:style-name="ce9"/>
          <table:table-cell table:style-name="ce6"/>
          <table:table-cell office:value-type="float" office:value="59320575.770000003" table:style-name="ce7">
            <text:p>59320575,77</text:p>
          </table:table-cell>
          <table:table-cell office:value-type="float" office:value="0" table:style-name="ce7">
            <text:p>0</text:p>
          </table:table-cell>
          <table:table-cell office:value-type="float" office:value="59320575.770000003" table:style-name="ce7">
            <text:p>59320575,77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TRT14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E</text:p>
          </table:table-cell>
          <table:table-cell office:value-type="string" table:style-name="ce7">
            <text:p>AC</text:p>
          </table:table-cell>
          <table:table-cell table:style-name="ce6"/>
          <table:table-cell office:value-type="string" table:style-name="ce7">
            <text:p>E</text:p>
          </table:table-cell>
          <table:table-cell office:value-type="string" table:style-name="ce7">
            <text:p>I</text:p>
          </table:table-cell>
          <table:table-cell office:value-type="string" table:style-name="ce8">
            <text:p>03124410000132</text:p>
          </table:table-cell>
          <table:table-cell office:value-type="string" table:style-name="ce7">
            <text:p>FUNDAÇÃO DE CULTURA E COMUNICAÇÃO ELLIAS MANSOUR - RÁDIO DIFUSORA DE TARAUACÁ</text:p>
          </table:table-cell>
          <table:table-cell office:value-type="float" office:value="148584.99" table:style-name="ce7">
            <text:p>148584,99</text:p>
          </table:table-cell>
          <table:table-cell office:value-type="float" office:value="0" table:style-name="ce7">
            <text:p>0</text:p>
          </table:table-cell>
          <table:table-cell office:value-type="float" office:value="148584.99" table:style-name="ce7">
            <text:p>148584,99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TRT14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E</text:p>
          </table:table-cell>
          <table:table-cell office:value-type="string" table:style-name="ce7">
            <text:p>AC</text:p>
          </table:table-cell>
          <table:table-cell table:style-name="ce6"/>
          <table:table-cell office:value-type="string" table:style-name="ce7">
            <text:p>E</text:p>
          </table:table-cell>
          <table:table-cell office:value-type="string" table:style-name="ce7">
            <text:p>I</text:p>
          </table:table-cell>
          <table:table-cell office:value-type="string" table:style-name="ce8">
            <text:p>04091187000137</text:p>
          </table:table-cell>
          <table:table-cell office:value-type="string" table:style-name="ce7">
            <text:p>FUNDAÇÃO DE DESENVOLVIMENTO DE RECURSOS HUMANOS DA CULTURA E DO DESPORTO - FDRHCD</text:p>
          </table:table-cell>
          <table:table-cell office:value-type="float" office:value="206390.92" table:style-name="ce7">
            <text:p>206390,92</text:p>
          </table:table-cell>
          <table:table-cell office:value-type="float" office:value="0" table:style-name="ce7">
            <text:p>0</text:p>
          </table:table-cell>
          <table:table-cell office:value-type="float" office:value="206390.92" table:style-name="ce7">
            <text:p>206390,92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TRT14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E</text:p>
          </table:table-cell>
          <table:table-cell office:value-type="string" table:style-name="ce7">
            <text:p>AC</text:p>
          </table:table-cell>
          <table:table-cell table:style-name="ce6"/>
          <table:table-cell office:value-type="string" table:style-name="ce7">
            <text:p>E</text:p>
          </table:table-cell>
          <table:table-cell office:value-type="string" table:style-name="ce7">
            <text:p>I</text:p>
          </table:table-cell>
          <table:table-cell office:value-type="string" table:style-name="ce8">
            <text:p>34700153000163</text:p>
          </table:table-cell>
          <table:table-cell office:value-type="string" table:style-name="ce7">
            <text:p>FUNDAÇÃO DE TECNOLOGIA DO ESTADO DO ACRE - FUNTAC</text:p>
          </table:table-cell>
          <table:table-cell office:value-type="float" office:value="1905177.88" table:style-name="ce7">
            <text:p>1905177,88</text:p>
          </table:table-cell>
          <table:table-cell office:value-type="float" office:value="0" table:style-name="ce7">
            <text:p>0</text:p>
          </table:table-cell>
          <table:table-cell office:value-type="float" office:value="1905177.88" table:style-name="ce7">
            <text:p>1905177,88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TRT14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E</text:p>
          </table:table-cell>
          <table:table-cell office:value-type="string" table:style-name="ce7">
            <text:p>AC</text:p>
          </table:table-cell>
          <table:table-cell table:style-name="ce6"/>
          <table:table-cell office:value-type="string" table:style-name="ce7">
            <text:p>E</text:p>
          </table:table-cell>
          <table:table-cell office:value-type="string" table:style-name="ce7">
            <text:p>I</text:p>
          </table:table-cell>
          <table:table-cell office:value-type="string" table:style-name="ce8">
            <text:p>63602940000170</text:p>
          </table:table-cell>
          <table:table-cell office:value-type="string" table:style-name="ce7">
            <text:p>FUNDAÇÃO HOSPITAL ESTADUAL DO ACRE - FUNDHACRE</text:p>
          </table:table-cell>
          <table:table-cell office:value-type="float" office:value="347499.39" table:style-name="ce7">
            <text:p>347499,39</text:p>
          </table:table-cell>
          <table:table-cell office:value-type="float" office:value="0" table:style-name="ce7">
            <text:p>0</text:p>
          </table:table-cell>
          <table:table-cell office:value-type="float" office:value="347499.39" table:style-name="ce7">
            <text:p>347499,39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6">
            <text:p>TRT14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E</text:p>
          </table:table-cell>
          <table:table-cell office:value-type="string" table:style-name="ce7">
            <text:p>AC</text:p>
          </table:table-cell>
          <table:table-cell table:style-name="ce6"/>
          <table:table-cell office:value-type="string" table:style-name="ce7">
            <text:p>E</text:p>
          </table:table-cell>
          <table:table-cell office:value-type="string" table:style-name="ce7">
            <text:p>I</text:p>
          </table:table-cell>
          <table:table-cell office:value-type="string" table:style-name="ce8">
            <text:p>09061977000193</text:p>
          </table:table-cell>
          <table:table-cell office:value-type="string" table:style-name="ce7">
            <text:p>INSTITUTO DE ADMINISTRAÇÃO PENITENCIÁRIA DO ACRE - IAPEN</text:p>
          </table:table-cell>
          <table:table-cell office:value-type="float" office:value="1433458.34" table:style-name="ce7">
            <text:p>1433458,34</text:p>
          </table:table-cell>
          <table:table-cell office:value-type="float" office:value="39317.629999999997" table:style-name="ce7">
            <text:p>39317,63</text:p>
          </table:table-cell>
          <table:table-cell office:value-type="float" office:value="1394140.71" table:style-name="ce7">
            <text:p>1394140,71</text:p>
          </table:table-cell>
          <table:table-cell office:value-type="float" office:value="156890.51999999999" table:style-name="ce7">
            <text:p>156890,52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TRT14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E</text:p>
          </table:table-cell>
          <table:table-cell office:value-type="string" table:style-name="ce7">
            <text:p>AC</text:p>
          </table:table-cell>
          <table:table-cell table:style-name="ce6"/>
          <table:table-cell office:value-type="string" table:style-name="ce7">
            <text:p>E</text:p>
          </table:table-cell>
          <table:table-cell office:value-type="string" table:style-name="ce7">
            <text:p>I</text:p>
          </table:table-cell>
          <table:table-cell office:value-type="string" table:style-name="ce8">
            <text:p>14339097000176</text:p>
          </table:table-cell>
          <table:table-cell office:value-type="string" table:style-name="ce7">
            <text:p>INSTITUTO DO MEIO AMBIENTE DO ACRE - IMAC</text:p>
          </table:table-cell>
          <table:table-cell office:value-type="float" office:value="383895.17" table:style-name="ce7">
            <text:p>383895,17</text:p>
          </table:table-cell>
          <table:table-cell office:value-type="float" office:value="0" table:style-name="ce7">
            <text:p>0</text:p>
          </table:table-cell>
          <table:table-cell office:value-type="float" office:value="383895.17" table:style-name="ce7">
            <text:p>383895,17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6">
            <text:p>TRT14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E</text:p>
          </table:table-cell>
          <table:table-cell office:value-type="string" table:style-name="ce7">
            <text:p>AC</text:p>
          </table:table-cell>
          <table:table-cell table:style-name="ce6"/>
          <table:table-cell office:value-type="string" table:style-name="ce7">
            <text:p>E</text:p>
          </table:table-cell>
          <table:table-cell office:value-type="string" table:style-name="ce7">
            <text:p>I</text:p>
          </table:table-cell>
          <table:table-cell office:value-type="string" table:style-name="ce8">
            <text:p>04031258000106</text:p>
          </table:table-cell>
          <table:table-cell office:value-type="string" table:style-name="ce7">
            <text:p>DEPARTAMENTO DE ESTRADAS E RODAGENS DO ACRE - DERACRE</text:p>
          </table:table-cell>
          <table:table-cell office:value-type="float" office:value="34414944.140000001" table:style-name="ce7">
            <text:p>34414944,14</text:p>
          </table:table-cell>
          <table:table-cell office:value-type="float" office:value="0" table:style-name="ce7">
            <text:p>0</text:p>
          </table:table-cell>
          <table:table-cell office:value-type="float" office:value="34414944.140000001" table:style-name="ce7">
            <text:p>34414944,14</text:p>
          </table:table-cell>
          <table:table-cell office:value-type="float" office:value="598679.87" table:style-name="ce7">
            <text:p>598679,87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TRT14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E</text:p>
          </table:table-cell>
          <table:table-cell office:value-type="string" table:style-name="ce7">
            <text:p>AC</text:p>
          </table:table-cell>
          <table:table-cell table:style-name="ce6"/>
          <table:table-cell office:value-type="string" table:style-name="ce7">
            <text:p>E</text:p>
          </table:table-cell>
          <table:table-cell office:value-type="string" table:style-name="ce7">
            <text:p>I</text:p>
          </table:table-cell>
          <table:table-cell office:value-type="string" table:style-name="ce8">
            <text:p>02405085000113</text:p>
          </table:table-cell>
          <table:table-cell office:value-type="string" table:style-name="ce7">
            <text:p>DEPARTAMENTO ESTADUAL DE ÁGUAS E SANEAMENTO - DEAS - DEPASA</text:p>
          </table:table-cell>
          <table:table-cell office:value-type="float" office:value="1533071.68" table:style-name="ce7">
            <text:p>1533071,68</text:p>
          </table:table-cell>
          <table:table-cell office:value-type="float" office:value="0" table:style-name="ce7">
            <text:p>0</text:p>
          </table:table-cell>
          <table:table-cell office:value-type="float" office:value="1533071.68" table:style-name="ce7">
            <text:p>1533071,68</text:p>
          </table:table-cell>
          <table:table-cell office:value-type="float" office:value="19892.47" table:style-name="ce7">
            <text:p>19892,47</text:p>
          </table:table-cell>
          <table:table-cell table:number-columns-repeated="16371"/>
        </table:table-row>
        <table:table-row table:style-name="ro17">
          <table:table-cell office:value-type="string" table:style-name="ce6">
            <text:p>TRT14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E</text:p>
          </table:table-cell>
          <table:table-cell office:value-type="string" table:style-name="ce7">
            <text:p>AC</text:p>
          </table:table-cell>
          <table:table-cell table:style-name="ce6"/>
          <table:table-cell office:value-type="string" table:style-name="ce7">
            <text:p>E</text:p>
          </table:table-cell>
          <table:table-cell office:value-type="string" table:style-name="ce7">
            <text:p>I</text:p>
          </table:table-cell>
          <table:table-cell office:value-type="string" table:style-name="ce8">
            <text:p>07827773000195</text:p>
          </table:table-cell>
          <table:table-cell office:value-type="string" table:style-name="ce7">
            <text:p>INSTITUTO ESTADUAL DE DESENVOLVIMENTO DA EDUCACAO PROFISSIONAL DOM MOACIR GRECHI</text:p>
          </table:table-cell>
          <table:table-cell office:value-type="float" office:value="149301.78" table:style-name="ce7">
            <text:p>149301,78</text:p>
          </table:table-cell>
          <table:table-cell office:value-type="float" office:value="18492.73" table:style-name="ce7">
            <text:p>18492,73</text:p>
          </table:table-cell>
          <table:table-cell office:value-type="float" office:value="130809.05" table:style-name="ce7">
            <text:p>130809,05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TRT14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C</text:p>
          </table:table-cell>
          <table:table-cell office:value-type="float" office:value="1200013" table:style-name="ce7">
            <text:p>1200013</text:p>
          </table:table-cell>
          <table:table-cell office:value-type="string" table:style-name="ce7">
            <text:p>E</text:p>
          </table:table-cell>
          <table:table-cell office:value-type="string" table:style-name="ce7">
            <text:p>D</text:p>
          </table:table-cell>
          <table:table-cell table:style-name="ce9"/>
          <table:table-cell table:style-name="ce6"/>
          <table:table-cell office:value-type="float" office:value="2108205.61" table:style-name="ce7">
            <text:p>2108205,61</text:p>
          </table:table-cell>
          <table:table-cell office:value-type="float" office:value="0" table:style-name="ce7">
            <text:p>0</text:p>
          </table:table-cell>
          <table:table-cell office:value-type="currency" office:value="2108205.61" table:style-name="ce10">
            <text:p>R$ 2.108.205,61</text:p>
          </table:table-cell>
          <table:table-cell office:value-type="float" office:value="62510.78" table:style-name="ce7">
            <text:p>62510,78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TRT14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C</text:p>
          </table:table-cell>
          <table:table-cell office:value-type="float" office:value="1200179" table:style-name="ce7">
            <text:p>1200179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</text:p>
          </table:table-cell>
          <table:table-cell table:style-name="ce9"/>
          <table:table-cell table:style-name="ce6"/>
          <table:table-cell office:value-type="float" office:value="1355182.87" table:style-name="ce7">
            <text:p>1355182,87</text:p>
          </table:table-cell>
          <table:table-cell office:value-type="float" office:value="0" table:style-name="ce7">
            <text:p>0</text:p>
          </table:table-cell>
          <table:table-cell office:value-type="float" office:value="1355182.87" table:style-name="ce7">
            <text:p>1355182,87</text:p>
          </table:table-cell>
          <table:table-cell office:value-type="float" office:value="1099482.75" table:style-name="ce7">
            <text:p>1099482,75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TRT14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C</text:p>
          </table:table-cell>
          <table:table-cell office:value-type="float" office:value="1200054" table:style-name="ce7">
            <text:p>1200054</text:p>
          </table:table-cell>
          <table:table-cell office:value-type="string" table:style-name="ce7">
            <text:p>E</text:p>
          </table:table-cell>
          <table:table-cell office:value-type="string" table:style-name="ce7">
            <text:p>D</text:p>
          </table:table-cell>
          <table:table-cell table:style-name="ce9"/>
          <table:table-cell table:style-name="ce6"/>
          <table:table-cell office:value-type="float" office:value="2578296.39" table:style-name="ce7">
            <text:p>2578296,39</text:p>
          </table:table-cell>
          <table:table-cell office:value-type="float" office:value="0" table:style-name="ce7">
            <text:p>0</text:p>
          </table:table-cell>
          <table:table-cell office:value-type="float" office:value="2578296.39" table:style-name="ce7">
            <text:p>2578296,39</text:p>
          </table:table-cell>
          <table:table-cell office:value-type="float" office:value="1601965.96" table:style-name="ce7">
            <text:p>1601965,96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TRT14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M</text:p>
          </table:table-cell>
          <table:table-cell office:value-type="float" office:value="1300706" table:style-name="ce7">
            <text:p>1300706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</text:p>
          </table:table-cell>
          <table:table-cell table:style-name="ce9"/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578.12" table:style-name="ce7">
            <text:p>54578,12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TRT14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C</text:p>
          </table:table-cell>
          <table:table-cell office:value-type="float" office:value="1200104" table:style-name="ce7">
            <text:p>1200104</text:p>
          </table:table-cell>
          <table:table-cell office:value-type="string" table:style-name="ce7">
            <text:p>E</text:p>
          </table:table-cell>
          <table:table-cell office:value-type="string" table:style-name="ce7">
            <text:p>D</text:p>
          </table:table-cell>
          <table:table-cell table:style-name="ce9"/>
          <table:table-cell table:style-name="ce6"/>
          <table:table-cell office:value-type="float" office:value="2484665.96" table:style-name="ce7">
            <text:p>2484665,96</text:p>
          </table:table-cell>
          <table:table-cell office:value-type="float" office:value="0" table:style-name="ce7">
            <text:p>0</text:p>
          </table:table-cell>
          <table:table-cell office:value-type="float" office:value="2484665.96" table:style-name="ce7">
            <text:p>2484665,96</text:p>
          </table:table-cell>
          <table:table-cell office:value-type="float" office:value="3601748.7" table:style-name="ce7">
            <text:p>3601748,7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TRT14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C</text:p>
          </table:table-cell>
          <table:table-cell office:value-type="float" office:value="1200138" table:style-name="ce7">
            <text:p>1200138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</text:p>
          </table:table-cell>
          <table:table-cell table:style-name="ce9"/>
          <table:table-cell table:style-name="ce6"/>
          <table:table-cell office:value-type="float" office:value="618670.76" table:style-name="ce7">
            <text:p>618670,76</text:p>
          </table:table-cell>
          <table:table-cell office:value-type="float" office:value="0" table:style-name="ce7">
            <text:p>0</text:p>
          </table:table-cell>
          <table:table-cell office:value-type="float" office:value="618670.76" table:style-name="ce7">
            <text:p>618670,76</text:p>
          </table:table-cell>
          <table:table-cell office:value-type="float" office:value="1723238.68" table:style-name="ce7">
            <text:p>1723238,68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TRT14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C</text:p>
          </table:table-cell>
          <table:table-cell office:value-type="float" office:value="1200203" table:style-name="ce7">
            <text:p>1200203</text:p>
          </table:table-cell>
          <table:table-cell office:value-type="string" table:style-name="ce7">
            <text:p>E</text:p>
          </table:table-cell>
          <table:table-cell office:value-type="string" table:style-name="ce7">
            <text:p>D</text:p>
          </table:table-cell>
          <table:table-cell table:style-name="ce9"/>
          <table:table-cell table:style-name="ce6"/>
          <table:table-cell office:value-type="float" office:value="46253.77" table:style-name="ce7">
            <text:p>46253,77</text:p>
          </table:table-cell>
          <table:table-cell office:value-type="float" office:value="0" table:style-name="ce7">
            <text:p>0</text:p>
          </table:table-cell>
          <table:table-cell office:value-type="float" office:value="46253.77" table:style-name="ce7">
            <text:p>46253,77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TRT14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C</text:p>
          </table:table-cell>
          <table:table-cell office:value-type="float" office:value="1200252" table:style-name="ce7">
            <text:p>1200252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</text:p>
          </table:table-cell>
          <table:table-cell table:style-name="ce9"/>
          <table:table-cell table:style-name="ce6"/>
          <table:table-cell office:value-type="float" office:value="2740338.6" table:style-name="ce7">
            <text:p>2740338,6</text:p>
          </table:table-cell>
          <table:table-cell office:value-type="float" office:value="473692.38" table:style-name="ce7">
            <text:p>473692,38</text:p>
          </table:table-cell>
          <table:table-cell office:value-type="float" office:value="2266646.2200000002" table:style-name="ce7">
            <text:p>2266646,22</text:p>
          </table:table-cell>
          <table:table-cell office:value-type="float" office:value="2437756.25" table:style-name="ce7">
            <text:p>2437756,25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TRT14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C</text:p>
          </table:table-cell>
          <table:table-cell office:value-type="float" office:value="1200328" table:style-name="ce7">
            <text:p>1200328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</text:p>
          </table:table-cell>
          <table:table-cell table:style-name="ce9"/>
          <table:table-cell table:style-name="ce6"/>
          <table:table-cell office:value-type="float" office:value="125249.54" table:style-name="ce7">
            <text:p>125249,54</text:p>
          </table:table-cell>
          <table:table-cell office:value-type="float" office:value="36000" table:style-name="ce7">
            <text:p>36000</text:p>
          </table:table-cell>
          <table:table-cell office:value-type="float" office:value="89249.54" table:style-name="ce7">
            <text:p>89249,54</text:p>
          </table:table-cell>
          <table:table-cell office:value-type="float" office:value="46351.45" table:style-name="ce7">
            <text:p>46351,45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TRT14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C</text:p>
          </table:table-cell>
          <table:table-cell office:value-type="float" office:value="1200336" table:style-name="ce7">
            <text:p>1200336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</text:p>
          </table:table-cell>
          <table:table-cell table:style-name="ce9"/>
          <table:table-cell table:style-name="ce6"/>
          <table:table-cell office:value-type="float" office:value="327153.23" table:style-name="ce7">
            <text:p>327153,23</text:p>
          </table:table-cell>
          <table:table-cell office:value-type="float" office:value="0" table:style-name="ce7">
            <text:p>0</text:p>
          </table:table-cell>
          <table:table-cell office:value-type="float" office:value="327153.23" table:style-name="ce7">
            <text:p>327153,23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TRT14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C</text:p>
          </table:table-cell>
          <table:table-cell office:value-type="float" office:value="1200344" table:style-name="ce7">
            <text:p>1200344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</text:p>
          </table:table-cell>
          <table:table-cell table:style-name="ce9"/>
          <table:table-cell table:style-name="ce6"/>
          <table:table-cell office:value-type="float" office:value="171949.8" table:style-name="ce7">
            <text:p>171949,8</text:p>
          </table:table-cell>
          <table:table-cell office:value-type="float" office:value="60000" table:style-name="ce7">
            <text:p>60000</text:p>
          </table:table-cell>
          <table:table-cell office:value-type="float" office:value="111949.8" table:style-name="ce7">
            <text:p>111949,8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TRT14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C</text:p>
          </table:table-cell>
          <table:table-cell office:value-type="float" office:value="1200351" table:style-name="ce7">
            <text:p>1200351</text:p>
          </table:table-cell>
          <table:table-cell office:value-type="string" table:style-name="ce7">
            <text:p>E</text:p>
          </table:table-cell>
          <table:table-cell office:value-type="string" table:style-name="ce7">
            <text:p>D</text:p>
          </table:table-cell>
          <table:table-cell table:style-name="ce9"/>
          <table:table-cell table:style-name="ce6"/>
          <table:table-cell office:value-type="float" office:value="104165.78" table:style-name="ce7">
            <text:p>104165,78</text:p>
          </table:table-cell>
          <table:table-cell office:value-type="float" office:value="0" table:style-name="ce7">
            <text:p>0</text:p>
          </table:table-cell>
          <table:table-cell office:value-type="float" office:value="104165.78" table:style-name="ce7">
            <text:p>104165,78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TRT14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C</text:p>
          </table:table-cell>
          <table:table-cell office:value-type="float" office:value="1200385" table:style-name="ce7">
            <text:p>1200385</text:p>
          </table:table-cell>
          <table:table-cell office:value-type="string" table:style-name="ce7">
            <text:p>E</text:p>
          </table:table-cell>
          <table:table-cell office:value-type="string" table:style-name="ce7">
            <text:p>D</text:p>
          </table:table-cell>
          <table:table-cell table:style-name="ce9"/>
          <table:table-cell table:style-name="ce6"/>
          <table:table-cell office:value-type="float" office:value="4779878.54" table:style-name="ce7">
            <text:p>4779878,54</text:p>
          </table:table-cell>
          <table:table-cell office:value-type="float" office:value="0" table:style-name="ce7">
            <text:p>0</text:p>
          </table:table-cell>
          <table:table-cell office:value-type="float" office:value="4779878.54" table:style-name="ce7">
            <text:p>4779878,54</text:p>
          </table:table-cell>
          <table:table-cell office:value-type="float" office:value="515327.4" table:style-name="ce7">
            <text:p>515327,4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TRT14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C</text:p>
          </table:table-cell>
          <table:table-cell office:value-type="float" office:value="1200807" table:style-name="ce7">
            <text:p>1200807</text:p>
          </table:table-cell>
          <table:table-cell office:value-type="string" table:style-name="ce7">
            <text:p>E</text:p>
          </table:table-cell>
          <table:table-cell office:value-type="string" table:style-name="ce7">
            <text:p>D</text:p>
          </table:table-cell>
          <table:table-cell table:style-name="ce9"/>
          <table:table-cell table:style-name="ce6"/>
          <table:table-cell office:value-type="float" office:value="1171038.49" table:style-name="ce7">
            <text:p>1171038,49</text:p>
          </table:table-cell>
          <table:table-cell office:value-type="float" office:value="0" table:style-name="ce7">
            <text:p>0</text:p>
          </table:table-cell>
          <table:table-cell office:value-type="float" office:value="1171038.49" table:style-name="ce7">
            <text:p>1171038,49</text:p>
          </table:table-cell>
          <table:table-cell office:value-type="float" office:value="101209.7" table:style-name="ce7">
            <text:p>101209,7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TRT14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C</text:p>
          </table:table-cell>
          <table:table-cell office:value-type="float" office:value="1200401" table:style-name="ce7">
            <text:p>1200401</text:p>
          </table:table-cell>
          <table:table-cell office:value-type="string" table:style-name="ce7">
            <text:p>E</text:p>
          </table:table-cell>
          <table:table-cell office:value-type="string" table:style-name="ce7">
            <text:p>D</text:p>
          </table:table-cell>
          <table:table-cell table:style-name="ce9"/>
          <table:table-cell table:style-name="ce6"/>
          <table:table-cell office:value-type="float" office:value="18914212.34" table:style-name="ce7">
            <text:p>18914212,34</text:p>
          </table:table-cell>
          <table:table-cell office:value-type="float" office:value="5945382.2699999996" table:style-name="ce7">
            <text:p>5945382,27</text:p>
          </table:table-cell>
          <table:table-cell office:value-type="float" office:value="12968830.07" table:style-name="ce7">
            <text:p>12968830,07</text:p>
          </table:table-cell>
          <table:table-cell office:value-type="float" office:value="420712.11" table:style-name="ce7">
            <text:p>420712,11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TRT14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C</text:p>
          </table:table-cell>
          <table:table-cell office:value-type="float" office:value="1200708" table:style-name="ce7">
            <text:p>1200708</text:p>
          </table:table-cell>
          <table:table-cell office:value-type="string" table:style-name="ce7">
            <text:p>E</text:p>
          </table:table-cell>
          <table:table-cell office:value-type="string" table:style-name="ce7">
            <text:p>D</text:p>
          </table:table-cell>
          <table:table-cell table:style-name="ce9"/>
          <table:table-cell table:style-name="ce6"/>
          <table:table-cell office:value-type="float" office:value="1028140.42" table:style-name="ce7">
            <text:p>1028140,42</text:p>
          </table:table-cell>
          <table:table-cell office:value-type="float" office:value="0" table:style-name="ce7">
            <text:p>0</text:p>
          </table:table-cell>
          <table:table-cell office:value-type="float" office:value="1028140.42" table:style-name="ce7">
            <text:p>1028140,42</text:p>
          </table:table-cell>
          <table:table-cell office:value-type="float" office:value="3530194.42" table:style-name="ce7">
            <text:p>3530194,42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TRT14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C</text:p>
          </table:table-cell>
          <table:table-cell office:value-type="float" office:value="1200302" table:style-name="ce7">
            <text:p>1200302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</text:p>
          </table:table-cell>
          <table:table-cell table:style-name="ce9"/>
          <table:table-cell table:style-name="ce6"/>
          <table:table-cell office:value-type="float" office:value="44130.01" table:style-name="ce7">
            <text:p>44130,01</text:p>
          </table:table-cell>
          <table:table-cell office:value-type="float" office:value="0" table:style-name="ce7">
            <text:p>0</text:p>
          </table:table-cell>
          <table:table-cell office:value-type="float" office:value="44130.01" table:style-name="ce7">
            <text:p>44130,01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TRT14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C</text:p>
          </table:table-cell>
          <table:table-cell office:value-type="float" office:value="1200500" table:style-name="ce7">
            <text:p>1200500</text:p>
          </table:table-cell>
          <table:table-cell office:value-type="string" table:style-name="ce7">
            <text:p>E</text:p>
          </table:table-cell>
          <table:table-cell office:value-type="string" table:style-name="ce7">
            <text:p>D</text:p>
          </table:table-cell>
          <table:table-cell table:style-name="ce9"/>
          <table:table-cell table:style-name="ce6"/>
          <table:table-cell office:value-type="float" office:value="4987082.63" table:style-name="ce7">
            <text:p>4987082,63</text:p>
          </table:table-cell>
          <table:table-cell office:value-type="float" office:value="0" table:style-name="ce7">
            <text:p>0</text:p>
          </table:table-cell>
          <table:table-cell office:value-type="float" office:value="4987082.63" table:style-name="ce7">
            <text:p>4987082,63</text:p>
          </table:table-cell>
          <table:table-cell office:value-type="float" office:value="1623906.29" table:style-name="ce7">
            <text:p>1623906,29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TRT14</text:p>
          </table:table-cell>
          <table:table-cell office:value-type="float" office:value="2021" table:style-name="ce1">
            <text:p>202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C</text:p>
          </table:table-cell>
          <table:table-cell office:value-type="float" office:value="1200450" table:style-name="ce7">
            <text:p>1200450</text:p>
          </table:table-cell>
          <table:table-cell office:value-type="string" table:style-name="ce7">
            <text:p>E</text:p>
          </table:table-cell>
          <table:table-cell office:value-type="string" table:style-name="ce7">
            <text:p>D</text:p>
          </table:table-cell>
          <table:table-cell table:style-name="ce9"/>
          <table:table-cell table:style-name="ce6"/>
          <table:table-cell office:value-type="float" office:value="164892.57999999999" table:style-name="ce7">
            <text:p>164892,58</text:p>
          </table:table-cell>
          <table:table-cell office:value-type="float" office:value="0" table:style-name="ce7">
            <text:p>0</text:p>
          </table:table-cell>
          <table:table-cell office:value-type="float" office:value="164892.57999999999" table:style-name="ce7">
            <text:p>164892,58</text:p>
          </table:table-cell>
          <table:table-cell office:value-type="float" office:value="150630.57" table:style-name="ce7">
            <text:p>150630,57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TRT14</text:p>
          </table:table-cell>
          <table:table-cell office:value-type="float" office:value="2021" table:style-name="ce11">
            <text:p>202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C</text:p>
          </table:table-cell>
          <table:table-cell office:value-type="float" office:value="1200435" table:style-name="ce7">
            <text:p>1200435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</text:p>
          </table:table-cell>
          <table:table-cell table:style-name="ce9"/>
          <table:table-cell table:style-name="ce6"/>
          <table:table-cell office:value-type="float" office:value="91010" table:style-name="ce7">
            <text:p>91010</text:p>
          </table:table-cell>
          <table:table-cell office:value-type="float" office:value="80000" table:style-name="ce7">
            <text:p>80000</text:p>
          </table:table-cell>
          <table:table-cell office:value-type="float" office:value="11010.35" table:style-name="ce7">
            <text:p>11010,35</text:p>
          </table:table-cell>
          <table:table-cell office:value-type="float" office:value="92709.99" table:style-name="ce7">
            <text:p>92709,99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TRT14</text:p>
          </table:table-cell>
          <table:table-cell office:value-type="float" office:value="2021" table:style-name="ce12">
            <text:p>202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C</text:p>
          </table:table-cell>
          <table:table-cell office:value-type="float" office:value="1200609" table:style-name="ce7">
            <text:p>1200609</text:p>
          </table:table-cell>
          <table:table-cell office:value-type="string" table:style-name="ce7">
            <text:p>E</text:p>
          </table:table-cell>
          <table:table-cell office:value-type="string" table:style-name="ce7">
            <text:p>D</text:p>
          </table:table-cell>
          <table:table-cell table:style-name="ce9"/>
          <table:table-cell table:style-name="ce6"/>
          <table:table-cell office:value-type="float" office:value="2750140.25" table:style-name="ce7">
            <text:p>2750140,25</text:p>
          </table:table-cell>
          <table:table-cell office:value-type="float" office:value="0" table:style-name="ce7">
            <text:p>0</text:p>
          </table:table-cell>
          <table:table-cell office:value-type="float" office:value="2750140.25" table:style-name="ce7">
            <text:p>2750140,25</text:p>
          </table:table-cell>
          <table:table-cell office:value-type="float" office:value="71187.22" table:style-name="ce7">
            <text:p>71187,22</text:p>
          </table:table-cell>
          <table:table-cell table:number-columns-repeated="16371"/>
        </table:table-row>
        <table:table-row table:style-name="ro18">
          <table:table-cell office:value-type="string" table:style-name="ce6">
            <text:p>TRT14</text:p>
          </table:table-cell>
          <table:table-cell office:value-type="float" office:value="2021" table:style-name="ce12">
            <text:p>202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C</text:p>
          </table:table-cell>
          <table:table-cell office:value-type="float" office:value="1200401" table:style-name="ce7">
            <text:p>120040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I</text:p>
          </table:table-cell>
          <table:table-cell office:value-type="string" table:style-name="ce8">
            <text:p>01634845000100</text:p>
          </table:table-cell>
          <table:table-cell office:value-type="string" table:style-name="ce7">
            <text:p>SERVIÇO DE ÁGUA E ESGOTO DE RIO BRANCO - SAERB</text:p>
          </table:table-cell>
          <table:table-cell office:value-type="float" office:value="107580.81" table:style-name="ce7">
            <text:p>107580,81</text:p>
          </table:table-cell>
          <table:table-cell office:value-type="float" office:value="0" table:style-name="ce7">
            <text:p>0</text:p>
          </table:table-cell>
          <table:table-cell office:value-type="float" office:value="107580.81" table:style-name="ce7">
            <text:p>107580,81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number-rows-repeated="4" table:style-name="ro2">
          <table:table-cell table:number-columns-repeated="7" table:style-name="ce1"/>
          <table:table-cell table:content-validation-name="val1" table:style-name="ce9"/>
          <table:table-cell table:number-columns-repeated="16376" table:style-name="ce1"/>
        </table:table-row>
        <table:table-row table:number-rows-repeated="935" table:style-name="ro2">
          <table:table-cell table:number-columns-repeated="7"/>
          <table:table-cell table:content-validation-name="val1" table:style-name="ce9"/>
          <table:table-cell table:number-columns-repeated="16376"/>
        </table:table-row>
        <table:table-row table:number-rows-repeated="1047576" table:style-name="ro19">
          <table:table-cell table:number-columns-repeated="16384"/>
        </table:table-row>
        <table:table-row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dc:title/>
    <dc:description/>
    <dc:subject/>
    <meta:initial-creator>Alexandre Romanini</meta:initial-creator>
    <dc:creator>Alexandre Romanini</dc:creator>
    <meta:creation-date>2020-02-20T19:34:56Z</meta:creation-date>
    <dc:date>2022-04-01T13:20:05Z</dc:date>
    <meta:print-date>2022-04-01T12:51:18Z</meta:print-date>
    <meta:template xlink:href="" xlink:type="simple"/>
    <meta:editing-cycles>1</meta:editing-cycles>
    <meta:editing-duration>PT0S</meta:editing-duration>
  </office:meta>
</office:document-meta>
</file>