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49.27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fff" style:rotation-align="none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H1">
          <table:help-message table:display="true">
            <text:p><text:s/>- 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11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number-columns-repeated="13" table:default-cell-style-name="ce4"/>
        <table:table-column table:style-name="co7" table:number-columns-repeated="998" table:default-cell-style-name="ce4"/>
        <table:table-row table:style-name="ro1">
          <table:table-cell table:style-name="ce1" office:value-type="string" calcext:value-type="string">
            <text:p>Sigla do Tribunal</text:p>
          </table:table-cell>
          <table:table-cell table:style-name="ce5" office:value-type="string" calcext:value-type="string">
            <text:p>Ano de Referência</text:p>
          </table:table-cell>
          <table:table-cell table:style-name="ce8" office:value-type="string" calcext:value-type="string">
            <text:p>Esfera do Ente Federado Devedor</text:p>
          </table:table-cell>
          <table:table-cell table:style-name="ce5" office:value-type="string" calcext:value-type="string">
            <text:p>Sigla do Estado da Federação</text:p>
          </table:table-cell>
          <table:table-cell table:style-name="ce5" office:value-type="string" calcext:value-type="string">
            <text:p>Código Município Devedor</text:p>
          </table:table-cell>
          <table:table-cell table:style-name="ce5" office:value-type="string" calcext:value-type="string">
            <text:p>Regime de Pagamento</text:p>
          </table:table-cell>
          <table:table-cell table:style-name="ce5" office:value-type="string" calcext:value-type="string">
            <text:p>Tipo de Entidade Devedora</text:p>
          </table:table-cell>
          <table:table-cell table:style-name="ce14" table:content-validation-name="val1" office:value-type="string" calcext:value-type="string">
            <text:p>CNPJ da Entidade Devedora</text:p>
          </table:table-cell>
          <table:table-cell table:style-name="ce5" office:value-type="string" calcext:value-type="string">
            <text:p>Nome da Entidade Devedora</text:p>
          </table:table-cell>
          <table:table-cell table:style-name="ce5" office:value-type="string" calcext:value-type="string">
            <text:p>Montante dos precatórios expedidos até o ano anterior ao de referência (R$)</text:p>
          </table:table-cell>
          <table:table-cell table:style-name="ce5" office:value-type="string" calcext:value-type="string">
            <text:p>Montante Pago no ano de referência (R$)</text:p>
          </table:table-cell>
          <table:table-cell table:style-name="ce5" office:value-type="string" calcext:value-type="string">
            <text:p>Saldo devedor após pagamento (R$) </text:p>
          </table:table-cell>
          <table:table-cell table:style-name="ce23" office:value-type="string" calcext:value-type="string">
            <text:p>Montante dos precatórios expedidos no ano de referência (R$)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2" table:number-columns-repeated="2"/>
          <table:table-cell table:style-name="ce19" office:value-type="float" office:value="999955.17" calcext:value-type="float">
            <text:p>999955,17</text:p>
          </table:table-cell>
          <table:table-cell table:style-name="ce12" office:value-type="float" office:value="493898.57" calcext:value-type="float">
            <text:p>493898,57</text:p>
          </table:table-cell>
          <table:table-cell table:style-name="ce12" office:value-type="float" office:value="506056.57" calcext:value-type="float">
            <text:p>506056,5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071106000137</text:p>
          </table:table-cell>
          <table:table-cell table:style-name="ce12" office:value-type="string" calcext:value-type="string">
            <text:p>UNIVERSIDADE FEDERAL DO ACRE - UFAC </text:p>
          </table:table-cell>
          <table:table-cell table:style-name="ce12" office:value-type="float" office:value="836508.92" calcext:value-type="float">
            <text:p>836508,92</text:p>
          </table:table-cell>
          <table:table-cell table:style-name="ce12" office:value-type="float" office:value="749237.55" calcext:value-type="float">
            <text:p>749237,55</text:p>
          </table:table-cell>
          <table:table-cell table:style-name="ce12" office:value-type="float" office:value="87271.37" calcext:value-type="float">
            <text:p>87271,3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4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407029000143</text:p>
          </table:table-cell>
          <table:table-cell table:style-name="ce12" office:value-type="string" calcext:value-type="string">
            <text:p>SUPERINTENDÊNCIA DA ZONA FRANCA DE MANAUS - SUFRAMA </text:p>
          </table:table-cell>
          <table:table-cell table:number-columns-repeated="2" table:style-name="ce12" office:value-type="float" office:value="11295.96" calcext:value-type="float">
            <text:p>11295,9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5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418943000190</text:p>
          </table:table-cell>
          <table:table-cell table:style-name="ce12" office:value-type="string" calcext:value-type="string">
            <text:p>FUNDAÇÃO UNIVERSIDADE FEDERAL DE RONDÔNIA - UNIR</text:p>
          </table:table-cell>
          <table:table-cell table:number-columns-repeated="2" table:style-name="ce12" office:value-type="float" office:value="71157.8" calcext:value-type="float">
            <text:p>71157,8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26989350018082</text:p>
          </table:table-cell>
          <table:table-cell table:style-name="ce12" office:value-type="string" calcext:value-type="string">
            <text:p>FUNDAÇÃO NACIONAL DE SAÚDE - FUNASA</text:p>
          </table:table-cell>
          <table:table-cell table:style-name="ce12" office:value-type="float" office:value="3975265.65" calcext:value-type="float">
            <text:p>3975265,65</text:p>
          </table:table-cell>
          <table:table-cell table:style-name="ce12" office:value-type="float" office:value="3608015.14" calcext:value-type="float">
            <text:p>3608015,14</text:p>
          </table:table-cell>
          <table:table-cell table:style-name="ce12" office:value-type="float" office:value="367250.51" calcext:value-type="float">
            <text:p>367250,51</text:p>
          </table:table-cell>
          <table:table-cell table:style-name="ce12" office:value-type="float" office:value="4009777.72" calcext:value-type="float">
            <text:p>4009777,72</text:p>
          </table:table-cell>
          <table:table-cell table:style-name="ce20" table:number-columns-repeated="1011"/>
        </table:table-row>
        <table:table-row table:style-name="ro5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34028316770995</text:p>
          </table:table-cell>
          <table:table-cell table:style-name="ce12" office:value-type="string" calcext:value-type="string">
            <text:p>EMPRESA BRASILEIRA DE CORREIOS TELEGRAFOS - ECT</text:p>
          </table:table-cell>
          <table:table-cell table:number-columns-repeated="2" table:style-name="ce12" office:value-type="float" office:value="4189181.98" calcext:value-type="float">
            <text:p>4189181,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3778.4" calcext:value-type="float">
            <text:p>1333778,4</text:p>
          </table:table-cell>
          <table:table-cell table:style-name="ce20" table:number-columns-repeated="1011"/>
        </table:table-row>
        <table:table-row table:style-name="ro5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0375972002457</text:p>
          </table:table-cell>
          <table:table-cell table:style-name="ce12" office:value-type="string" calcext:value-type="string">
            <text:p>INSTITUTO NACIONAL DE COLONIZACAO E REFORMA AGRARI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3541.98" calcext:value-type="float">
            <text:p>413541,98</text:p>
          </table:table-cell>
          <table:table-cell table:style-name="ce20" table:number-columns-repeated="1011"/>
        </table:table-row>
        <table:table-row table:style-name="ro6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F</text:p>
          </table:table-cell>
          <table:table-cell table:style-name="ce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10817343000105</text:p>
          </table:table-cell>
          <table:table-cell table:style-name="ce12" office:value-type="string" calcext:value-type="string">
            <text:p>INSTITUTO FEDERAL DE EDUCAÇÃO, CIENCIA E TECNOLOGIA DE RONDÔNIA - IFRO</text:p>
          </table:table-cell>
          <table:table-cell table:style-name="ce12" office:value-type="float" office:value="303512.35" calcext:value-type="float">
            <text:p>303512,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3512.35" calcext:value-type="float">
            <text:p>303512,3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26182846.08" calcext:value-type="float">
            <text:p>26182846,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182846.08" calcext:value-type="float">
            <text:p>26182846,08</text:p>
          </table:table-cell>
          <table:table-cell table:style-name="ce12" office:value-type="float" office:value="325807.93" calcext:value-type="float">
            <text:p>325807,93</text:p>
          </table:table-cell>
          <table:table-cell table:style-name="ce20" table:number-columns-repeated="1011"/>
        </table:table-row>
        <table:table-row table:style-name="ro7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285920000154</text:p>
          </table:table-cell>
          <table:table-cell table:style-name="ce12" office:value-type="string" calcext:value-type="string">
            <text:p>DEPARTAMENTO DE ESTRADAS DE RODAGEM E TRANSPORTES DO ESTADO DE RONDÔNIA - DER/RO</text:p>
          </table:table-cell>
          <table:table-cell table:style-name="ce12" office:value-type="float" office:value="6431925.32" calcext:value-type="float">
            <text:p>6431925,32</text:p>
          </table:table-cell>
          <table:table-cell table:style-name="ce12" office:value-type="float" office:value="93158.91" calcext:value-type="float">
            <text:p>93158,91</text:p>
          </table:table-cell>
          <table:table-cell table:style-name="ce12" office:value-type="float" office:value="6338766.41" calcext:value-type="float">
            <text:p>6338766,41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6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15883796000145</text:p>
          </table:table-cell>
          <table:table-cell table:style-name="ce12" office:value-type="string" calcext:value-type="string">
            <text:p>DEPARTAMENTO ESTADUAL DE TRÂNSITO DO ESTADO DE RONDÔNIA - DETRAN/RO</text:p>
          </table:table-cell>
          <table:table-cell table:number-columns-repeated="2" table:style-name="ce12" office:value-type="float" office:value="617603.32" calcext:value-type="float">
            <text:p>617603,3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37868.66" calcext:value-type="float">
            <text:p>237868,66</text:p>
          </table:table-cell>
          <table:table-cell table:style-name="ce20" table:number-columns-repeated="1011"/>
        </table:table-row>
        <table:table-row table:style-name="ro8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5888813000183</text:p>
          </table:table-cell>
          <table:table-cell table:style-name="ce12" office:value-type="string" calcext:value-type="string">
            <text:p>EMATER ENTIDADE AUTÁRQUICA DE ASSISTÊNCIA TÉCNICA E EXTENSÃO RURAL DO ESTADO DE RONDÔNIA</text:p>
          </table:table-cell>
          <table:table-cell table:number-columns-repeated="2" table:style-name="ce12" office:value-type="float" office:value="944446.26" calcext:value-type="float">
            <text:p>944446,2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7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7832547000100</text:p>
          </table:table-cell>
          <table:table-cell table:style-name="ce12" office:value-type="string" calcext:value-type="string">
            <text:p>DEPARTAMENTO DE OBRAS E SERVIÇOS PÚBLICOS DO ESTADO DE RONDÔNIA - DEOSP</text:p>
          </table:table-cell>
          <table:table-cell table:style-name="ce12" office:value-type="float" office:value="65321.19" calcext:value-type="float">
            <text:p>65321,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321.19" calcext:value-type="float">
            <text:p>65321,19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4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RO</text:p>
          </table:table-cell>
          <table:table-cell table:style-name="ce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5914254000210</text:p>
          </table:table-cell>
          <table:table-cell table:style-name="ce12" office:value-type="string" calcext:value-type="string">
            <text:p>COMPANHIA DE ÁGUAS E ESGOSTOS DE RONDÔNIA - CAERD</text:p>
          </table:table-cell>
          <table:table-cell table:style-name="ce12" office:value-type="float" office:value="14891178.95" calcext:value-type="float">
            <text:p>14891178,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891178.95" calcext:value-type="float">
            <text:p>14891178,95</text:p>
          </table:table-cell>
          <table:table-cell table:style-name="ce12" office:value-type="float" office:value="8581902.98" calcext:value-type="float">
            <text:p>8581902,9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023" calcext:value-type="float">
            <text:p>1100023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6222620.45" calcext:value-type="float">
            <text:p>6222620,45</text:p>
          </table:table-cell>
          <table:table-cell table:style-name="ce12" office:value-type="float" office:value="567051" calcext:value-type="float">
            <text:p>567051</text:p>
          </table:table-cell>
          <table:table-cell table:style-name="ce12" office:value-type="float" office:value="5655569.45" calcext:value-type="float">
            <text:p>5655569,45</text:p>
          </table:table-cell>
          <table:table-cell table:style-name="ce12" office:value-type="float" office:value="319193.68" calcext:value-type="float">
            <text:p>319193,6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080" calcext:value-type="float">
            <text:p>1100080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206835.77" calcext:value-type="float">
            <text:p>206835,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835.77" calcext:value-type="float">
            <text:p>206835,77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106" calcext:value-type="float">
            <text:p>1100106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719522.91" calcext:value-type="float">
            <text:p>719522,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9522.91" calcext:value-type="float">
            <text:p>719522,91</text:p>
          </table:table-cell>
          <table:table-cell table:style-name="ce12" office:value-type="float" office:value="50006.37" calcext:value-type="float">
            <text:p>50006,37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098" calcext:value-type="float">
            <text:p>1100098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165937.88" calcext:value-type="float">
            <text:p>165937,88</text:p>
          </table:table-cell>
          <table:table-cell table:style-name="ce12" office:value-type="float" office:value="177483.4" calcext:value-type="float">
            <text:p>177483,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114" calcext:value-type="float">
            <text:p>1100114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276799.86" calcext:value-type="float">
            <text:p>276799,86</text:p>
          </table:table-cell>
          <table:table-cell table:style-name="ce12" office:value-type="float" office:value="288544.67" calcext:value-type="float">
            <text:p>288544,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495.96" calcext:value-type="float">
            <text:p>344495,96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130" calcext:value-type="float">
            <text:p>1100130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20" office:value-type="float" office:value="404918.69" calcext:value-type="float">
            <text:p>404918,69</text:p>
          </table:table-cell>
          <table:table-cell table:style-name="ce20" office:value-type="float" office:value="65646.73" calcext:value-type="float">
            <text:p>65646,73</text:p>
          </table:table-cell>
          <table:table-cell table:style-name="ce20" office:value-type="float" office:value="347682.68" calcext:value-type="float">
            <text:p>347682,68</text:p>
          </table:table-cell>
          <table:table-cell table:style-name="ce20" office:value-type="float" office:value="41286.51" calcext:value-type="float">
            <text:p>41286,51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155" calcext:value-type="float">
            <text:p>1100155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20" office:value-type="float" office:value="126320.99" calcext:value-type="float">
            <text:p>126320,9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642.17" calcext:value-type="float">
            <text:p>129642,17</text:p>
          </table:table-cell>
          <table:table-cell table:style-name="ce20" office:value-type="float" office:value="51127.06" calcext:value-type="float">
            <text:p>51127,06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189" calcext:value-type="float">
            <text:p>1100189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3341668.73" calcext:value-type="float">
            <text:p>3341668,73</text:p>
          </table:table-cell>
          <table:table-cell table:style-name="ce12" office:value-type="float" office:value="702225.65" calcext:value-type="float">
            <text:p>702225,65</text:p>
          </table:table-cell>
          <table:table-cell table:style-name="ce12" office:value-type="float" office:value="2636443.08" calcext:value-type="float">
            <text:p>2636443,08</text:p>
          </table:table-cell>
          <table:table-cell table:style-name="ce12" office:value-type="float" office:value="129512.27" calcext:value-type="float">
            <text:p>129512,27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205" calcext:value-type="float">
            <text:p>1100205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7719214.75" calcext:value-type="float">
            <text:p>7719214,75</text:p>
          </table:table-cell>
          <table:table-cell table:style-name="ce12" office:value-type="float" office:value="356334.41" calcext:value-type="float">
            <text:p>356334,41</text:p>
          </table:table-cell>
          <table:table-cell table:style-name="ce12" office:value-type="float" office:value="7362880.34" calcext:value-type="float">
            <text:p>7362880,34</text:p>
          </table:table-cell>
          <table:table-cell table:style-name="ce12" office:value-type="float" office:value="336663.59" calcext:value-type="float">
            <text:p>336663,59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0254" calcext:value-type="float">
            <text:p>1100254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20" office:value-type="float" office:value="5402380.66" calcext:value-type="float">
            <text:p>5402380,66</text:p>
          </table:table-cell>
          <table:table-cell table:style-name="ce12" office:value-type="float" office:value="2039375.33" calcext:value-type="float">
            <text:p>2039375,33</text:p>
          </table:table-cell>
          <table:table-cell table:style-name="ce12" office:value-type="float" office:value="3363005.33" calcext:value-type="float">
            <text:p>3363005,33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RO</text:p>
          </table:table-cell>
          <table:table-cell table:style-name="ce12" office:value-type="float" office:value="1101492" calcext:value-type="float">
            <text:p>1101492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24885.69" calcext:value-type="float">
            <text:p>24885,69</text:p>
          </table:table-cell>
          <table:table-cell table:style-name="ce12" office:value-type="float" office:value="25567.44" calcext:value-type="float">
            <text:p>25567,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2"/>
          <table:table-cell table:style-name="ce12" office:value-type="float" office:value="59320575.77" calcext:value-type="float">
            <text:p>59320575,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320575.77" calcext:value-type="float">
            <text:p>59320575,77</text:p>
          </table:table-cell>
          <table:table-cell table:style-name="ce12" office:value-type="float" office:value="786317.17" calcext:value-type="float">
            <text:p>786317,17</text:p>
          </table:table-cell>
          <table:table-cell table:style-name="ce20" table:number-columns-repeated="1011"/>
        </table:table-row>
        <table:table-row table:style-name="ro7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3124410000132</text:p>
          </table:table-cell>
          <table:table-cell table:style-name="ce12" office:value-type="string" calcext:value-type="string">
            <text:p>FUNDAÇÃO DE CULTURA E COMUNICAÇÃO ELLIAS MANSOUR - RÁDIO DIFUSORA DE TARAUACÁ</text:p>
          </table:table-cell>
          <table:table-cell table:style-name="ce12" office:value-type="float" office:value="172553.42" calcext:value-type="float">
            <text:p>172553,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553.42" calcext:value-type="float">
            <text:p>172553,42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7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091187000137</text:p>
          </table:table-cell>
          <table:table-cell table:style-name="ce12" office:value-type="string" calcext:value-type="string">
            <text:p>FUNDAÇÃO DE DESENVOLVIMENTO DE RECURSOS HUMANOS DA CULTURA E DO DESPORTO - FDRHCD</text:p>
          </table:table-cell>
          <table:table-cell table:style-name="ce12" office:value-type="float" office:value="206390.92" calcext:value-type="float">
            <text:p>206390,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390.92" calcext:value-type="float">
            <text:p>206390,92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5">
          <table:table-cell table:style-name="ce3" office:value-type="string" calcext:value-type="string">
            <text:p>TRT14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AC</text:p>
          </table:table-cell>
          <table:table-cell table:style-name="ce3"/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string" calcext:value-type="string">
            <text:p>34700153000163</text:p>
          </table:table-cell>
          <table:table-cell table:style-name="ce13" office:value-type="string" calcext:value-type="string">
            <text:p>FUNDAÇÃO DE TECNOLOGIA DO ESTADO DO ACRE - FUNTAC</text:p>
          </table:table-cell>
          <table:table-cell table:style-name="ce21" office:value-type="float" office:value="1002315.57" calcext:value-type="float">
            <text:p>1002315,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0926.32" calcext:value-type="float">
            <text:p>1320926,32</text:p>
          </table:table-cell>
          <table:table-cell table:style-name="ce21" office:value-type="float" office:value="141780.85" calcext:value-type="float">
            <text:p>141780,85</text:p>
          </table:table-cell>
          <table:table-cell table:style-name="ce21" table:number-columns-repeated="1011"/>
        </table:table-row>
        <table:table-row table:style-name="ro4">
          <table:table-cell table:style-name="ce3" office:value-type="string" calcext:value-type="string">
            <text:p>TRT14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AC</text:p>
          </table:table-cell>
          <table:table-cell table:style-name="ce3"/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string" calcext:value-type="string">
            <text:p>63602940000170</text:p>
          </table:table-cell>
          <table:table-cell table:style-name="ce13" office:value-type="string" calcext:value-type="string">
            <text:p>FUNDAÇÃO HOSPITAL ESTADUAL DO ACRE - FUNDHACRE</text:p>
          </table:table-cell>
          <table:table-cell table:style-name="ce21" office:value-type="float" office:value="439271.65" calcext:value-type="float">
            <text:p>439271,65</text:p>
          </table:table-cell>
          <table:table-cell table:style-name="ce21" office:value-type="float" office:value="331015.73" calcext:value-type="float">
            <text:p>331015,73</text:p>
          </table:table-cell>
          <table:table-cell table:style-name="ce21" office:value-type="float" office:value="159486.04" calcext:value-type="float">
            <text:p>159486,04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011"/>
        </table:table-row>
        <table:table-row table:style-name="ro5">
          <table:table-cell table:style-name="ce3" office:value-type="string" calcext:value-type="string">
            <text:p>TRT14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AC</text:p>
          </table:table-cell>
          <table:table-cell table:style-name="ce3"/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string" calcext:value-type="string">
            <text:p>09061977000193</text:p>
          </table:table-cell>
          <table:table-cell table:style-name="ce13" office:value-type="string" calcext:value-type="string">
            <text:p>INSTITUTO DE ADMINISTRAÇÃO PENITENCIÁRIA DO ACRE - IAPEN</text:p>
          </table:table-cell>
          <table:table-cell table:style-name="ce21" office:value-type="float" office:value="969819.82" calcext:value-type="float">
            <text:p>969819,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9819.82" calcext:value-type="float">
            <text:p>969819,8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1011"/>
        </table:table-row>
        <table:table-row table:style-name="ro3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14339097000176</text:p>
          </table:table-cell>
          <table:table-cell table:style-name="ce12" office:value-type="string" calcext:value-type="string">
            <text:p>INSTITUTO DO MEIO AMBIENTE DO ACRE - IMAC</text:p>
          </table:table-cell>
          <table:table-cell table:style-name="ce20" office:value-type="float" office:value="45954.79" calcext:value-type="float">
            <text:p>45954,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954.79" calcext:value-type="float">
            <text:p>45954,7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5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4031258000106</text:p>
          </table:table-cell>
          <table:table-cell table:style-name="ce12" office:value-type="string" calcext:value-type="string">
            <text:p>DEPARTAMENTO DE ESTRADAS E RODAGENS DO ACRE - DERACRE</text:p>
          </table:table-cell>
          <table:table-cell table:style-name="ce20" office:value-type="float" office:value="3421174.23" calcext:value-type="float">
            <text:p>3421174,23</text:p>
          </table:table-cell>
          <table:table-cell table:style-name="ce20" office:value-type="float" office:value="401328.14" calcext:value-type="float">
            <text:p>401328,14</text:p>
          </table:table-cell>
          <table:table-cell table:style-name="ce20" office:value-type="float" office:value="3448509.65" calcext:value-type="float">
            <text:p>3448509,65</text:p>
          </table:table-cell>
          <table:table-cell table:style-name="ce20" office:value-type="float" office:value="253985.73" calcext:value-type="float">
            <text:p>253985,73</text:p>
          </table:table-cell>
          <table:table-cell table:style-name="ce20" table:number-columns-repeated="1011"/>
        </table:table-row>
        <table:table-row table:style-name="ro4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2405085000113</text:p>
          </table:table-cell>
          <table:table-cell table:style-name="ce12" office:value-type="string" calcext:value-type="string">
            <text:p>DEPARTAMENTO ESTADUAL DE ÁGUAS E SANEAMENTO - DEAS - DEPASA</text:p>
          </table:table-cell>
          <table:table-cell table:style-name="ce20" office:value-type="float" office:value="2126719.48" calcext:value-type="float">
            <text:p>2126719,48</text:p>
          </table:table-cell>
          <table:table-cell table:style-name="ce20" office:value-type="float" office:value="626621.29" calcext:value-type="float">
            <text:p>626621,29</text:p>
          </table:table-cell>
          <table:table-cell table:style-name="ce20" office:value-type="float" office:value="1618450.5" calcext:value-type="float">
            <text:p>1618450,5</text:p>
          </table:table-cell>
          <table:table-cell table:style-name="ce20" office:value-type="float" office:value="99708.26" calcext:value-type="float">
            <text:p>99708,26</text:p>
          </table:table-cell>
          <table:table-cell table:style-name="ce20" table:number-columns-repeated="1011"/>
        </table:table-row>
        <table:table-row table:style-name="ro7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E</text:p>
          </table:table-cell>
          <table:table-cell table:style-name="ce12" office:value-type="string" calcext:value-type="string">
            <text:p>AC</text:p>
          </table:table-cell>
          <table:table-cell table:style-name="ce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7827773000195</text:p>
          </table:table-cell>
          <table:table-cell table:style-name="ce12" office:value-type="string" calcext:value-type="string">
            <text:p>INSTITUTO ESTADUAL DE DESENVOLVIMENTO DA EDUCACAO PROFISSIONAL DOM MOACIR GRECHI</text:p>
          </table:table-cell>
          <table:table-cell table:style-name="ce20" office:value-type="float" office:value="195621.52" calcext:value-type="float">
            <text:p>195621,52</text:p>
          </table:table-cell>
          <table:table-cell table:style-name="ce20" office:value-type="float" office:value="128619.49" calcext:value-type="float">
            <text:p>128619,49</text:p>
          </table:table-cell>
          <table:table-cell table:style-name="ce20" office:value-type="float" office:value="97513.84" calcext:value-type="float">
            <text:p>97513,8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013" calcext:value-type="float">
            <text:p>1200013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20" office:value-type="float" office:value="2610049.8" calcext:value-type="float">
            <text:p>2610049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11034.25" calcext:value-type="float">
            <text:p>2611034,25</text:p>
          </table:table-cell>
          <table:table-cell table:style-name="ce20" office:value-type="float" office:value="159480.39" calcext:value-type="float">
            <text:p>159480,39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179" calcext:value-type="float">
            <text:p>1200179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2454665.62" calcext:value-type="float">
            <text:p>2454665,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4665.62" calcext:value-type="float">
            <text:p>2454665,62</text:p>
          </table:table-cell>
          <table:table-cell table:style-name="ce12" office:value-type="float" office:value="5316062.97" calcext:value-type="float">
            <text:p>5316062,97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054" calcext:value-type="float">
            <text:p>1200054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20" office:value-type="float" office:value="4266236.89" calcext:value-type="float">
            <text:p>4266236,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66236.89" calcext:value-type="float">
            <text:p>4266236,89</text:p>
          </table:table-cell>
          <table:table-cell table:style-name="ce20" office:value-type="float" office:value="21948.89" calcext:value-type="float">
            <text:p>21948,89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M</text:p>
          </table:table-cell>
          <table:table-cell table:style-name="ce12" office:value-type="float" office:value="1300706" calcext:value-type="float">
            <text:p>1300706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54578.12" calcext:value-type="float">
            <text:p>54578,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578.12" calcext:value-type="float">
            <text:p>54578,12</text:p>
          </table:table-cell>
          <table:table-cell table:style-name="ce12" office:value-type="float" office:value="70925.48" calcext:value-type="float">
            <text:p>70925,48</text:p>
          </table:table-cell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104" calcext:value-type="float">
            <text:p>1200104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5173343.12" calcext:value-type="float">
            <text:p>5173343,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73343.12" calcext:value-type="float">
            <text:p>5173343,12</text:p>
          </table:table-cell>
          <table:table-cell table:style-name="ce12" office:value-type="float" office:value="830800.13" calcext:value-type="float">
            <text:p>830800,13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138" calcext:value-type="float">
            <text:p>1200138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968872.59" calcext:value-type="float">
            <text:p>1968872,59</text:p>
          </table:table-cell>
          <table:table-cell table:style-name="ce12" office:value-type="float" office:value="59798.37" calcext:value-type="float">
            <text:p>59798,37</text:p>
          </table:table-cell>
          <table:table-cell table:style-name="ce12" office:value-type="float" office:value="1909074.22" calcext:value-type="float">
            <text:p>1909074,22</text:p>
          </table:table-cell>
          <table:table-cell table:style-name="ce12" office:value-type="float" office:value="1406160.18" calcext:value-type="float">
            <text:p>1406160,1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203" calcext:value-type="float">
            <text:p>1200203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73273.67" calcext:value-type="float">
            <text:p>73273,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273.67" calcext:value-type="float">
            <text:p>73273,67</text:p>
          </table:table-cell>
          <table:table-cell table:style-name="ce12" office:value-type="float" office:value="19156.44" calcext:value-type="float">
            <text:p>19156,44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252" calcext:value-type="float">
            <text:p>1200252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4704402.47" calcext:value-type="float">
            <text:p>4704402,47</text:p>
          </table:table-cell>
          <table:table-cell table:style-name="ce12" office:value-type="float" office:value="1141077.29" calcext:value-type="float">
            <text:p>1141077,29</text:p>
          </table:table-cell>
          <table:table-cell table:style-name="ce12" office:value-type="float" office:value="3563325.18" calcext:value-type="float">
            <text:p>3563325,18</text:p>
          </table:table-cell>
          <table:table-cell table:style-name="ce12" office:value-type="float" office:value="2345012.01" calcext:value-type="float">
            <text:p>2345012,01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28" calcext:value-type="float">
            <text:p>1200328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35600.99" calcext:value-type="float">
            <text:p>135600,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5600.99" calcext:value-type="float">
            <text:p>135600,99</text:p>
          </table:table-cell>
          <table:table-cell table:style-name="ce12" office:value-type="float" office:value="778019.24" calcext:value-type="float">
            <text:p>778019,24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36" calcext:value-type="float">
            <text:p>1200336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327153.23" calcext:value-type="float">
            <text:p>327153,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7153.23" calcext:value-type="float">
            <text:p>327153,23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44" calcext:value-type="float">
            <text:p>1200344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71949.8" calcext:value-type="float">
            <text:p>171949,8</text:p>
          </table:table-cell>
          <table:table-cell table:style-name="ce12" office:value-type="float" office:value="60000" calcext:value-type="float">
            <text:p>60000</text:p>
          </table:table-cell>
          <table:table-cell table:style-name="ce12" office:value-type="float" office:value="111949.8" calcext:value-type="float">
            <text:p>111949,8</text:p>
          </table:table-cell>
          <table:table-cell table:style-name="ce12" office:value-type="float" office:value="195071.12" calcext:value-type="float">
            <text:p>195071,12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51" calcext:value-type="float">
            <text:p>1200351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75466.78" calcext:value-type="float">
            <text:p>175466,78</text:p>
          </table:table-cell>
          <table:table-cell table:style-name="ce12" office:value-type="float" office:value="145814.96" calcext:value-type="float">
            <text:p>145814,96</text:p>
          </table:table-cell>
          <table:table-cell table:style-name="ce12" office:value-type="float" office:value="29651.82" calcext:value-type="float">
            <text:p>29651,82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85" calcext:value-type="float">
            <text:p>1200385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6088154.43" calcext:value-type="float">
            <text:p>6088154,43</text:p>
          </table:table-cell>
          <table:table-cell table:style-name="ce12" office:value-type="float" office:value="642285.59" calcext:value-type="float">
            <text:p>642285,59</text:p>
          </table:table-cell>
          <table:table-cell table:style-name="ce20" office:value-type="float" office:value="5445868.84" calcext:value-type="float">
            <text:p>5445868,84</text:p>
          </table:table-cell>
          <table:table-cell table:style-name="ce12" office:value-type="float" office:value="515327.4" calcext:value-type="float">
            <text:p>515327,4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807" calcext:value-type="float">
            <text:p>1200807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806217.71" calcext:value-type="float">
            <text:p>1806217,71</text:p>
          </table:table-cell>
          <table:table-cell table:style-name="ce12" office:value-type="float" office:value="761944.91" calcext:value-type="float">
            <text:p>761944,91</text:p>
          </table:table-cell>
          <table:table-cell table:style-name="ce12" office:value-type="float" office:value="1044272.8" calcext:value-type="float">
            <text:p>1044272,8</text:p>
          </table:table-cell>
          <table:table-cell table:style-name="ce12" office:value-type="float" office:value="16866.58" calcext:value-type="float">
            <text:p>16866,5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401" calcext:value-type="float">
            <text:p>1200401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22" office:value-type="float" office:value="24262204.67" calcext:value-type="float">
            <text:p>24262204,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262204.67" calcext:value-type="float">
            <text:p>24262204,67</text:p>
          </table:table-cell>
          <table:table-cell table:style-name="ce22" office:value-type="float" office:value="1129005.77" calcext:value-type="float">
            <text:p>1129005,77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708" calcext:value-type="float">
            <text:p>1200708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4415863.91" calcext:value-type="float">
            <text:p>4415863,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15863.91" calcext:value-type="float">
            <text:p>4415863,91</text:p>
          </table:table-cell>
          <table:table-cell table:style-name="ce12" office:value-type="float" office:value="639159.68" calcext:value-type="float">
            <text:p>639159,6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302" calcext:value-type="float">
            <text:p>1200302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44130.01" calcext:value-type="float">
            <text:p>44130,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130.01" calcext:value-type="float">
            <text:p>44130,01</text:p>
          </table:table-cell>
          <table:table-cell table:style-name="ce12" office:value-type="float" office:value="0" calcext:value-type="float">
            <text:p>0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500" calcext:value-type="float">
            <text:p>1200500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6631287.01" calcext:value-type="float">
            <text:p>6631287,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31287.01" calcext:value-type="float">
            <text:p>6631287,01</text:p>
          </table:table-cell>
          <table:table-cell table:style-name="ce12" office:value-type="float" office:value="1364917.78" calcext:value-type="float">
            <text:p>1364917,78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450" calcext:value-type="float">
            <text:p>1200450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59489.79" calcext:value-type="float">
            <text:p>159489,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489.79" calcext:value-type="float">
            <text:p>159489,79</text:p>
          </table:table-cell>
          <table:table-cell table:style-name="ce12" office:value-type="float" office:value="150630.57" calcext:value-type="float">
            <text:p>150630,57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435" calcext:value-type="float">
            <text:p>1200435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12" office:value-type="float" office:value="142677.7" calcext:value-type="float">
            <text:p>142677,7</text:p>
          </table:table-cell>
          <table:table-cell table:style-name="ce12" office:value-type="float" office:value="49967.71" calcext:value-type="float">
            <text:p>49967,71</text:p>
          </table:table-cell>
          <table:table-cell table:style-name="ce12" office:value-type="float" office:value="92709.99" calcext:value-type="float">
            <text:p>92709,99</text:p>
          </table:table-cell>
          <table:table-cell table:style-name="ce12" office:value-type="float" office:value="92502.94" calcext:value-type="float">
            <text:p>92502,94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609" calcext:value-type="float">
            <text:p>1200609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6"/>
          <table:table-cell table:style-name="ce12"/>
          <table:table-cell table:style-name="ce22" office:value-type="float" office:value="2811835" calcext:value-type="float">
            <text:p>2811835</text:p>
          </table:table-cell>
          <table:table-cell table:style-name="ce22" office:value-type="float" office:value="783255.9" calcext:value-type="float">
            <text:p>783255,9</text:p>
          </table:table-cell>
          <table:table-cell table:style-name="ce22" office:value-type="float" office:value="2028579.1" calcext:value-type="float">
            <text:p>2028579,1</text:p>
          </table:table-cell>
          <table:table-cell table:style-name="ce22" office:value-type="float" office:value="238929.58" calcext:value-type="float">
            <text:p>238929,58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TRT14</text:p>
          </table:table-cell>
          <table:table-cell table:style-name="ce6" office:value-type="float" office:value="2022" calcext:value-type="float">
            <text:p>2022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AC</text:p>
          </table:table-cell>
          <table:table-cell table:style-name="ce12" office:value-type="float" office:value="1200401" calcext:value-type="float">
            <text:p>1200401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string" calcext:value-type="string">
            <text:p>01634845000100</text:p>
          </table:table-cell>
          <table:table-cell table:style-name="ce12" office:value-type="string" calcext:value-type="string">
            <text:p>SERVIÇO DE ÁGUA E ESGOTO DE RIO BRANCO - SAERB</text:p>
          </table:table-cell>
          <table:table-cell table:style-name="ce12" office:value-type="float" office:value="316314.48" calcext:value-type="float">
            <text:p>316314,48</text:p>
          </table:table-cell>
          <table:table-cell table:style-name="ce12" office:value-type="float" office:value="14846.44" calcext:value-type="float">
            <text:p>14846,44</text:p>
          </table:table-cell>
          <table:table-cell table:style-name="ce12" office:value-type="float" office:value="301468.04" calcext:value-type="float">
            <text:p>301468,04</text:p>
          </table:table-cell>
          <table:table-cell table:style-name="ce12" office:value-type="float" office:value="30798.67" calcext:value-type="float">
            <text:p>30798,67</text:p>
          </table:table-cell>
          <table:table-cell table:style-name="ce20" table:number-columns-repeated="1011"/>
        </table:table-row>
        <table:table-row table:style-name="ro2" table:number-rows-repeated="939">
          <table:table-cell table:number-columns-repeated="7"/>
          <table:table-cell table:style-name="ce18" table:content-validation-name="val1"/>
          <table:table-cell table:number-columns-repeated="1016"/>
        </table:table-row>
        <table:table-row table:style-name="ro9" table:number-rows-repeated="104757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9:34:56</meta:creation-date>
    <dc:language>pt-BR</dc:language>
    <dc:date>2023-03-31T15:52:10</dc:date>
    <meta:editing-cycles>27</meta:editing-cycles>
    <meta:editing-duration>PT22H39M</meta:editing-duration>
    <meta:generator>LibreOffice/6.1.5.2$Windows_X86_64 LibreOffice_project/90f8dcf33c87b3705e78202e3df5142b201bd805</meta:generator>
    <meta:document-statistic meta:table-count="1" meta:cell-count="652" meta:object-count="0"/>
  </office:meta>
</office:document-meta>
</file>