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0.027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3.635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4.56cm"/>
    </style:style>
    <style:style style:name="co15" style:family="table-column">
      <style:table-column-properties fo:break-before="auto" style:column-width="2.82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definitiv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fini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16368" table:default-cell-style-name="Default"/>
        <table:table-row table:style-name="ro1">
          <table:table-cell table:style-name="ce1" office:value-type="string" calcext:value-type="string">
            <text:p>Sigla do Tribunal</text:p>
          </table:table-cell>
          <table:table-cell table:style-name="ce1" office:value-type="string" calcext:value-type="string">
            <text:p>Ano de Referência</text:p>
          </table:table-cell>
          <table:table-cell table:style-name="ce1" office:value-type="string" calcext:value-type="string">
            <text:p>Esfera do Ente Federado Devedor</text:p>
          </table:table-cell>
          <table:table-cell table:style-name="ce1" office:value-type="string" calcext:value-type="string">
            <text:p>Sigla do Estado da Federação</text:p>
          </table:table-cell>
          <table:table-cell table:style-name="ce1" office:value-type="string" calcext:value-type="string">
            <text:p>Código Município Devedor</text:p>
          </table:table-cell>
          <table:table-cell table:style-name="ce1" office:value-type="string" calcext:value-type="string">
            <text:p>Regime de Pagamento</text:p>
          </table:table-cell>
          <table:table-cell table:style-name="ce1" office:value-type="string" calcext:value-type="string">
            <text:p>Tipo de Entidade Devedora</text:p>
          </table:table-cell>
          <table:table-cell table:style-name="ce1" office:value-type="string" calcext:value-type="string">
            <text:p>CNPJ da Entidade Devedora</text:p>
          </table:table-cell>
          <table:table-cell table:style-name="ce4" office:value-type="string" calcext:value-type="string">
            <text:p>Nome da Entidade Devedora</text:p>
          </table:table-cell>
          <table:table-cell table:style-name="ce8" office:value-type="string" calcext:value-type="string">
            <text:p>Montante dos precatórios expedidos até o ano anterior ao de referência (R$)</text:p>
          </table:table-cell>
          <table:table-cell table:style-name="ce8" office:value-type="string" calcext:value-type="string">
            <text:p>Montante Pago no ano de referência (R$)</text:p>
          </table:table-cell>
          <table:table-cell table:style-name="ce8" office:value-type="string" calcext:value-type="string">
            <text:p>Saldo devedor após pagamento (R$)</text:p>
          </table:table-cell>
          <table:table-cell table:style-name="ce8" office:value-type="string" calcext:value-type="string">
            <text:p>Montante dos precatórios expedidos no ano de referência (R$)</text:p>
          </table:table-cell>
          <table:table-cell table:style-name="ce10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4"/>
          <table:table-cell table:style-name="ce9" office:value-type="float" office:value="53102088.94" calcext:value-type="float">
            <text:p>53102088,94</text:p>
          </table:table-cell>
          <table:table-cell table:style-name="ce9" office:value-type="float" office:value="13545.47" calcext:value-type="float">
            <text:p>13545,47</text:p>
          </table:table-cell>
          <table:table-cell table:style-name="ce9" office:value-type="float" office:value="33093728.46" calcext:value-type="float">
            <text:p>33093728,46</text:p>
          </table:table-cell>
          <table:table-cell table:style-name="ce9" office:value-type="float" office:value="1866198.77" calcext:value-type="float">
            <text:p>1866198,77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9061977000193</text:p>
          </table:table-cell>
          <table:table-cell table:style-name="ce4" office:value-type="string" calcext:value-type="string">
            <text:p>INSTITUTO DE ADMINISTRACAO PENITENCIARIA DO ACRE - IAPEN/AC</text:p>
          </table:table-cell>
          <table:table-cell table:style-name="ce9" office:value-type="float" office:value="969819.82" calcext:value-type="float">
            <text:p>969819,82</text:p>
          </table:table-cell>
          <table:table-cell table:style-name="ce9" office:value-type="float" office:value="422732.41" calcext:value-type="float">
            <text:p>422732,41</text:p>
          </table:table-cell>
          <table:table-cell table:style-name="ce9" office:value-type="float" office:value="547203.28" calcext:value-type="float">
            <text:p>547203,28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4035986000196</text:p>
          </table:table-cell>
          <table:table-cell table:style-name="ce4" office:value-type="string" calcext:value-type="string">
            <text:p>FUNDAÇÃO DO BEM ESTAR SOCIAL DO ACRE - FUNBESA</text:p>
          </table:table-cell>
          <table:table-cell table:style-name="ce9" office:value-type="float" office:value="383605.89" calcext:value-type="float">
            <text:p>383605,8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3605.89" calcext:value-type="float">
            <text:p>383605,89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7827773000195</text:p>
          </table:table-cell>
          <table:table-cell table:style-name="ce4" office:value-type="string" calcext:value-type="string">
            <text:p>INSTITUTO ESTADUAL DE DESENVOLVIMENTO DA EDUCACAO PROFISSIONAL DOM MOACIR GRECHI</text:p>
          </table:table-cell>
          <table:table-cell table:style-name="ce9" office:value-type="float" office:value="97513.84" calcext:value-type="float">
            <text:p>97513,8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7513.84" calcext:value-type="float">
            <text:p>97513,84</text:p>
          </table:table-cell>
          <table:table-cell table:style-name="ce9" office:value-type="float" office:value="24546.18" calcext:value-type="float">
            <text:p>24546,18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4043493000106</text:p>
          </table:table-cell>
          <table:table-cell table:style-name="ce4" office:value-type="string" calcext:value-type="string">
            <text:p>COMPANHIA DE ARMAZENS GERAIS E ENTREPOSTOS DO ACRE</text:p>
          </table:table-cell>
          <table:table-cell table:style-name="ce9" office:value-type="float" office:value="26896.37" calcext:value-type="float">
            <text:p>26896,3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896.37" calcext:value-type="float">
            <text:p>26896,37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4066007000167</text:p>
          </table:table-cell>
          <table:table-cell table:style-name="ce4" office:value-type="string" calcext:value-type="string">
            <text:p>COMPANHIA DE HABITACAO DO ACRE</text:p>
          </table:table-cell>
          <table:table-cell table:style-name="ce9" office:value-type="float" office:value="133497.31" calcext:value-type="float">
            <text:p>133497,3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3497.31" calcext:value-type="float">
            <text:p>133497,31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4003232000316</text:p>
          </table:table-cell>
          <table:table-cell table:style-name="ce4" office:value-type="string" calcext:value-type="string">
            <text:p>COMPANHIA DE SANEAMENTO DO ESTADO DO ACRE</text:p>
          </table:table-cell>
          <table:table-cell table:style-name="ce9" office:value-type="float" office:value="3137124.76" calcext:value-type="float">
            <text:p>3137124,7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461011.23" calcext:value-type="float">
            <text:p>2461011,23</text:p>
          </table:table-cell>
          <table:table-cell table:style-name="ce9" office:value-type="float" office:value="71826.44" calcext:value-type="float">
            <text:p>71826,44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4031258000106</text:p>
          </table:table-cell>
          <table:table-cell table:style-name="ce4" office:value-type="string" calcext:value-type="string">
            <text:p>DEPARTAMENTO DE ESTRADAS DE RODAGEM INFRA-ESTRUTURA HIDROVIARIA E AEROPORTUARIA DO ACRE - DERACRE</text:p>
          </table:table-cell>
          <table:table-cell table:style-name="ce9" office:value-type="float" office:value="3702495.38" calcext:value-type="float">
            <text:p>3702495,38</text:p>
          </table:table-cell>
          <table:table-cell table:style-name="ce9" office:value-type="float" office:value="405502.83" calcext:value-type="float">
            <text:p>405502,83</text:p>
          </table:table-cell>
          <table:table-cell table:style-name="ce9" office:value-type="float" office:value="3296992.55" calcext:value-type="float">
            <text:p>3296992,55</text:p>
          </table:table-cell>
          <table:table-cell table:style-name="ce9" office:value-type="float" office:value="282458.64" calcext:value-type="float">
            <text:p>282458,64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2405085000113</text:p>
          </table:table-cell>
          <table:table-cell table:style-name="ce4" office:value-type="string" calcext:value-type="string">
            <text:p>DEPARTAMENTO ESTADUAL DE PAVIMENTACAO E SANEAMENTO</text:p>
          </table:table-cell>
          <table:table-cell table:style-name="ce9" office:value-type="float" office:value="1718158.76" calcext:value-type="float">
            <text:p>1718158,7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18158.76" calcext:value-type="float">
            <text:p>1718158,76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1005762000143</text:p>
          </table:table-cell>
          <table:table-cell table:style-name="ce4" office:value-type="string" calcext:value-type="string">
            <text:p>DEPARTAMENTO ESTADUAL DE TRÂNSITO -DETRAN-ACRE</text:p>
          </table:table-cell>
          <table:table-cell table:style-name="ce9" office:value-type="float" office:value="302785.41" calcext:value-type="float">
            <text:p>302785,41</text:p>
          </table:table-cell>
          <table:table-cell table:style-name="ce9" office:value-type="float" office:value="20953.51" calcext:value-type="float">
            <text:p>20953,51</text:p>
          </table:table-cell>
          <table:table-cell table:style-name="ce9" office:value-type="float" office:value="281831.9" calcext:value-type="float">
            <text:p>281831,90</text:p>
          </table:table-cell>
          <table:table-cell table:style-name="ce9" office:value-type="float" office:value="408478.31" calcext:value-type="float">
            <text:p>408478,31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4044244000127</text:p>
          </table:table-cell>
          <table:table-cell table:style-name="ce4" office:value-type="string" calcext:value-type="string">
            <text:p>EMPRESA DE ASSISTENCIA TECNICA E EXTENSAO RURAL DO ACRE</text:p>
          </table:table-cell>
          <table:table-cell table:style-name="ce9" office:value-type="float" office:value="3227285.18" calcext:value-type="float">
            <text:p>3227285,1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227285.18" calcext:value-type="float">
            <text:p>3227285,18</text:p>
          </table:table-cell>
          <table:table-cell table:style-name="ce9" office:value-type="float" office:value="466976.92" calcext:value-type="float">
            <text:p>466976,92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4700153000163</text:p>
          </table:table-cell>
          <table:table-cell table:style-name="ce4" office:value-type="string" calcext:value-type="string">
            <text:p>FUNDACAO DE TECNOLOGIA DO ESTADO DO ACRE</text:p>
          </table:table-cell>
          <table:table-cell table:style-name="ce9" office:value-type="float" office:value="1462707.17" calcext:value-type="float">
            <text:p>1462707,1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62707.17" calcext:value-type="float">
            <text:p>1462707,17</text:p>
          </table:table-cell>
          <table:table-cell table:style-name="ce9" office:value-type="float" office:value="121874.44" calcext:value-type="float">
            <text:p>121874,44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3602940000170</text:p>
          </table:table-cell>
          <table:table-cell table:style-name="ce4" office:value-type="string" calcext:value-type="string">
            <text:p>FUNDACAO HOSPITAL ESTADUAL DO ACRE</text:p>
          </table:table-cell>
          <table:table-cell table:style-name="ce9" office:value-type="float" office:value="159486.04" calcext:value-type="float">
            <text:p>159486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9486.04" calcext:value-type="float">
            <text:p>159486,04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3124410000132</text:p>
          </table:table-cell>
          <table:table-cell table:style-name="ce4" office:value-type="string" calcext:value-type="string">
            <text:p>FUNDAÇÃO DE CULTURA E COMUNICAÇÃO ELIAS MANSOUR - FEM</text:p>
          </table:table-cell>
          <table:table-cell table:style-name="ce9" office:value-type="float" office:value="172553.42" calcext:value-type="float">
            <text:p>172553,4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2553.42" calcext:value-type="float">
            <text:p>172553,42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4339097000176</text:p>
          </table:table-cell>
          <table:table-cell table:style-name="ce4" office:value-type="string" calcext:value-type="string">
            <text:p>IMAC-INSTITUTO DE MEIO AMBIENTE DO ACRE</text:p>
          </table:table-cell>
          <table:table-cell table:style-name="ce9" office:value-type="float" office:value="45954.79" calcext:value-type="float">
            <text:p>45954,7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954.79" calcext:value-type="float">
            <text:p>45954,79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O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4"/>
          <table:table-cell table:style-name="ce9" office:value-type="float" office:value="26422359.46" calcext:value-type="float">
            <text:p>26422359,46</text:p>
          </table:table-cell>
          <table:table-cell table:style-name="ce9" office:value-type="float" office:value="186587.28" calcext:value-type="float">
            <text:p>186587,28</text:p>
          </table:table-cell>
          <table:table-cell table:style-name="ce9" office:value-type="float" office:value="26235772.18" calcext:value-type="float">
            <text:p>26235772,18</text:p>
          </table:table-cell>
          <table:table-cell table:style-name="ce9" office:value-type="float" office:value="712688.4" calcext:value-type="float">
            <text:p>712688,4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O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5883796000145</text:p>
          </table:table-cell>
          <table:table-cell table:style-name="ce4" office:value-type="string" calcext:value-type="string">
            <text:p>DEPARTAMENTO ESTADUAL DE TRANSITO-RO</text:p>
          </table:table-cell>
          <table:table-cell table:style-name="ce9" office:value-type="float" office:value="530069.7" calcext:value-type="float">
            <text:p>530069,70</text:p>
          </table:table-cell>
          <table:table-cell table:style-name="ce9" office:value-type="float" office:value="465152.11" calcext:value-type="float">
            <text:p>465152,11</text:p>
          </table:table-cell>
          <table:table-cell table:style-name="ce9" office:value-type="float" office:value="64917.59" calcext:value-type="float">
            <text:p>64917,59</text:p>
          </table:table-cell>
          <table:table-cell table:style-name="ce9" office:value-type="float" office:value="334424.26" calcext:value-type="float">
            <text:p>334424,26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O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4285920000154</text:p>
          </table:table-cell>
          <table:table-cell table:style-name="ce4" office:value-type="string" calcext:value-type="string">
            <text:p>DEPARTAMENTO DE ESTRADAS RODAGENS INFRAESTRUTURA E SERVIÇOS PÚBLICOS -DER</text:p>
          </table:table-cell>
          <table:table-cell table:style-name="ce9" office:value-type="float" office:value="6338766.41" calcext:value-type="float">
            <text:p>6338766,4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38766.41" calcext:value-type="float">
            <text:p>6338766,41</text:p>
          </table:table-cell>
          <table:table-cell table:style-name="ce9" office:value-type="float" office:value="662478.28" calcext:value-type="float">
            <text:p>662478,28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O</text:p>
          </table:table-cell>
          <table:table-cell table:style-name="ce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5599253000147</text:p>
          </table:table-cell>
          <table:table-cell table:style-name="ce4" office:value-type="string" calcext:value-type="string">
            <text:p>SECRETARIA DE ESTADO DE FINANCAS</text:p>
          </table:table-cell>
          <table:table-cell table:style-name="ce9" office:value-type="float" office:value="33594.19" calcext:value-type="float">
            <text:p>33594,1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594.19" calcext:value-type="float">
            <text:p>33594,19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O</text:p>
          </table:table-cell>
          <table:table-cell table:style-name="ce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7832547000100</text:p>
          </table:table-cell>
          <table:table-cell table:style-name="ce4" office:value-type="string" calcext:value-type="string">
            <text:p>DEPARTAMENTO DE OBRAS E SERVIÇOS PÚBLICOS DO ESTADO DE RONDÔNIA - DEOSP</text:p>
          </table:table-cell>
          <table:table-cell table:style-name="ce9" office:value-type="float" office:value="65321.19" calcext:value-type="float">
            <text:p>65321,1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5321.19" calcext:value-type="float">
            <text:p>65321,19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O</text:p>
          </table:table-cell>
          <table:table-cell table:style-name="ce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5914254000139</text:p>
          </table:table-cell>
          <table:table-cell table:style-name="ce4" office:value-type="string" calcext:value-type="string">
            <text:p>COMPANHIA DE AGUA E ESGOTO DE RONDÔNIA - CAERD</text:p>
          </table:table-cell>
          <table:table-cell table:style-name="ce9" office:value-type="float" office:value="23473081.93" calcext:value-type="float">
            <text:p>23473081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473081.93" calcext:value-type="float">
            <text:p>23473081,93</text:p>
          </table:table-cell>
          <table:table-cell table:style-name="ce9" office:value-type="float" office:value="16872779.01" calcext:value-type="float">
            <text:p>16872779,01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4"/>
          <table:table-cell table:style-name="ce9" office:value-type="float" office:value="952837.26" calcext:value-type="float">
            <text:p>952837,26</text:p>
          </table:table-cell>
          <table:table-cell table:style-name="ce9" office:value-type="float" office:value="226668.84" calcext:value-type="float">
            <text:p>226668,84</text:p>
          </table:table-cell>
          <table:table-cell table:style-name="ce9" office:value-type="float" office:value="4905055.32" calcext:value-type="float">
            <text:p>4905055,32</text:p>
          </table:table-cell>
          <table:table-cell table:style-name="ce9" office:value-type="float" office:value="400921.9" calcext:value-type="float">
            <text:p>400921,9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4028316000103</text:p>
          </table:table-cell>
          <table:table-cell table:style-name="ce4" office:value-type="string" calcext:value-type="string">
            <text:p>EMPRESA BRASILEIRA DE CORREIOS E TELEGRÁFOS</text:p>
          </table:table-cell>
          <table:table-cell table:style-name="ce9" office:value-type="float" office:value="1333778.4" calcext:value-type="float">
            <text:p>1333778,40</text:p>
          </table:table-cell>
          <table:table-cell table:style-name="ce9" office:value-type="float" office:value="1165240.58" calcext:value-type="float">
            <text:p>1165240,58</text:p>
          </table:table-cell>
          <table:table-cell table:style-name="ce9" office:value-type="float" office:value="168537.82" calcext:value-type="float">
            <text:p>168537,82</text:p>
          </table:table-cell>
          <table:table-cell table:style-name="ce9" office:value-type="float" office:value="4181167.21" calcext:value-type="float">
            <text:p>4181167,21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0348003006828</text:p>
          </table:table-cell>
          <table:table-cell table:style-name="ce4" office:value-type="string" calcext:value-type="string">
            <text:p>EMPRESA BRASILEIRA DE PESQUISA AGROPECUARIA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704944.31" calcext:value-type="float">
            <text:p>1704944,31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6989350000116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9" office:value-type="float" office:value="4377028.23" calcext:value-type="float">
            <text:p>4377028,2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018222.2" calcext:value-type="float">
            <text:p>15018222,20</text:p>
          </table:table-cell>
          <table:table-cell table:style-name="ce9" office:value-type="float" office:value="7634588.76" calcext:value-type="float">
            <text:p>7634588,76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4418943000190</text:p>
          </table:table-cell>
          <table:table-cell table:style-name="ce4" office:value-type="string" calcext:value-type="string">
            <text:p>FUNDACAO UNIVERSIDADE FEDERAL DE RONDONIA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1157.8" calcext:value-type="float">
            <text:p>71157,80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0817343000105</text:p>
          </table:table-cell>
          <table:table-cell table:style-name="ce4" office:value-type="string" calcext:value-type="string">
            <text:p>INSTITUTO FEDERAL DE EDUCACAO,CIENCIA E TECNOLOGIA DE RONDONIA</text:p>
          </table:table-cell>
          <table:table-cell table:style-name="ce9" office:value-type="float" office:value="303512.35" calcext:value-type="float">
            <text:p>303512,3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03512.35" calcext:value-type="float">
            <text:p>303512,35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5489410000161</text:p>
          </table:table-cell>
          <table:table-cell table:style-name="ce4" office:value-type="string" calcext:value-type="string">
            <text:p>UNIÃO - PROCURADORIA GERAL FEDERAL NO ACRE</text:p>
          </table:table-cell>
          <table:table-cell table:style-name="ce9" office:value-type="float" office:value="364325.05" calcext:value-type="float">
            <text:p>364325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64325.05" calcext:value-type="float">
            <text:p>364325,05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4071106000137</text:p>
          </table:table-cell>
          <table:table-cell table:style-name="ce4" office:value-type="string" calcext:value-type="string">
            <text:p>UNIVERSIDADE FEDERAL DO ACRE-UFAC</text:p>
          </table:table-cell>
          <table:table-cell table:style-name="ce9" office:value-type="float" office:value="87271.37" calcext:value-type="float">
            <text:p>87271,3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7271.37" calcext:value-type="float">
            <text:p>87271,37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4407029000143</text:p>
          </table:table-cell>
          <table:table-cell table:style-name="ce4" office:value-type="string" calcext:value-type="string">
            <text:p>SUPERINTENDÊNCIA DA ZONA FRANCA DE MANAUS - SUFRAMA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578.4" calcext:value-type="float">
            <text:p>14578,40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9979036000140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17830.68" calcext:value-type="float">
            <text:p>217830,68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0375972002457</text:p>
          </table:table-cell>
          <table:table-cell table:style-name="ce4" office:value-type="string" calcext:value-type="string">
            <text:p>INSTITUTO NACIONAL DE COLONIZACAO E REFORMA AGRARIA</text:p>
          </table:table-cell>
          <table:table-cell table:style-name="ce9" office:value-type="float" office:value="413541.98" calcext:value-type="float">
            <text:p>413541,9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13541.98" calcext:value-type="float">
            <text:p>413541,98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1175497000141</text:p>
          </table:table-cell>
          <table:table-cell table:style-name="ce4" office:value-type="string" calcext:value-type="string">
            <text:p>AGENCIA BRASILEIRA DE INTELIGENCIA-ABIN/GSI/PR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87852.66" calcext:value-type="float">
            <text:p>87852,66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138 <text:s text:c="2"/></text:p>
          </table:table-cell>
          <table:table-cell table:style-name="ce3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3315234.4" calcext:value-type="float">
            <text:p>3315234,4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541077.48" calcext:value-type="float">
            <text:p>3541077,48</text:p>
          </table:table-cell>
          <table:table-cell table:style-name="ce9" office:value-type="float" office:value="2218559.68" calcext:value-type="float">
            <text:p>2218559,68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252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5908337.19" calcext:value-type="float">
            <text:p>5908337,19</text:p>
          </table:table-cell>
          <table:table-cell table:style-name="ce9" office:value-type="float" office:value="477410.25" calcext:value-type="float">
            <text:p>477410,25</text:p>
          </table:table-cell>
          <table:table-cell table:style-name="ce9" office:value-type="float" office:value="5430926.94" calcext:value-type="float">
            <text:p>5430926,94</text:p>
          </table:table-cell>
          <table:table-cell table:style-name="ce9" office:value-type="float" office:value="5020848.48" calcext:value-type="float">
            <text:p>5020848,48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02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44130.01" calcext:value-type="float">
            <text:p>4413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247.22" calcext:value-type="float">
            <text:p>15247,22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28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913620.23" calcext:value-type="float">
            <text:p>913620,2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18803.71" calcext:value-type="float">
            <text:p>1018803,71</text:p>
          </table:table-cell>
          <table:table-cell table:style-name="ce9" office:value-type="float" office:value="197679.95" calcext:value-type="float">
            <text:p>197679,95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44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307020.92" calcext:value-type="float">
            <text:p>307020,9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07020.92" calcext:value-type="float">
            <text:p>307020,92</text:p>
          </table:table-cell>
          <table:table-cell table:style-name="ce9" office:value-type="float" office:value="257528.6" calcext:value-type="float">
            <text:p>257528,6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36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327153.23" calcext:value-type="float">
            <text:p>327153,2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08919.48" calcext:value-type="float">
            <text:p>308919,48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807 <text:s text:c="2"/></text:p>
          </table:table-cell>
          <table:table-cell table:style-name="ce3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1061139.38" calcext:value-type="float">
            <text:p>1061139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20073.49" calcext:value-type="float">
            <text:p>2220073,49</text:p>
          </table:table-cell>
          <table:table-cell table:style-name="ce9" office:value-type="float" office:value="206730.18" calcext:value-type="float">
            <text:p>206730,18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35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185212.93" calcext:value-type="float">
            <text:p>185212,93</text:p>
          </table:table-cell>
          <table:table-cell table:style-name="ce9" office:value-type="float" office:value="46584.17" calcext:value-type="float">
            <text:p>46584,17</text:p>
          </table:table-cell>
          <table:table-cell table:style-name="ce9" office:value-type="float" office:value="138628.76" calcext:value-type="float">
            <text:p>138628,76</text:p>
          </table:table-cell>
          <table:table-cell table:style-name="ce9" office:value-type="float" office:value="121271.56" calcext:value-type="float">
            <text:p>121271,56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013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2770514.64" calcext:value-type="float">
            <text:p>2770514,6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80326.7" calcext:value-type="float">
            <text:p>2780326,70</text:p>
          </table:table-cell>
          <table:table-cell table:style-name="ce9" office:value-type="float" office:value="1054587.29" calcext:value-type="float">
            <text:p>1054587,29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054 <text:s text:c="2"/>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4288185.78" calcext:value-type="float">
            <text:p>4288185,7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288185.78" calcext:value-type="float">
            <text:p>4288185,78</text:p>
          </table:table-cell>
          <table:table-cell table:style-name="ce9" office:value-type="float" office:value="50610.3" calcext:value-type="float">
            <text:p>50610,3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104 <text:s text:c="2"/>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6004143.25" calcext:value-type="float">
            <text:p>6004143,2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004143.25" calcext:value-type="float">
            <text:p>6004143,25</text:p>
          </table:table-cell>
          <table:table-cell table:style-name="ce9" office:value-type="float" office:value="1585003.83" calcext:value-type="float">
            <text:p>1585003,83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179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7770728.59" calcext:value-type="float">
            <text:p>7770728,5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898283.52" calcext:value-type="float">
            <text:p>7898283,52</text:p>
          </table:table-cell>
          <table:table-cell table:style-name="ce9" office:value-type="float" office:value="7022136.26" calcext:value-type="float">
            <text:p>7022136,26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203 <text:s text:c="2"/>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92430.11" calcext:value-type="float">
            <text:p>92430,1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9085.4" calcext:value-type="float">
            <text:p>99085,40</text:p>
          </table:table-cell>
          <table:table-cell table:style-name="ce9" office:value-type="float" office:value="4302196.03" calcext:value-type="float">
            <text:p>4302196,03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51 <text:s text:c="2"/>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164280.49" calcext:value-type="float">
            <text:p>164280,4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4280.49" calcext:value-type="float">
            <text:p>164280,49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85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5961196.24" calcext:value-type="float">
            <text:p>5961196,2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127835.07" calcext:value-type="float">
            <text:p>6127835,07</text:p>
          </table:table-cell>
          <table:table-cell table:style-name="ce9" office:value-type="float" office:value="121096.03" calcext:value-type="float">
            <text:p>121096,03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01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25391210.44" calcext:value-type="float">
            <text:p>25391210,4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298201.45" calcext:value-type="float">
            <text:p>26298201,45</text:p>
          </table:table-cell>
          <table:table-cell table:style-name="ce9" office:value-type="float" office:value="303166.58" calcext:value-type="float">
            <text:p>303166,58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500 <text:s text:c="2"/>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7996204.79" calcext:value-type="float">
            <text:p>7996204,7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395690.62" calcext:value-type="float">
            <text:p>8395690,62</text:p>
          </table:table-cell>
          <table:table-cell table:style-name="ce9" office:value-type="float" office:value="1770765.52" calcext:value-type="float">
            <text:p>1770765,52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50 <text:s text:c="2"/>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310120.36" calcext:value-type="float">
            <text:p>310120,3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2171.93" calcext:value-type="float">
            <text:p>382171,93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609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2267508.68" calcext:value-type="float">
            <text:p>2267508,6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69963.07" calcext:value-type="float">
            <text:p>3869963,07</text:p>
          </table:table-cell>
          <table:table-cell table:style-name="ce9" office:value-type="float" office:value="941948.2" calcext:value-type="float">
            <text:p>941948,2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708 <text:s text:c="2"/>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5055023.59" calcext:value-type="float">
            <text:p>5055023,5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03466.96" calcext:value-type="float">
            <text:p>5703466,96</text:p>
          </table:table-cell>
          <table:table-cell table:style-name="ce9" office:value-type="float" office:value="794794.86" calcext:value-type="float">
            <text:p>794794,86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01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3606784000116</text:p>
          </table:table-cell>
          <table:table-cell table:style-name="ce4" office:value-type="string" calcext:value-type="string">
            <text:p>FUNDACAO MUNICIPAL DE CULTURA GARIBALDI BRASIL</text:p>
          </table:table-cell>
          <table:table-cell table:style-name="ce9" office:value-type="float" office:value="313400.52" calcext:value-type="float">
            <text:p>313400,5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3400.52" calcext:value-type="float">
            <text:p>313400,52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01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1634845000100</text:p>
          </table:table-cell>
          <table:table-cell table:style-name="ce4" office:value-type="string" calcext:value-type="string">
            <text:p>SERVIÇO DE ÁGUA E ESGOTO DE RIO BRANCO- SAERB</text:p>
          </table:table-cell>
          <table:table-cell table:style-name="ce9" office:value-type="float" office:value="487206.98" calcext:value-type="float">
            <text:p>487206,9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7206.98" calcext:value-type="float">
            <text:p>487206,98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01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5139657000158</text:p>
          </table:table-cell>
          <table:table-cell table:style-name="ce4" office:value-type="string" calcext:value-type="string">
            <text:p>SUPERINTENDENCIA MUNICIPAL DE TRANSPORTES E TRANSITO</text:p>
          </table:table-cell>
          <table:table-cell table:style-name="ce9" office:value-type="float" office:value="106449.17" calcext:value-type="float">
            <text:p>106449,1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6449.17" calcext:value-type="float">
            <text:p>106449,17</text:p>
          </table:table-cell>
          <table:table-cell table:style-name="ce9" office:value-type="float" office:value="220512.61" calcext:value-type="float">
            <text:p>220512,61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706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4"/>
          <table:table-cell table:style-name="ce9" office:value-type="float" office:value="125503.6" calcext:value-type="float">
            <text:p>125503,6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5503.6" calcext:value-type="float">
            <text:p>125503,60</text:p>
          </table:table-cell>
          <table:table-cell table:style-name="ce9" office:value-type="float" office:value="131278.05" calcext:value-type="float">
            <text:p>131278,05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46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4"/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2333.69" calcext:value-type="float">
            <text:p>22333,69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49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17598.47" calcext:value-type="float">
            <text:p>17598,4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598.47" calcext:value-type="float">
            <text:p>17598,47</text:p>
          </table:table-cell>
          <table:table-cell table:style-name="ce9" office:value-type="float" office:value="1395116.47" calcext:value-type="float">
            <text:p>1395116,47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700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276925.86" calcext:value-type="float">
            <text:p>276925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6925.86" calcext:value-type="float">
            <text:p>276925,86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809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16129.04" calcext:value-type="float">
            <text:p>16129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129.04" calcext:value-type="float">
            <text:p>16129,04</text:p>
          </table:table-cell>
          <table:table-cell table:style-name="ce9" office:value-type="float" office:value="12861.59" calcext:value-type="float">
            <text:p>12861,59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64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number-columns-repeated="2" table:style-name="ce9" office:value-type="float" office:value="60874.27" calcext:value-type="float">
            <text:p>60874,2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80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206835.77" calcext:value-type="float">
            <text:p>206835,7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315.2" calcext:value-type="float">
            <text:p>200315,20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940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46379.74" calcext:value-type="float">
            <text:p>46379,74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005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54997.75" calcext:value-type="float">
            <text:p>54997,7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4997.75" calcext:value-type="float">
            <text:p>54997,75</text:p>
          </table:table-cell>
          <table:table-cell table:style-name="ce9" office:value-type="float" office:value="14252" calcext:value-type="float">
            <text:p>14252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104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6"/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24141.6" calcext:value-type="float">
            <text:p>124141,6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14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6"/>
          <table:table-cell table:style-name="ce9" office:value-type="float" office:value="344495.96" calcext:value-type="float">
            <text:p>344495,96</text:p>
          </table:table-cell>
          <table:table-cell table:style-name="ce9" office:value-type="float" office:value="263204.83" calcext:value-type="float">
            <text:p>263204,83</text:p>
          </table:table-cell>
          <table:table-cell table:style-name="ce9" office:value-type="float" office:value="81291.13" calcext:value-type="float">
            <text:p>81291,13</text:p>
          </table:table-cell>
          <table:table-cell table:style-name="ce9" office:value-type="float" office:value="20131.36" calcext:value-type="float">
            <text:p>20131,36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203 <text:s text:c="2"/></text:p>
          </table:table-cell>
          <table:table-cell table:style-name="ce3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7"/>
          <table:table-cell table:style-name="ce9" office:value-type="float" office:value="63766.13" calcext:value-type="float">
            <text:p>63766,1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766.13" calcext:value-type="float">
            <text:p>63766,13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30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388969.19" calcext:value-type="float">
            <text:p>388969,1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8969.19" calcext:value-type="float">
            <text:p>388969,19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01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number-columns-repeated="4"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48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925095.55" calcext:value-type="float">
            <text:p>925095,5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25095.55" calcext:value-type="float">
            <text:p>925095,55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38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160103.65" calcext:value-type="float">
            <text:p>160103,6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0103.65" calcext:value-type="float">
            <text:p>160103,65</text:p>
          </table:table-cell>
          <table:table-cell table:style-name="ce9" office:value-type="float" office:value="15637.88" calcext:value-type="float">
            <text:p>15637,88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55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180769.23" calcext:value-type="float">
            <text:p>180769,2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0769.23" calcext:value-type="float">
            <text:p>180769,23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50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34767.16" calcext:value-type="float">
            <text:p>34767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4767.16" calcext:value-type="float">
            <text:p>34767,16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68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111007.34" calcext:value-type="float">
            <text:p>111007,3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1007.34" calcext:value-type="float">
            <text:p>111007,34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254 <text:s text:c="2"/>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3363005.33" calcext:value-type="float">
            <text:p>3363005,3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925428.44" calcext:value-type="float">
            <text:p>3925428,44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92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5567.44" calcext:value-type="float">
            <text:p>25567,44</text:p>
          </table:table-cell>
          <table:table-cell table:style-name="ce9" office:value-type="float" office:value="174300.72" calcext:value-type="float">
            <text:p>174300,72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757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5082" calcext:value-type="float">
            <text:p>65082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04 <text:s text:c="2"/></text:p>
          </table:table-cell>
          <table:table-cell table:style-name="ce3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4833.51" calcext:value-type="float">
            <text:p>24833,51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23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5974763.13" calcext:value-type="float">
            <text:p>5974763,1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974763.13" calcext:value-type="float">
            <text:p>5974763,13</text:p>
          </table:table-cell>
          <table:table-cell table:style-name="ce9" office:value-type="float" office:value="194178.54" calcext:value-type="float">
            <text:p>194178,54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06 <text:s text:c="2"/>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6"/>
          <table:table-cell table:style-name="ce9" office:value-type="float" office:value="769529.28" calcext:value-type="float">
            <text:p>769529,2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69529.28" calcext:value-type="float">
            <text:p>769529,28</text:p>
          </table:table-cell>
          <table:table-cell table:style-name="ce9" office:value-type="float" office:value="147547.59" calcext:value-type="float">
            <text:p>147547,59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22 <text:s text:c="2"/>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5"/>
          <table:table-cell table:style-name="ce9" office:value-type="float" office:value="167060.72" calcext:value-type="float">
            <text:p>167060,7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7060.72" calcext:value-type="float">
            <text:p>167060,72</text:p>
          </table:table-cell>
          <table:table-cell table:style-name="ce9" office:value-type="float" office:value="395085.62" calcext:value-type="float">
            <text:p>395085,62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89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4"/>
          <table:table-cell table:style-name="ce9" office:value-type="float" office:value="2765955.35" calcext:value-type="float">
            <text:p>2765955,3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08793.32" calcext:value-type="float">
            <text:p>3108793,32</text:p>
          </table:table-cell>
          <table:table-cell table:style-name="ce9" office:value-type="float" office:value="462010.75" calcext:value-type="float">
            <text:p>462010,75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205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4"/>
          <table:table-cell table:style-name="ce9" office:value-type="float" office:value="7699543.93" calcext:value-type="float">
            <text:p>7699543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392602.42" calcext:value-type="float">
            <text:p>12392602,42</text:p>
          </table:table-cell>
          <table:table-cell table:style-name="ce9" office:value-type="float" office:value="4575260.77" calcext:value-type="float">
            <text:p>4575260,77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49 <text:s text:c="2"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4395067000123</text:p>
          </table:table-cell>
          <table:table-cell table:style-name="ce4" office:value-type="string" calcext:value-type="string">
            <text:p>SERVIÇO AUTONOMO DE AGUA E ESGOTO DE CACOAL</text:p>
          </table:table-cell>
          <table:table-cell table:style-name="ce9" office:value-type="float" office:value="183567.91" calcext:value-type="float">
            <text:p>183567,9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3567.91" calcext:value-type="float">
            <text:p>183567,91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205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4763223000161</text:p>
          </table:table-cell>
          <table:table-cell table:style-name="ce4" office:value-type="string" calcext:value-type="string">
            <text:p>EMPRESA DE DESENVOLVIMENTO URBANO - EMDUR</text:p>
          </table:table-cell>
          <table:table-cell table:style-name="ce9" office:value-type="float" office:value="4062441.86" calcext:value-type="float">
            <text:p>4062441,86</text:p>
          </table:table-cell>
          <table:table-cell table:style-name="ce9" office:value-type="float" office:value="3947953.98" calcext:value-type="float">
            <text:p>3947953,98</text:p>
          </table:table-cell>
          <table:table-cell table:style-name="ce9" office:value-type="float" office:value="114487.88" calcext:value-type="float">
            <text:p>114487,88</text:p>
          </table:table-cell>
          <table:table-cell table:style-name="ce9" office:value-type="float" office:value="122425.15" calcext:value-type="float">
            <text:p>122425,15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205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4481804000171</text:p>
          </table:table-cell>
          <table:table-cell table:style-name="ce4" office:value-type="string" calcext:value-type="string">
            <text:p>INSTITUTO DE PREVIDÊNCIA E ASSISTÊNCIA DOS SERVIDORES DO MUNICIPIO DE PORTO VELHO/RO - IPAM.</text:p>
          </table:table-cell>
          <table:table-cell table:style-name="ce9" office:value-type="float" office:value="151287.56" calcext:value-type="float">
            <text:p>151287,5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1287.56" calcext:value-type="float">
            <text:p>151287,56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04 <text:s text:c="2"/>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01933030000113</text:p>
          </table:table-cell>
          <table:table-cell table:style-name="ce4" office:value-type="string" calcext:value-type="string">
            <text:p>SERVICO AUTONOMO DE AGUAS E ESGOTOS - SAAE</text:p>
          </table:table-cell>
          <table:table-cell table:style-name="ce9" office:value-type="float" office:value="29041.49" calcext:value-type="float">
            <text:p>29041,4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9041.49" calcext:value-type="float">
            <text:p>29041,49</text:p>
          </table:table-cell>
          <table:table-cell table:style-name="ce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6368"/>
        </table:table-row>
        <table:table-row table:style-name="ro1" table:number-rows-repeated="8">
          <table:table-cell table:number-columns-repeated="8"/>
          <table:table-cell table:style-name="ce7"/>
          <table:table-cell table:style-name="ce9" table:number-columns-repeated="4"/>
          <table:table-cell table:number-columns-repeated="16371"/>
        </table:table-row>
        <table:table-row table:style-name="ro2" table:number-rows-repeated="864">
          <table:table-cell table:style-name="ce2" table:number-columns-repeated="8"/>
          <table:table-cell table:style-name="ce4"/>
          <table:table-cell table:style-name="ce9" table:number-columns-repeated="4"/>
          <table:table-cell table:style-name="ce2" table:number-columns-repeated="3"/>
          <table:table-cell table:number-columns-repeated="16368"/>
        </table:table-row>
        <table:table-row table:style-name="ro3" table:number-rows-repeated="104761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finitiva" style:display-name="PageStyle_defini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document-statistic meta:table-count="1" meta:cell-count="1010" meta:object-count="0"/>
  </office:meta>
</office:document-meta>
</file>