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 style:master-page-name="Standard">
      <loext:graphic-properties draw:fill="none" draw:fill-color="#ffffff"/>
      <style:paragraph-properties fo:margin-left="0.501cm" fo:margin-right="0cm" fo:text-align="center" style:justify-single-word="false" fo:text-indent="0cm" style:auto-text-indent="false" style:page-number="1" fo:background-color="transparent" fo:padding="0cm" fo:border="none"/>
    </style:style>
    <style:style style:name="P2" style:family="paragraph" style:parent-style-name="normal">
      <loext:graphic-properties draw:fill="none" draw:fill-color="#ffffff"/>
      <style:paragraph-properties fo:background-color="transparent" fo:padding="0cm" fo:border="none"/>
      <style:text-properties fo:font-variant="normal" fo:text-transform="none" style:font-name="Arial" fo:font-size="14pt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/>
    </style:style>
    <style:style style:name="P3" style:family="paragraph" style:parent-style-name="normal">
      <loext:graphic-properties draw:fill="none" draw:fill-color="#ffffff"/>
      <style:paragraph-properties fo:text-align="justify" style:justify-single-word="false" fo:background-color="transparent" fo:padding="0cm" fo:border="none"/>
      <style:text-properties fo:font-variant="normal" fo:text-transform="none" style:font-name="Arial" fo:font-size="14pt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/>
    </style:style>
    <style:style style:name="P4" style:family="paragraph" style:parent-style-name="normal">
      <loext:graphic-properties draw:fill="none" draw:fill-color="#ffffff"/>
      <style:paragraph-properties fo:line-height="150%" fo:text-align="justify" style:justify-single-word="false" fo:background-color="transparent" fo:padding="0cm" fo:border="none"/>
      <style:text-properties fo:font-variant="normal" fo:text-transform="none" style:font-name="Arial" fo:font-size="12pt" style:font-name-asian="Arial1" style:font-size-asian="12pt" style:font-name-complex="Arial1" style:font-size-complex="12pt"/>
    </style:style>
    <style:style style:name="P5" style:family="paragraph" style:parent-style-name="normal">
      <loext:graphic-properties draw:fill="none" draw:fill-color="#ffffff"/>
      <style:paragraph-properties fo:text-align="center" style:justify-single-word="false" fo:background-color="transparent" fo:padding="0cm" fo:border="none"/>
      <style:text-properties fo:font-variant="normal" fo:text-transform="none" style:font-name="Arial" fo:font-size="12pt" style:font-name-asian="Arial1" style:font-size-asian="12pt" style:font-name-complex="Arial1" style:font-size-complex="12pt"/>
    </style:style>
    <style:style style:name="P6" style:family="paragraph" style:parent-style-name="normal">
      <loext:graphic-properties draw:fill="none" draw:fill-color="#ffffff"/>
      <style:paragraph-properties fo:background-color="transparent" fo:padding="0cm" fo:border="none"/>
      <style:text-properties fo:font-variant="normal" fo:text-transform="none" style:font-name="Arial" fo:font-size="12pt" style:font-name-asian="Arial1" style:font-size-asian="12pt" style:font-name-complex="Arial1" style:font-size-complex="12pt"/>
    </style:style>
    <style:style style:name="P7" style:family="paragraph" style:parent-style-name="normal">
      <loext:graphic-properties draw:fill="none" draw:fill-color="#ffffff"/>
      <style:paragraph-properties fo:line-height="150%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normal">
      <loext:graphic-properties draw:fill="none" draw:fill-color="#ffffff"/>
      <style:paragraph-properties fo:line-height="150%" fo:text-align="justify" style:justify-single-word="false" fo:background-color="transparent" fo:padding="0cm" fo:border="none"/>
    </style:style>
    <style:style style:name="P9" style:family="paragraph" style:parent-style-name="normal">
      <loext:graphic-properties draw:fill="none" draw:fill-color="#ffffff"/>
      <style:paragraph-properties fo:text-align="center" style:justify-single-word="false" fo:background-color="transparent" fo:padding="0cm" fo:border="none"/>
    </style:style>
    <style:style style:name="P10" style:family="paragraph" style:parent-style-name="normal">
      <loext:graphic-properties draw:fill="none" draw:fill-color="#ffffff"/>
      <style:paragraph-properties fo:background-color="transparent" fo:padding="0cm" fo:border="none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style:font-name="Arial" fo:font-size="14pt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style:font-name="Arial" fo:font-size="12pt" style:font-name-asian="Arial1" style:font-size-asian="12pt" style:font-name-complex="Arial1" style:font-size-complex="12pt"/>
    </style:style>
    <style:style style:name="T3" style:family="text">
      <style:text-properties fo:font-variant="normal" fo:text-transform="none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43973107" text:style-name="WWNum1">
        <text:list-item>
          <text:p text:style-name="P1"><text:span text:style-name="T1">DECLARAÇÃO</text:span></text:p>
        </text:list-item>
      </text:list>
      <text:p text:style-name="P2"/>
      <text:p text:style-name="P3"/>
      <text:p text:style-name="P3"/>
      <text:p text:style-name="P11"><text:span text:style-name="T4">Eu, </text:span><text:bookmark text:name="bookmark=id.gjdgxs"/><text:span text:style-name="T4">NOME, leiloeiro(a) oficial na forma do Decreto Lei nº 21.981, de 1932 e Instrução Normativa nº 17/2013 do DREI, com registro na Junta Comercial do Estado de </text:span><text:span text:style-name="T7">______</text:span><text:span text:style-name="T4"> - JUCE</text:span><text:span text:style-name="T7">____</text:span><text:span text:style-name="T4"> sob o nº </text:span><text:bookmark text:name="bookmark=id.30j0zll"/><text:span text:style-name="T4">INFORMAR, <text:s/>documento de identidade civil nº </text:span><text:bookmark text:name="bookmark=id.1fob9te"/><text:span text:style-name="T4">INFORMAR</text:span><text:span text:style-name="T5"> </text:span><text:span text:style-name="T4">- </text:span><text:bookmark text:name="bookmark=id.3znysh7"/><text:span text:style-name="T4">ÓRGÃO EXPEDIDOR, CPF/MF nº </text:span><text:bookmark text:name="bookmark=id.2et92p0"/><text:span text:style-name="T4">INFORMAR, endereço profissional na </text:span><text:bookmark text:name="bookmark=id.tyjcwt"/><text:span text:style-name="T4">INSERIR ENDEREÇO, Cep: </text:span><text:bookmark text:name="bookmark=id.3dy6vkm"/><text:span text:style-name="T4">INSERIR CEP, telefone fixo: </text:span><text:bookmark text:name="bookmark=id.1t3h5sf"/><text:span text:style-name="T4">, celular: </text:span><text:bookmark text:name="bookmark=id.4d34og8"/><text:span text:style-name="T4">, e-mail: </text:span><text:bookmark text:name="bookmark=id.2s8eyo1"/><text:span text:style-name="T4">INSERIR EMAIL, </text:span><text:span text:style-name="T6">DECLARO</text:span><text:span text:style-name="T4"> que não integro sociedade de qualquer espécie ou denominação </text:span><text:span text:style-name="T7">, com outro leiloeiro ou corretor credenciado.</text:span></text:p>
      <text:p text:style-name="P11"><text:span text:style-name="T4">Declaro, também, serem verdadeiras as informações aqui prestadas, sob as penas do artigo 299 do Código Penal. </text:span></text:p>
      <text:p text:style-name="P12"/>
      <text:p text:style-name="P7"/>
      <text:p text:style-name="P8"><text:span text:style-name="T7">Local</text:span><text:span text:style-name="T2">/</text:span><text:span text:style-name="T7">Estado</text:span><text:span text:style-name="T2">, ____ de _______________________ de ________.</text:span></text:p>
      <text:p text:style-name="P4"/>
      <text:p text:style-name="P4"/>
      <text:p text:style-name="P4"/>
      <text:p text:style-name="P9"><text:span text:style-name="T3">________________________________</text:span><text:bookmark text:name="bookmark=id.17dp8vu"/></text:p>
      <text:p text:style-name="P9"><text:span text:style-name="T2">NOME</text:span></text:p>
      <text:p text:style-name="P9"><text:span text:style-name="T2">Registro J</text:span><text:span text:style-name="T7">unta Comercial -</text:span><text:span text:style-name="T2"> </text:span><text:bookmark text:name="bookmark=id.3rdcrjn"/><text:span text:style-name="T2">informar Nº</text:span></text:p>
      <text:p text:style-name="P5"/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text-align="justify" style:justify-single-word="false" fo:background-color="transparent" fo:padding="0cm" fo:border="none" fo:keep-with-next="always">
        <style:tab-stops>
          <style:tab-stop style:position="0cm"/>
          <style:tab-stop style:position="16.002cm" style:type="right"/>
        </style:tab-stops>
      </style:paragraph-properties>
      <style:text-properties fo:font-variant="normal" fo:text-transform="none" fo:font-size="12pt" fo:font-style="italic" style:font-size-asian="12pt" style:font-style-asian="italic" style:font-size-complex="12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padding="0cm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padding="0cm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padding="0cm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padding="0cm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padding="0cm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top="0.423cm" fo:margin-bottom="0.106cm" loext:contextual-spacing="false" fo:line-height="100%" fo:text-align="center" style:justify-single-word="false" fo:background-color="transparent" fo:padding="0cm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top="0cm" fo:margin-bottom="0.106cm" loext:contextual-spacing="false" fo:line-height="100%" fo:text-align="center" style:justify-single-word="false" fo:background-color="transparent" fo:padding="0cm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748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table-count="0" meta:image-count="0" meta:object-count="0" meta:page-count="1" meta:paragraph-count="7" meta:word-count="112" meta:character-count="760" meta:non-whitespace-character-count="652"/>
    <meta:generator>LibreOffice/6.4.7.2$Linux_X86_64 LibreOffice_project/40$Build-2</meta:generator>
  </office:meta>
</office:document-meta>
</file>