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normal">
      <loext:graphic-properties draw:fill="none" draw:fill-color="#ffffff"/>
      <style:paragraph-properties fo:text-align="center" style:justify-single-word="false" fo:background-color="transparent" fo:padding="0cm" fo:border="none"/>
    </style:style>
    <style:style style:name="P2" style:family="paragraph" style:parent-style-name="normal">
      <loext:graphic-properties draw:fill="none" draw:fill-color="#ffffff"/>
      <style:paragraph-properties fo:text-align="justify" style:justify-single-word="false" fo:background-color="transparent" fo:padding="0cm" fo:border="none"/>
      <style:text-properties fo:font-variant="normal" fo:text-transform="none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normal">
      <loext:graphic-properties draw:fill="none" draw:fill-color="#ffffff"/>
      <style:paragraph-properties fo:text-align="justify" style:justify-single-word="false" fo:background-color="transparent" fo:padding="0cm" fo:border="none"/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P4" style:family="paragraph" style:parent-style-name="normal">
      <loext:graphic-properties draw:fill="none" draw:fill-color="#ffffff"/>
      <style:paragraph-properties fo:text-align="center" style:justify-single-word="false" fo:background-color="transparent" fo:padding="0cm" fo:border="none"/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P5" style:family="paragraph" style:parent-style-name="normal">
      <loext:graphic-properties draw:fill="none" draw:fill-color="#ffffff"/>
      <style:paragraph-properties fo:text-align="justify" style:justify-single-word="false" fo:background-color="transparent" fo:padding="0cm" fo:border="none"/>
    </style:style>
    <style:style style:name="P6" style:family="paragraph" style:parent-style-name="normal">
      <loext:graphic-properties draw:fill="none" draw:fill-color="#ffffff"/>
      <style:paragraph-properties fo:background-color="transparent" fo:padding="0cm" fo:border="none"/>
    </style:style>
    <style:style style:name="P7" style:family="paragraph" style:parent-style-name="normal">
      <loext:graphic-properties draw:fill="none" draw:fill-color="#ffffff"/>
      <style:paragraph-properties fo:margin-left="0cm" fo:margin-right="0cm" fo:text-align="justify" style:justify-single-word="false" fo:text-indent="2.117cm" style:auto-text-indent="false" fo:background-color="transparent" fo:padding="0cm" fo:border="none"/>
      <style:text-properties fo:font-variant="normal" fo:text-transform="none"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text-align="justify" style:justify-single-word="false" fo:text-indent="2.117cm" style:auto-text-indent="false" fo:background-color="transparent" fo:padding="0cm" fo:border="none"/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P9" style:family="paragraph" style:parent-style-name="normal" style:list-style-name="WWNum1">
      <loext:graphic-properties draw:fill="none" draw:fill-color="#ffffff"/>
      <style:paragraph-properties fo:margin-left="0.501cm" fo:margin-right="0cm" fo:margin-top="0cm" fo:margin-bottom="0cm" loext:contextual-spacing="false" fo:line-height="100%" fo:text-align="justify" style:justify-single-word="false" fo:keep-together="auto" fo:orphans="2" fo:widows="2" fo:text-indent="-0.501cm" style:auto-text-indent="false" fo:background-color="transparent" fo:padding="0cm" fo:border="none" fo:keep-with-next="auto"/>
    </style:style>
    <style:style style:name="P10" style:family="paragraph" style:parent-style-name="normal" style:list-style-name="WWNum1">
      <loext:graphic-properties draw:fill="none" draw:fill-color="#ffffff"/>
      <style:paragraph-properties fo:margin-left="0.635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ackground-color="transparent" fo:padding="0cm" fo:border="none" fo:keep-with-next="auto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/>
    </style:style>
    <style:style style:name="P12" style:family="paragraph" style:parent-style-name="normal" style:list-style-name="WWNum2">
      <loext:graphic-properties draw:fill="none" draw:fill-color="#ffffff"/>
      <style:paragraph-properties fo:margin-left="0.751cm" fo:margin-right="0cm" fo:margin-top="0cm" fo:margin-bottom="0cm" loext:contextual-spacing="false" fo:line-height="100%" fo:text-align="justify" style:justify-single-word="false" fo:keep-together="auto" fo:orphans="2" fo:widows="2" fo:text-indent="-0.635cm" style:auto-text-indent="false" fo:background-color="transparent" fo:padding="0cm" fo:border="none" fo:keep-with-next="auto"/>
    </style:style>
    <style:style style:name="P13" style:family="paragraph" style:parent-style-name="normal" style:list-style-name="WWNum2">
      <loext:graphic-properties draw:fill="none" draw:fill-color="#ffffff"/>
      <style:paragraph-properties fo:margin-left="0.751cm" fo:margin-right="0cm" fo:text-align="justify" style:justify-single-word="false" fo:text-indent="-0.635cm" style:auto-text-indent="false" fo:background-color="transparent" fo:padding="0cm" fo:border="none"/>
    </style:style>
    <style:style style:name="P14" style:family="paragraph" style:parent-style-name="normal">
      <loext:graphic-properties draw:fill="none" draw:fill-color="#ffffff"/>
      <style:paragraph-properties fo:margin-left="0.501cm" fo:margin-right="0cm" fo:text-align="justify" style:justify-single-word="false" fo:text-indent="-0.501cm" style:auto-text-indent="false" fo:background-color="transparent" fo:padding="0cm" fo:border="none"/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P15" style:family="paragraph" style:parent-style-name="normal" style:master-page-name="Standard">
      <loext:graphic-properties draw:fill="none" draw:fill-color="#ffffff"/>
      <style:paragraph-properties fo:text-align="center" style:justify-single-word="false" style:page-number="1" fo:background-color="transparent" fo:padding="0cm" fo:border="none"/>
    </style:style>
    <style:style style:name="T1" style:family="text">
      <style:text-properties fo:font-variant="normal" fo:text-transform="none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font-variant="normal" fo:text-transform="none" style:font-name="Arial" fo:font-size="12pt" style:font-name-asian="Arial1" style:font-size-asian="12pt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transparent" loext:char-shading-value="0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fo:background-color="transparent" loext:char-shading-value="0" style:font-name-asian="Arial1" style:font-size-asian="12pt" style:font-style-asian="italic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Bookman Old Style" fo:font-size="12pt" fo:font-style="normal" style:text-underline-style="none" fo:font-weight="normal" fo:background-color="transparent" loext:char-shading-value="0" style:font-name-asian="Bookman Old Style1" style:font-size-asian="12pt" style:font-style-asian="normal" style:font-weight-asian="normal" style:font-name-complex="Bookman Old Style1" style:font-size-complex="12pt"/>
    </style:style>
    <style:style style:name="T6" style:family="text">
      <style:text-properties style:font-name="Arial" fo:font-size="12pt" style:font-name-asian="Arial1" style:font-size-asian="12pt" style:font-name-complex="Arial1" style:font-size-complex="12pt"/>
    </style:style>
    <style:style style:name="T7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TERMO DE CREDENCIAMENTO E COMPROMISSO</text:span></text:p>
      <text:p text:style-name="P1"><text:span text:style-name="T1">DE LEILOEIRO </text:span></text:p>
      <text:p text:style-name="P2"/>
      <text:p text:style-name="P2"/>
      <text:p text:style-name="P7"/>
      <text:p text:style-name="P5"><text:span text:style-name="T2">Eu, </text:span><text:bookmark text:name="bookmark=id.gjdgxs"/><text:span text:style-name="T2">NOME, leiloeiro(a) oficial na forma do Decreto Lei nº 21.981, de 1932 e Instrução Normativa nº 17/2013 do DREI, com registro na Junta Comercial do Estado de </text:span><text:span text:style-name="T6">_______</text:span><text:span text:style-name="T2"> - JUCE</text:span><text:span text:style-name="T6">____</text:span><text:span text:style-name="T2"> sob o nº </text:span><text:bookmark text:name="bookmark=id.30j0zll"/><text:span text:style-name="T2">INFORMAR, <text:s/>documento de identidade civil nº </text:span><text:bookmark text:name="bookmark=id.1fob9te"/><text:span text:style-name="T2">INFORMAR</text:span><text:span text:style-name="T1"> </text:span><text:span text:style-name="T2">- </text:span><text:bookmark text:name="bookmark=id.3znysh7"/><text:span text:style-name="T2">ÓRGÃO EXPEDIDOR, CPF/MF nº </text:span><text:bookmark text:name="bookmark=id.2et92p0"/><text:span text:style-name="T2">INFORMAR, endereço profissional na </text:span><text:bookmark text:name="bookmark=id.tyjcwt"/><text:span text:style-name="T2">INSERIR ENDEREÇO, Cep: </text:span><text:bookmark text:name="bookmark=id.3dy6vkm"/><text:span text:style-name="T2">INSERIR CEP, telefone fixo: </text:span><text:bookmark text:name="bookmark=id.1t3h5sf"/><text:span text:style-name="T2">, celular: </text:span><text:bookmark text:name="bookmark=id.4d34og8"/><text:span text:style-name="T2">, e-mail: </text:span><text:bookmark text:name="bookmark=id.2s8eyo1"/><text:span text:style-name="T2">INSERIR EMAIL, venho por meio deste </text:span><text:span text:style-name="T1">REQUERER</text:span><text:span text:style-name="T2"> meu credenciamento para atuar na alienação judicial de bens penhorados nas execuções trabalhistas em trâmite nas Varas do Trabalho de </text:span><text:span text:style-name="T6">Rondônia e Acre</text:span><text:span text:style-name="T2">, nos termos previstos no </text:span><text:span text:style-name="T6">Provimento n.008 de 15 de julho de 2020 do TRT14</text:span><text:span text:style-name="T2">, dos quais declaro ter plena ciência e compreensão</text:span><text:span text:style-name="T1">, </text:span><text:span text:style-name="T2">assumindo, na eventualidade de ser nomeado, sem prejuízo das demais obrigações estabelecidas no Código de Processo Civil e legislação pertinente, os seguintes compromissos:</text:span></text:p>
      <text:p text:style-name="P3"/>
      <text:list xml:id="list4229774002" text:style-name="WWNum1">
        <text:list-item>
          <text:p text:style-name="P9"><text:span text:style-name="T3">Divulgar o edital do leilão de forma ampla ao público em geral, por meio de material impresso, mala direta, publicações em jornais e na rede mundial de computadores, inclusive com imagens reais dos bens nesse canal de comunicação, para melhor aferição de suas características e de seu estado de conservação;</text:span></text:p>
        </text:list-item>
        <text:list-item>
          <text:p text:style-name="P9"><text:span text:style-name="T3">Responder de imediato ou justificar minha impossibilidade a todas as indagações formuladas pelo juiz da execução;</text:span></text:p>
        </text:list-item>
        <text:list-item>
          <text:p text:style-name="P9"><text:span text:style-name="T3">Comparecer ao local da hasta pública com antecedência </text:span><text:span text:style-name="T6">mínima de uma hora; </text:span></text:p>
        </text:list-item>
        <text:list-item>
          <text:p text:style-name="P9"><text:span text:style-name="T3">Excluir bens da hasta pública sempre que o juiz da execução determinar;</text:span></text:p>
        </text:list-item>
        <text:list-item>
          <text:p text:style-name="P9"><text:span text:style-name="T3">Comparecer ou nomear preposto igualmente credenciado para participar de reuniões convocadas pela C</text:span><text:span text:style-name="T6">ALJU</text:span><text:span text:style-name="T3"> ou por outro órgão do TRT da </text:span><text:span text:style-name="T6">14</text:span><text:span text:style-name="T3">ª Região;</text:span></text:p>
        </text:list-item>
        <text:list-item>
          <text:p text:style-name="P9"><text:span text:style-name="T3">Manter os dados cadastrais atualizados;</text:span></text:p>
        </text:list-item>
        <text:list-item>
          <text:p text:style-name="P9"><text:span text:style-name="T3">Criar e manter, na rede mundial de computadores, endereço eletrônico e ambiente web, observadas as regras de autenticidade, segurança, bem como aquelas atinentes à certificação digital (882, § 2º, do CPC),</text:span><text:span text:style-name="T5"> </text:span><text:span text:style-name="T3">para viabilizar a realização de alienação judicial eletrônica e divulgar as imagens dos bens ofertados (caso queira atuar em leilão eletrônico);</text:span></text:p>
        </text:list-item>
        <text:list-item>
          <text:p text:style-name="P10"><text:span text:style-name="T3">Prestar contas, após cada leilão, no prazo de 2 (dois) dias;</text:span></text:p>
        </text:list-item>
        <text:list-item>
          <text:p text:style-name="P10"><text:span text:style-name="T3">Apresentar, no prazo de 5 (</text:span><text:span text:style-name="T6">cinco</text:span><text:span text:style-name="T3">) dias após o encerramento do leilão, a procuração ou o termo de autorização assinado pelo arrematante </text:span><text:span text:style-name="T4">on line</text:span><text:span text:style-name="T3"> (delegando-lhe poderes para assinar o auto de arrematação) e os respectivos comprovantes de depósitos judiciais.</text:span></text:p>
        </text:list-item>
      </text:list>
      <text:p text:style-name="P11"/>
      <text:p text:style-name="P5"><text:span text:style-name="T2">Os encargos assumidos neste Termo serão realizados sem qualquer ônus para o Tribunal Regional do Trabalho da </text:span><text:span text:style-name="T6">14</text:span><text:span text:style-name="T2">ª Região.</text:span></text:p>
      <text:p text:style-name="P3"/>
      <text:p text:style-name="P5"><text:span text:style-name="T1">Junto ao presente termo os seguintes documentos</text:span><text:span text:style-name="T6">, em vias originais ou cópias autenticadas em cartório:</text:span></text:p>
      <text:p text:style-name="P3"/>
      <text:list xml:id="list3031721161" text:style-name="WWNum2">
        <text:list-item>
          <text:p text:style-name="P12"><text:soft-page-break/><text:span text:style-name="T3">Cópia autenticada de identificação civil e do comprovante de inscrição no cadastro de pessoas físicas da Receita Federal;</text:span></text:p>
        </text:list-item>
        <text:list-item>
          <text:p text:style-name="P12"><text:span text:style-name="T3">Comprovante de regularidade perante a Junta Comercial do Estado de </text:span><text:span text:style-name="T6">RO ou ACRE</text:span><text:span text:style-name="T3">;</text:span></text:p>
        </text:list-item>
        <text:list-item>
          <text:p text:style-name="P13"><text:span text:style-name="T6">certidão negativa de débitos e/ou pendências junto à Receita Federal e à Previdência Social.</text:span></text:p>
        </text:list-item>
        <text:list-item>
          <text:p text:style-name="P13"><text:span text:style-name="T6">certidão negativa de débitos e/ou pendências junto à Receita Federal e à Previdência Social.</text:span></text:p>
        </text:list-item>
        <text:list-item>
          <text:p text:style-name="P13"><text:span text:style-name="T6">certidão negativa dos distribuidores criminais das justiças Federal, Estadual e Militar dos lugares em que haja residido nos últimos 5 (cinco) anos;</text:span></text:p>
        </text:list-item>
        <text:list-item>
          <text:p text:style-name="P13"><text:span text:style-name="T6">certidão negativa de débitos trabalhistas (CNDT); </text:span></text:p>
        </text:list-item>
        <text:list-item>
          <text:p text:style-name="P13"><text:span text:style-name="T6">certidão de registro na Junta Comercial onde atua profissionalmente, que comprove a atividade de leiloeiro por mais de cinco anos, expedida, no máximo, há 30 (trinta) dias;</text:span></text:p>
        </text:list-item>
        <text:list-item>
          <text:p text:style-name="P13"><text:span text:style-name="T6">atestado expedido pelo órgão que comprove sua atuação como leiloeiro em leilões judiciais, durante pelo menos 2 (dois) anos, observado o interstício dos últimos 5 (cinco) anos;</text:span></text:p>
        </text:list-item>
        <text:list-item>
          <text:p text:style-name="P13"><text:span text:style-name="T6">atestado expedido pela entidade contratante de sua atuação como leiloeiro, por pelo menos 3 (três) anos;</text:span></text:p>
        </text:list-item>
        <text:list-item>
          <text:p text:style-name="P13"><text:span text:style-name="T6">atestado expedido pela entidade contratante que comprove sua atuação como leiloeiro em leilões eletrônicos, por pelo menos 1 (um) ano;</text:span></text:p>
        </text:list-item>
        <text:list-item>
          <text:p text:style-name="P13"><text:span text:style-name="T6">declaração, sob as penas da lei, de não ser cônjuge ou companheiro, parente consanguíneo ou afim, em linha reta ou colateral, até o terceiro grau, de magistrados ou ocupantes de cargos de direção e assessoramento no Tribunal Regional do Trabalho da 14ª Região;</text:span></text:p>
        </text:list-item>
        <text:list-item>
          <text:p text:style-name="P13"><text:span text:style-name="T6">comprovação de que dispõe de propriedade, ou contrato de locação de imóvel destinado à guarda e à conservação dos bens removidos, com vigência de, no mínimo, 24 (vinte e quatro) meses, com informações sobre a área e endereço atualizado (logradouro, número, bairro,</text:span></text:p>
        </text:list-item>
        <text:list-item>
          <text:p text:style-name="P13"><text:span text:style-name="T6">município e código de endereçamento postal), no qual deverá ser mantido atendimento ao público, comprometendo-se a disponibilizar área suficiente para atender ao movimento judiciário das Varas do Tribunal Regional do Trabalho da 14ª Região;</text:span></text:p>
        </text:list-item>
        <text:list-item>
          <text:p text:style-name="P13"><text:span text:style-name="T6">declaração, sob as penas da lei, de que possui sistema informatizado para controle dos bens removidos, com fotos e especificações, para disponibilização de consulta online pelo Tribunal Regional do Trabalho da 14ª Região;</text:span></text:p>
        </text:list-item>
        <text:list-item>
          <text:p text:style-name="P13"><text:span text:style-name="T6">declaração, sob as penas da lei, de que dispõe de equipamentos para gravação ou filmagem do ato público de venda judicial dos bens ou contratos com terceiros que possuam tais equipamentos;</text:span></text:p>
        </text:list-item>
        <text:list-item>
          <text:p text:style-name="P13"><text:span text:style-name="T6">declaração, sob as penas da lei, de que possui condições para ampla divulgação da alienação, com a utilização dos meios possíveis de comunicação, especialmente publicação em jornal de grande circulação, rede mundial de computadores e material de divulgação impresso;</text:span></text:p>
        </text:list-item>
        <text:list-item>
          <text:p text:style-name="P13"><text:span text:style-name="T6">declaração, sob as penas da lei, de que possui infraestrutura para a realização de leilões judiciais eletrônicos, bem como de que adota medidas reconhecidas pelas melhores práticas do mercado de tecnologia da informação para garantir a privacidade, a confidencialidade, a disponibilidade e segurança das informações de seus sistemas </text:span><text:soft-page-break/><text:span text:style-name="T6">informatizados, submetida à homologação pelo Tribunal onde pretende atuar;</text:span></text:p>
        </text:list-item>
        <text:list-item>
          <text:p text:style-name="P13"><text:span text:style-name="T6">declaração, sob as penas da lei, de que não possui relação societária com outro leiloeiro ou corretor credenciado;</text:span></text:p>
        </text:list-item>
        <text:list-item>
          <text:p text:style-name="P13"><text:span text:style-name="T6">comprovante de residência atualizado;</text:span></text:p>
        </text:list-item>
        <text:list-item>
          <text:p text:style-name="P13"><text:span text:style-name="T6">comprovante de inscrição junto à Previdência Social, com a apresentação do número de inscrição no Cadastro Específico do INSS (CEI) e/ou do Número de Inscrição do Trabalhador (NIT). </text:span></text:p>
        </text:list-item>
        <text:list-item>
          <text:p text:style-name="P12"><text:span text:style-name="T3">Termo de Declaração de Atendimento aos Requisitos de Infraestrutura e Software </text:span><text:span text:style-name="T6">previstos nas alíneas ‘j’ a </text:span><text:span text:style-name="T7">‘n</text:span><text:span text:style-name="T6">’ do artigo 31, e artigos 32 e 33, todos do Provimento 008/2020 TRT14, sob as penas da lei, conforme artigo 34 da mesma norma</text:span><text:span text:style-name="T3">.</text:span></text:p>
        </text:list-item>
      </text:list>
      <text:p text:style-name="P14"/>
      <text:p text:style-name="P5"><text:span text:style-name="T2">Neste termos,</text:span></text:p>
      <text:p text:style-name="P5"><text:span text:style-name="T2">Pede deferimento.</text:span></text:p>
      <text:p text:style-name="P5"><text:span text:style-name="T2"><text:s/></text:span></text:p>
      <text:p text:style-name="P5"><text:span text:style-name="T6">LOCAL</text:span><text:span text:style-name="T2">-</text:span><text:span text:style-name="T6">ESTADO</text:span><text:span text:style-name="T2">, </text:span><text:bookmark text:name="bookmark=id.17dp8vu"/><text:span text:style-name="T2"><text:s/>de </text:span><text:bookmark text:name="bookmark=id.3rdcrjn"/><text:span text:style-name="T2"><text:s/>de </text:span><text:bookmark text:name="bookmark=id.26in1rg"/><text:span text:style-name="T2">.</text:span></text:p>
      <text:p text:style-name="P8"/>
      <text:p text:style-name="P8"/>
      <text:p text:style-name="P8"/>
      <text:p text:style-name="P8"/>
      <text:p text:style-name="P1"><text:span text:style-name="T1">________________________________</text:span><text:bookmark text:name="bookmark=id.lnxbz9"/></text:p>
      <text:p text:style-name="P1"><text:span text:style-name="T2">NOME</text:span></text:p>
      <text:p text:style-name="P1"><text:span text:style-name="T2">Registro J</text:span><text:span text:style-name="T6">unta Comercial de ____ -</text:span><text:span text:style-name="T2"> </text:span><text:bookmark text:name="bookmark=id.35nkun2"/><text:span text:style-name="T2">informar Nº</text:span></text:p>
      <text:p text:style-name="P4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 fo:keep-with-next="always"/>
      <style:text-properties fo:font-variant="normal" fo:text-transform="none" fo:font-size="14pt" fo:font-weight="bold" style:font-size-asian="14pt" style:font-weight-asian="bold" style:font-size-complex="14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top="0.423cm" fo:margin-bottom="0.106cm" loext:contextual-spacing="false" fo:line-height="100%" fo:background-color="transparent" fo:padding="0cm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top="0.423cm" fo:margin-bottom="0.106cm" loext:contextual-spacing="false" fo:line-height="100%" fo:text-align="center" style:justify-single-word="false" fo:background-color="transparent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top="0cm" fo:margin-bottom="0.106cm" loext:contextual-spacing="false" fo:line-height="100%" fo:text-align="center" style:justify-single-word="false" fo:background-color="transparent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family-asian="'Times New Roman'" style:font-family-generic-asian="system" style:font-pitch-asian="variable" style:font-size-asian="10pt" style:font-style-asian="normal" style:font-weight-asian="normal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1.789cm" fo:margin-left="1.789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3.059cm" fo:margin-left="3.059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4.329cm" fo:margin-left="4.329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5.599cm" fo:margin-left="5.599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6.869cm" fo:margin-left="6.869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8.139cm" fo:margin-left="8.13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9.409cm" fo:margin-left="9.409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10.679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3.81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7.62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8.89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10.16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11.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0" meta:image-count="0" meta:object-count="0" meta:page-count="3" meta:paragraph-count="42" meta:word-count="991" meta:character-count="6332" meta:non-whitespace-character-count="5404"/>
    <meta:generator>LibreOffice/6.4.7.2$Linux_X86_64 LibreOffice_project/40$Build-2</meta:generator>
  </office:meta>
</office:document-meta>
</file>