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/>
    </style:style>
    <style:style style:name="P4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/>
      <style:text-properties fo:font-variant="normal" fo:text-transform="none"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normal">
      <loext:graphic-properties draw:fill="none" draw:fill-color="#ffffff"/>
      <style:paragraph-properties fo:text-align="justify" style:justify-single-word="false" fo:background-color="transparent" fo:padding="0cm" fo:border="none"/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P6" style:family="paragraph" style:parent-style-name="normal">
      <loext:graphic-properties draw:fill="none" draw:fill-color="#ffffff"/>
      <style:paragraph-properties fo:background-color="transparent" fo:padding="0cm" fo:border="none"/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P7" style:family="paragraph" style:parent-style-name="normal">
      <loext:graphic-properties draw:fill="none" draw:fill-color="#ffffff"/>
      <style:paragraph-properties fo:text-align="justify" style:justify-single-word="false" fo:background-color="transparent" fo:padding="0cm" fo:border="none"/>
    </style:style>
    <style:style style:name="P8" style:family="paragraph" style:parent-style-name="normal">
      <loext:graphic-properties draw:fill="none" draw:fill-color="#ffffff"/>
      <style:paragraph-properties fo:background-color="transparent" fo:padding="0cm" fo:border="non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9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text-align="justify" style:justify-single-word="false" fo:text-indent="2.117cm" style:auto-text-indent="false" fo:background-color="transparent" fo:padding="0cm" fo:border="none"/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P12" style:family="paragraph" style:parent-style-name="normal" style:master-page-name="Standard">
      <loext:graphic-properties draw:fill="none" draw:fill-color="#ffffff"/>
      <style:paragraph-properties fo:text-align="center" style:justify-single-word="false" style:page-number="1" fo:background-color="transparent" fo:padding="0cm" fo:border="none"/>
    </style:style>
    <style:style style:name="T1" style:family="text">
      <style:text-properties fo:font-variant="normal" fo:text-transform="none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ff0000"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TERMO DE DECLARAÇÃO DE INFRAESTRUTURA</text:span></text:p>
      <text:p text:style-name="P4"/>
      <text:p text:style-name="P4"/>
      <text:p text:style-name="P7"><text:span text:style-name="T2">Eu, NOME, leiloeiro(a) oficial na forma do Decreto Lei nº 21.981, de 1932 e Instrução Normativa nº 17/2013 do DREI, com registro na Junta Comercial do Estado de </text:span><text:span text:style-name="T5">__________</text:span><text:span text:style-name="T2"> - JUCE</text:span><text:span text:style-name="T5">_____</text:span><text:span text:style-name="T2"> sob o nº </text:span><text:bookmark text:name="bookmark=id.gjdgxs"/><text:span text:style-name="T2">INFORMAR, com endereço profissional na </text:span><text:bookmark text:name="bookmark=id.30j0zll"/><text:span text:style-name="T2">INSERIR ENDEREÇO, Cep: </text:span><text:bookmark text:name="bookmark=id.1fob9te"/><text:span text:style-name="T2">INSERIR CEP, telefone fixo: </text:span><text:bookmark text:name="bookmark=id.3znysh7"/><text:span text:style-name="T2">, celular: </text:span><text:bookmark text:name="bookmark=id.2et92p0"/><text:span text:style-name="T2">, e-mail: </text:span><text:bookmark text:name="bookmark=id.tyjcwt"/><text:span text:style-name="T2">INSERIR EMAIL, na eventualidade de ser nomeado para atuar nas alienações judiciais de bens penhorados nas execuções trabalhistas em trâmite nas Varas do Trabalho de </text:span><text:span text:style-name="T5">Rondônia e Acre.</text:span></text:p>
      <text:p text:style-name="P5"/>
      <text:p text:style-name="P1"><text:span text:style-name="T6">DECLARO</text:span><text:span text:style-name="T5">, sob as penas da lei, possuir propriedade, ou contrato de locação de imóvel destinado à guarda e à conservação dos bens removidos, com vigência de, no mínimo, 24 (vinte e quatro) meses, com informações sobre a área e endereço atualizado (logradouro, número, bairro, município e código de endereçamento postal), no qual deverá ser mantido atendimento ao público, comprometendo-se a disponibilizar área suficiente para atender ao movimento judiciário das Varas do Tribunal Regional do Trabalho da 14ª Região.</text:span></text:p>
      <text:p text:style-name="P2"/>
      <text:p text:style-name="P7"><text:span text:style-name="T1">DECLARO</text:span><text:span text:style-name="T2"> possuir infraestrutura para a realização dos leilões judiciais </text:span><text:span text:style-name="T5">ELETRÔNICOS</text:span><text:span text:style-name="T2"> e </text:span><text:span text:style-name="T5">adoto medidas reconhecidas pelas melhores práticas do mercado de tecnologia da informação para garantir a privacidade, a confidencialidade, a disponibilidade e segurança das informações de seus sistemas informatizados, submetida à homologação pelo Tribunal onde pretende atuar.</text:span><text:span text:style-name="T2">.</text:span></text:p>
      <text:p text:style-name="P5"/>
      <text:p text:style-name="P7"><text:span text:style-name="T1">DECLARO</text:span><text:span text:style-name="T2">, ainda, que possuo condições para ampla divulgação da alienação judicial, com a utilização de todos os meios possíveis de comunicação, especialmente publicação em jornais de grande circulação, rede mundial de computadores e material de divulgação impresso.</text:span></text:p>
      <text:p text:style-name="P5"/>
      <text:p text:style-name="P7"><text:span text:style-name="T1">DECLARO</text:span><text:span text:style-name="T2">, por fim, que o sistema eletrônico por mim utilizado atende aos requisitos de software exigidos n</text:span><text:span text:style-name="T5">as alíneas </text:span><text:span text:style-name="T7">j, l, m </text:span><text:span text:style-name="T5">do artigo 31, e demais exigências dos artigos 32, 33 e 34 do Provimento 008/2020 TRT14.</text:span></text:p>
      <text:p text:style-name="P9"/>
      <text:p text:style-name="P10"><text:span text:style-name="T3">Por ser verdade, firmo o presente.</text:span></text:p>
      <text:p text:style-name="P7"><text:span text:style-name="T5">LOCAL/ESTADO</text:span><text:span text:style-name="T2">, </text:span><text:bookmark text:name="bookmark=id.3dy6vkm"/><text:span text:style-name="T2"><text:s/>de </text:span><text:bookmark text:name="bookmark=id.1t3h5sf"/><text:span text:style-name="T2"><text:s/>de </text:span><text:bookmark text:name="bookmark=id.4d34og8"/><text:span text:style-name="T2">.</text:span></text:p>
      <text:p text:style-name="P5"/>
      <text:p text:style-name="P5"/>
      <text:p text:style-name="P5"/>
      <text:p text:style-name="P11"/>
      <text:p text:style-name="P3"><text:span text:style-name="T1">________________________________</text:span></text:p>
      <text:p text:style-name="P3"><text:span text:style-name="T2">NOME</text:span></text:p>
      <text:p text:style-name="P3"><text:span text:style-name="T2">Registro J</text:span><text:span text:style-name="T5">unta Comercial de _____ -</text:span><text:span text:style-name="T2"> informar Nº </text:span></text:p>
      <text:p text:style-name="P6"/>
      <text:p text:style-name="P6"/>
      <text:p text:style-name="P6"/>
      <text:p text:style-name="P7"><text:span text:style-name="T4">Atenção: conforme item 3.4, do EDITAL DE CREDENCIAMENTO PERMANENTE DE LEILOEIRO PÚBLICO a presente declaração deverá ter firma reconhecida.</text:span></text:p>
      <text:p text:style-name="P8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top="0.423cm" fo:margin-bottom="0.106cm" loext:contextual-spacing="false" fo:line-height="100%" fo:text-align="center" style:justify-single-word="false" fo:background-color="transparent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top="0cm" fo:margin-bottom="0.106cm" loext:contextual-spacing="false" fo:line-height="100%" fo:text-align="center" style:justify-single-word="false" fo:background-color="transparent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0" meta:object-count="0" meta:page-count="2" meta:paragraph-count="12" meta:word-count="321" meta:character-count="2154" meta:non-whitespace-character-count="1842"/>
    <meta:generator>LibreOffice/6.4.7.2$Linux_X86_64 LibreOffice_project/40$Build-2</meta:generator>
  </office:meta>
</office:document-meta>
</file>