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2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0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24" office:value-type="date" office:date-value="2022-08-31" calcext:value-type="date">
            <text:p>31/08/22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4"/>
          <table:covered-table-cell table:style-name="ce25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9"/>
          <table:covered-table-cell table:style-name="ce27"/>
          <table:table-cell table:style-name="ce33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26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/>
          <table:table-cell table:style-name="ce16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formula="of:=SUM([.E10:.G10])" office:value-type="float" office:value="104" calcext:value-type="float">
            <text:p>10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11:.G1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16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12:.G12])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SUM([.E13:.G13])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L</text:p>
          </table:table-cell>
          <table:table-cell table:style-name="ce16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SUM([.E14:.G14])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1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15:.G15])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S</text:p>
          </table:table-cell>
          <table:table-cell table:style-name="ce16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16:.G16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16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7:.G17])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8:.G1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9:.G19])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1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0:.G2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1:.G21])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/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2:.G22])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19"/>
          <table:covered-table-cell table:style-name="ce27"/>
          <table:table-cell table:style-name="ce29" table:formula="of:=SUM([.E10:.E22])" office:value-type="float" office:value="198" calcext:value-type="float">
            <text:p>198</text:p>
          </table:table-cell>
          <table:table-cell table:style-name="ce29" table:formula="of:=SUM([.F10:.F22])" office:value-type="float" office:value="0" calcext:value-type="float">
            <text:p>0</text:p>
          </table:table-cell>
          <table:table-cell table:style-name="ce29" table:formula="of:=SUM([.G10:.G22])" office:value-type="float" office:value="10" calcext:value-type="float">
            <text:p>10</text:p>
          </table:table-cell>
          <table:table-cell table:style-name="ce29" table:formula="of:=SUM([.E23:.G23])" office:value-type="float" office:value="208" calcext:value-type="float">
            <text:p>20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/>
          <table:table-cell table:style-name="ce20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32" table:formula="of:=SUM([.E24:.G24])" office:value-type="float" office:value="350" calcext:value-type="float">
            <text:p>35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25:.G2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21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6:.G26])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É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7:.G27])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8:.G28])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29:.G29])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30:.G3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31:.G31])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O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3:.G33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4:.G34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5:.G3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6:.G36])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19"/>
          <table:covered-table-cell table:style-name="ce27"/>
          <table:table-cell table:style-name="ce29" table:formula="of:=SUM([.E24:.E36])" office:value-type="float" office:value="463" calcext:value-type="float">
            <text:p>463</text:p>
          </table:table-cell>
          <table:table-cell table:style-name="ce29" table:formula="of:=SUM([.F24:.F36])" office:value-type="float" office:value="0" calcext:value-type="float">
            <text:p>0</text:p>
          </table:table-cell>
          <table:table-cell table:style-name="ce29" table:formula="of:=SUM([.G24:.G36])" office:value-type="float" office:value="11" calcext:value-type="float">
            <text:p>11</text:p>
          </table:table-cell>
          <table:table-cell table:style-name="ce29" table:formula="of:=SUM([.E37:.G37])" office:value-type="float" office:value="474" calcext:value-type="float">
            <text:p>47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1"/>
          <table:table-cell table:style-name="ce11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19"/>
          <table:covered-table-cell table:style-name="ce27"/>
          <table:table-cell table:style-name="ce29" table:formula="of:=SUM([.E38:.E50])" office:value-type="float" office:value="2" calcext:value-type="float">
            <text:p>2</text:p>
          </table:table-cell>
          <table:table-cell table:style-name="ce31" table:formula="of:=SUM([.F38:.F50])" office:value-type="float" office:value="0" calcext:value-type="float">
            <text:p>0</text:p>
          </table:table-cell>
          <table:table-cell table:style-name="ce29" table:formula="of:=SUM([.G38:.G50])" office:value-type="float" office:value="0" calcext:value-type="float">
            <text:p>0</text:p>
          </table:table-cell>
          <table:table-cell table:style-name="ce29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19"/>
          <table:covered-table-cell table:style-name="ce27"/>
          <table:table-cell table:style-name="ce30" table:formula="of:=[.E51]+[.E37]+[.E23]" office:value-type="float" office:value="663" calcext:value-type="float">
            <text:p>663</text:p>
          </table:table-cell>
          <table:table-cell table:style-name="ce30" table:formula="of:=[.F51]+[.F37]+[.F23]" office:value-type="float" office:value="0" calcext:value-type="float">
            <text:p>0</text:p>
          </table:table-cell>
          <table:table-cell table:style-name="ce30" table:formula="of:=[.G51]+[.G37]+[.G23]" office:value-type="float" office:value="21" calcext:value-type="float">
            <text:p>21</text:p>
          </table:table-cell>
          <table:table-cell table:style-name="ce30" table:formula="of:=[.H51]+[.H37]+[.H23]" office:value-type="float" office:value="684" calcext:value-type="float">
            <text:p>684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 table:number-rows-repeated="947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601-01-01T00:00:00</meta:creation-date>
    <meta:document-statistic meta:table-count="1" meta:cell-count="262" meta:object-count="0"/>
    <meta:generator>LibreOffice/7.2.2.2$Windows_X86_64 LibreOffice_project/02b2acce88a210515b4a5bb2e46cbfb63fe97d56</meta:generator>
  </office:meta>
</office:document-meta>
</file>