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0.833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1" office:value-type="date" office:date-value="2022-08-31" calcext:value-type="date">
            <text:p>31/8/2022</text:p>
          </table:table-cell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5"/>
          <table:covered-table-cell table:style-name="ce27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0"/>
          <table:covered-table-cell table:style-name="ce30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28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6"/>
          <table:covered-table-cell table:style-name="ce29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36"/>
          <table:table-cell table:number-columns-repeated="1010"/>
        </table:table-row>
        <table:table-row table:style-name="ro6">
          <table:table-cell table:style-name="ce1"/>
          <table:table-cell table:style-name="ce9"/>
          <table:table-cell table:style-name="ce17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0]+[.G10]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0:.I10])" office:value-type="float" office:value="104" calcext:value-type="float">
            <text:p>104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formula="of:=[.K10]+[.L10]" office:value-type="float" office:value="117" calcext:value-type="float">
            <text:p>11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[.F11]+[.G1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1:.I1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24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2]+[.G12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2:.I12])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3]+[.G13]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3:.I13])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8"/>
          <table:table-cell table:style-name="ce24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4]+[.G14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4:.I14])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4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5]+[.G15]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5:.I15])" office:value-type="float" office:value="21" calcext:value-type="float">
            <text:p>2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6]+[.G16]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6:.I16])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24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7]+[.G17]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7:.I17])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8]+[.G18]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8:.I18])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9]+[.G19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9:.I19])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formula="of:=[.F20]+[.G20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20:.I20])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5" table:formula="of:=[.F21]+[.G21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21:.I21])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19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35" table:formula="of:=[.F22]+[.G22]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5" table:formula="of:=SUM([.H22:.I22])" office:value-type="float" office:value="31" calcext:value-type="float">
            <text:p>3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0"/>
          <table:covered-table-cell table:style-name="ce30"/>
          <table:table-cell table:style-name="ce33" table:formula="of:=SUM([.F10:.F22])" office:value-type="float" office:value="182" calcext:value-type="float">
            <text:p>182</text:p>
          </table:table-cell>
          <table:table-cell table:style-name="ce33" table:formula="of:=SUM([.G10:.G22])" office:value-type="float" office:value="24" calcext:value-type="float">
            <text:p>24</text:p>
          </table:table-cell>
          <table:table-cell table:style-name="ce33" table:formula="of:=[.F23]+[.G23]" office:value-type="float" office:value="206" calcext:value-type="float">
            <text:p>206</text:p>
          </table:table-cell>
          <table:table-cell table:style-name="ce33" table:formula="of:=SUM([.I10:.I22])" office:value-type="float" office:value="13" calcext:value-type="float">
            <text:p>13</text:p>
          </table:table-cell>
          <table:table-cell table:style-name="ce33" table:formula="of:=SUM([.H23:.I23])" office:value-type="float" office:value="219" calcext:value-type="float">
            <text:p>219</text:p>
          </table:table-cell>
          <table:table-cell table:style-name="ce33" table:formula="of:=SUM([.K10:.K22])" office:value-type="float" office:value="108" calcext:value-type="float">
            <text:p>108</text:p>
          </table:table-cell>
          <table:table-cell table:style-name="ce33" table:formula="of:=SUM([.L10:.L22])" office:value-type="float" office:value="10" calcext:value-type="float">
            <text:p>10</text:p>
          </table:table-cell>
          <table:table-cell table:style-name="ce33" table:formula="of:=[.K23]+[.L23]" office:value-type="float" office:value="118" calcext:value-type="float">
            <text:p>118</text:p>
          </table:table-cell>
          <table:table-cell table:style-name="ce33" table:formula="of:=SUM([.N10:.N22])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4]+[.G24]" office:value-type="float" office:value="350" calcext:value-type="float">
            <text:p>35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4]+[.I24]" office:value-type="float" office:value="350" calcext:value-type="float">
            <text:p>350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43" calcext:value-type="float">
            <text:p>43</text:p>
          </table:table-cell>
          <table:table-cell table:style-name="ce39" table:formula="of:=[.K24]+[.L24]" office:value-type="float" office:value="231" calcext:value-type="float">
            <text:p>23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[.F25]+[.G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5]+[.I25]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6]+[.G26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6]+[.I26]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7]+[.G27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7]+[.I27]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8]+[.G28]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8]+[.I28]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9]+[.G29]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9]+[.I29]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[.F30]+[.G30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0]+[.I30]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31]+[.G31]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1]+[.I31]" office:value-type="float" office:value="43" calcext:value-type="float">
            <text:p>4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32]+[.G32]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2]+[.I32]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33]+[.G33]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3]+[.I33]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formula="of:=[.F34]+[.G34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4]+[.I34]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table:formula="of:=[.F35]+[.G35]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5]+[.I35]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 table:number-columns-repeated="2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5" table:formula="of:=[.F36]+[.G36]" office:value-type="float" office:value="17" calcext:value-type="float">
            <text:p>17</text:p>
          </table:table-cell>
          <table:table-cell table:style-name="ce32" office:value-type="float" office:value="69" calcext:value-type="float">
            <text:p>69</text:p>
          </table:table-cell>
          <table:table-cell table:style-name="ce35" table:formula="of:=[.H36]+[.I36]" office:value-type="float" office:value="86" calcext:value-type="float">
            <text:p>8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4" table:formula="of:=SUM([.F24:.F36])" office:value-type="float" office:value="452" calcext:value-type="float">
            <text:p>452</text:p>
          </table:table-cell>
          <table:table-cell table:style-name="ce33" table:formula="of:=SUM([.G24:.G36])" office:value-type="float" office:value="21" calcext:value-type="float">
            <text:p>21</text:p>
          </table:table-cell>
          <table:table-cell table:style-name="ce33" table:formula="of:=SUM([.F37:.G37])" office:value-type="float" office:value="473" calcext:value-type="float">
            <text:p>473</text:p>
          </table:table-cell>
          <table:table-cell table:style-name="ce33" table:formula="of:=SUM([.I24:.I36])" office:value-type="float" office:value="69" calcext:value-type="float">
            <text:p>69</text:p>
          </table:table-cell>
          <table:table-cell table:style-name="ce33" table:formula="of:=SUM([.J24:.J36])" office:value-type="float" office:value="542" calcext:value-type="float">
            <text:p>542</text:p>
          </table:table-cell>
          <table:table-cell table:style-name="ce33" table:formula="of:=SUM([.K24:.K36])" office:value-type="float" office:value="190" calcext:value-type="float">
            <text:p>190</text:p>
          </table:table-cell>
          <table:table-cell table:style-name="ce33" table:formula="of:=SUM([.L24:.L36])" office:value-type="float" office:value="44" calcext:value-type="float">
            <text:p>44</text:p>
          </table:table-cell>
          <table:table-cell table:style-name="ce33" table:formula="of:=SUM([.M24:.M36])" office:value-type="float" office:value="234" calcext:value-type="float">
            <text:p>234</text:p>
          </table:table-cell>
          <table:table-cell table:style-name="ce33" table:formula="of:=SUM([.N24:.N36])" office:value-type="float" office:value="54" calcext:value-type="float">
            <text:p>54</text:p>
          </table:table-cell>
          <table:table-cell table:style-name="ce40"/>
          <table:table-cell table:number-columns-repeated="1009"/>
        </table:table-row>
        <table:table-row table:style-name="ro6">
          <table:table-cell table:style-name="ce1"/>
          <table:table-cell table:style-name="ce9" table:number-columns-repeated="2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F38:.G38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38:.I38])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formula="of:=[.K38]+[.L38]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39:.G3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39:.I3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39]+[.L3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1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0:.G4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0:.I4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0]+[.L40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1:.G4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1:.I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1]+[.L41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2:.G4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2:.I4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2]+[.L42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3:.G4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3:.I4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3]+[.L43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4:.G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4:.I4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4]+[.L44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1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5:.G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5:.I4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6:.G4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6:.I4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6]+[.L46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7:.G4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7:.I4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7]+[.L47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8:.G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8:.I4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8]+[.L48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9:.G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9:.I4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9]+[.L4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21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50:.G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50:.I50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formula="of:=[.K50]+[.L50]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0"/>
          <table:covered-table-cell table:style-name="ce30"/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F51:.G51])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H51:.I51])" office:value-type="float" office:value="2" calcext:value-type="float">
            <text:p>2</text:p>
          </table:table-cell>
          <table:table-cell table:style-name="ce33" table:formula="of:=SUM([.K38:.K50])" office:value-type="float" office:value="3" calcext:value-type="float">
            <text:p>3</text:p>
          </table:table-cell>
          <table:table-cell table:style-name="ce33" table:formula="of:=SUM([.L38:.L50])" office:value-type="float" office:value="6" calcext:value-type="float">
            <text:p>6</text:p>
          </table:table-cell>
          <table:table-cell table:style-name="ce33" table:formula="of:=SUM([.M38:.M50])" office:value-type="float" office:value="9" calcext:value-type="float">
            <text:p>9</text:p>
          </table:table-cell>
          <table:table-cell table:style-name="ce33" table:formula="of:=SUM([.N38:.N50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0"/>
          <table:covered-table-cell table:style-name="ce30"/>
          <table:table-cell table:style-name="ce32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0"/>
          <table:covered-table-cell table:style-name="ce30"/>
          <table:table-cell table:style-name="ce33" table:formula="of:=[.F23]+[.F37]+[.F51]" office:value-type="float" office:value="636" calcext:value-type="float">
            <text:p>636</text:p>
          </table:table-cell>
          <table:table-cell table:style-name="ce33" table:formula="of:=[.G23]+[.G37]+[.G51]" office:value-type="float" office:value="45" calcext:value-type="float">
            <text:p>45</text:p>
          </table:table-cell>
          <table:table-cell table:style-name="ce33" table:formula="of:=[.H23]+[.H37]+[.H51]" office:value-type="float" office:value="681" calcext:value-type="float">
            <text:p>681</text:p>
          </table:table-cell>
          <table:table-cell table:style-name="ce33" table:formula="of:=[.I23]+[.I37]+[.I51]" office:value-type="float" office:value="82" calcext:value-type="float">
            <text:p>82</text:p>
          </table:table-cell>
          <table:table-cell table:style-name="ce33" table:formula="of:=[.J23]+[.J37]+[.J51]" office:value-type="float" office:value="763" calcext:value-type="float">
            <text:p>763</text:p>
          </table:table-cell>
          <table:table-cell table:style-name="ce33" table:formula="of:=[.K51]+[.K37]+[.K23]" office:value-type="float" office:value="301" calcext:value-type="float">
            <text:p>301</text:p>
          </table:table-cell>
          <table:table-cell table:style-name="ce33" table:formula="of:=[.L51]+[.L37]+[.L23]" office:value-type="float" office:value="60" calcext:value-type="float">
            <text:p>60</text:p>
          </table:table-cell>
          <table:table-cell table:style-name="ce33" table:formula="of:=[.M51]+[.M37]+[.M23]" office:value-type="float" office:value="361" calcext:value-type="float">
            <text:p>361</text:p>
          </table:table-cell>
          <table:table-cell table:style-name="ce33" table:formula="of:=[.N37]+[.N51]+[.N23]" office:value-type="float" office:value="73" calcext:value-type="float">
            <text:p>73</text:p>
          </table:table-cell>
          <table:table-cell table:number-columns-repeated="1010"/>
        </table:table-row>
        <table:table-row table:style-name="ro1" table:number-rows-repeated="9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20T13:07:24</meta:creation-date>
    <meta:initial-creator>SAULO RODRIGUES LELES COSTA</meta:initial-creator>
    <meta:document-statistic meta:table-count="1" meta:cell-count="509" meta:object-count="0"/>
    <meta:generator>LibreOffice/7.2.2.2$Windows_X86_64 LibreOffice_project/02b2acce88a210515b4a5bb2e46cbfb63fe97d56</meta:generator>
  </office:meta>
</office:document-meta>
</file>