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3-04-30" calcext:value-type="date">
            <text:p>30/04/23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3" table:formula="of:=SUM([.E10:.G10])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1:.G11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formula="of:=SUM([.E12:.G12])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4" table:formula="of:=SUM([.E13:.G13])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formula="of:=SUM([.E14:.G14])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5:.G15])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6:.G16])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7:.G17])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8:.G18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0:.G20])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1:.G21])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2:.G22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188" calcext:value-type="float">
            <text:p>188</text:p>
          </table:table-cell>
          <table:table-cell table:style-name="ce31" table:formula="of:=SUM([.F10:.F22])" office:value-type="float" office:value="0" calcext:value-type="float">
            <text:p>0</text:p>
          </table:table-cell>
          <table:table-cell table:style-name="ce31" table:formula="of:=SUM([.G10:.G22])" office:value-type="float" office:value="6" calcext:value-type="float">
            <text:p>6</text:p>
          </table:table-cell>
          <table:table-cell table:style-name="ce31" table:formula="of:=SUM([.E23:.G23])" office:value-type="float" office:value="194" calcext:value-type="float">
            <text:p>19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formula="of:=SUM([.E24:.G24])" office:value-type="float" office:value="344" calcext:value-type="float">
            <text:p>34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5:.G25])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6:.G26])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7:.G27])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formula="of:=SUM([.E28:.G28])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4" table:formula="of:=SUM([.E30:.G30])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1:.G31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2:.G32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3:.G3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5:.G35])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E36:.G36])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466" calcext:value-type="float">
            <text:p>466</text:p>
          </table:table-cell>
          <table:table-cell table:style-name="ce31" table:formula="of:=SUM([.F24:.F36])" office:value-type="float" office:value="0" calcext:value-type="float">
            <text:p>0</text:p>
          </table:table-cell>
          <table:table-cell table:style-name="ce31" table:formula="of:=SUM([.G24:.G36])" office:value-type="float" office:value="11" calcext:value-type="float">
            <text:p>11</text:p>
          </table:table-cell>
          <table:table-cell table:style-name="ce31" table:formula="of:=SUM([.E37:.G37])" office:value-type="float" office:value="477" calcext:value-type="float">
            <text:p>47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3" table:formula="of:=SUM([.E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39:.G3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4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1" table:formula="of:=SUM([.F38:.F50])" office:value-type="float" office:value="0" calcext:value-type="float">
            <text:p>0</text:p>
          </table:table-cell>
          <table:table-cell table:style-name="ce31" table:formula="of:=SUM([.G38:.G50])" office:value-type="float" office:value="0" calcext:value-type="float">
            <text:p>0</text:p>
          </table:table-cell>
          <table:table-cell table:style-name="ce31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0" table:formula="of:=[.E51]+[.E37]+[.E23]" office:value-type="float" office:value="656" calcext:value-type="float">
            <text:p>656</text:p>
          </table:table-cell>
          <table:table-cell table:style-name="ce32" table:formula="of:=[.F51]+[.F37]+[.F23]" office:value-type="float" office:value="0" calcext:value-type="float">
            <text:p>0</text:p>
          </table:table-cell>
          <table:table-cell table:style-name="ce32" table:formula="of:=[.G51]+[.G37]+[.G23]" office:value-type="float" office:value="17" calcext:value-type="float">
            <text:p>17</text:p>
          </table:table-cell>
          <table:table-cell table:style-name="ce32" table:formula="of:=[.H51]+[.H37]+[.H23]" office:value-type="float" office:value="673" calcext:value-type="float">
            <text:p>673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94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62" meta:object-count="0"/>
    <meta:generator>LibreOfficeDev/6.0.5.2$Linux_X86_64 LibreOffice_project/</meta:generator>
  </office:meta>
</office:document-meta>
</file>