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0.54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38.8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2" table:number-rows-spanned="1">
            <text:p>TRIBUNAL REGIONAL DO TRABALHO DA 14ª REGIÃO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2" table:number-rows-spanned="1">
            <text:p>SECRETARIA DE GESTÃO DE PESSOAS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3-04-30" calcext:value-type="date">
            <text:p>30/04/23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inistro de Tribunal Superior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Desembarg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Juiz Titular de Vara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D8:.D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Observações: Serão incluídos neste anexo os que exercem cargo de conselheiro, ainda que não 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<text:s text:c="21"/>pertencentes ao quadro de magistrados do Poder Judiciário.</text:p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98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26" meta:object-count="0"/>
    <meta:generator>LibreOfficeDev/6.0.5.2$Linux_X86_64 LibreOffice_project/</meta:generator>
  </office:meta>
</office:document-meta>
</file>