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3-12-31" calcext:value-type="date">
            <text:p>31/12/23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3"/>
          <table:table-cell table:style-name="ce34" table:number-columns-repeated="4"/>
          <table:table-cell table:number-columns-repeated="1011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SUM([.E10:.G10])" office:value-type="float" office:value="100" calcext:value-type="float">
            <text:p>10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1:.G11])" office:value-type="float" office:value="9" calcext:value-type="float">
            <text:p>9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SUM([.E12:.G12])" office:value-type="float" office:value="11" calcext:value-type="float">
            <text:p>11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3:.G13])" office:value-type="float" office:value="4" calcext:value-type="float">
            <text:p>4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4:.G14])" office:value-type="float" office:value="22" calcext:value-type="float">
            <text:p>22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5:.G15])" office:value-type="float" office:value="14" calcext:value-type="float">
            <text:p>14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6:.G16])" office:value-type="float" office:value="2" calcext:value-type="float">
            <text:p>2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7:.G17])" office:value-type="float" office:value="7" calcext:value-type="float">
            <text:p>7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8:.G18])" office:value-type="float" office:value="4" calcext:value-type="float">
            <text:p>4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19:.G19])" office:value-type="float" office:value="0" calcext:value-type="float">
            <text:p>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0:.G20])" office:value-type="float" office:value="16" calcext:value-type="float">
            <text:p>16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1:.G21])" office:value-type="float" office:value="7" calcext:value-type="float">
            <text:p>7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2:.G22])" office:value-type="float" office:value="21" calcext:value-type="float">
            <text:p>21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29" table:formula="of:=SUM([.E10:.E22])" office:value-type="float" office:value="211" calcext:value-type="float">
            <text:p>211</text:p>
          </table:table-cell>
          <table:table-cell table:style-name="ce29" table:formula="of:=SUM([.F10:.F22])" office:value-type="float" office:value="0" calcext:value-type="float">
            <text:p>0</text:p>
          </table:table-cell>
          <table:table-cell table:style-name="ce29" table:formula="of:=SUM([.G10:.G22])" office:value-type="float" office:value="6" calcext:value-type="float">
            <text:p>6</text:p>
          </table:table-cell>
          <table:table-cell table:style-name="ce29" table:formula="of:=SUM([.E23:.G23])" office:value-type="float" office:value="217" calcext:value-type="float">
            <text:p>217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32" table:formula="of:=SUM([.E24:.G24])" office:value-type="float" office:value="338" calcext:value-type="float">
            <text:p>338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5:.G25])" office:value-type="float" office:value="5" calcext:value-type="float">
            <text:p>5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6:.G26])" office:value-type="float" office:value="9" calcext:value-type="float">
            <text:p>9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27:.G27])" office:value-type="float" office:value="23" calcext:value-type="float">
            <text:p>23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8:.G28])" office:value-type="float" office:value="4" calcext:value-type="float">
            <text:p>4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9:.G29])" office:value-type="float" office:value="35" calcext:value-type="float">
            <text:p>35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30:.G30])" office:value-type="float" office:value="7" calcext:value-type="float">
            <text:p>7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1:.G31])" office:value-type="float" office:value="10" calcext:value-type="float">
            <text:p>1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2:.G32])" office:value-type="float" office:value="1" calcext:value-type="float">
            <text:p>1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33:.G33])" office:value-type="float" office:value="0" calcext:value-type="float">
            <text:p>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4:.G34])" office:value-type="float" office:value="10" calcext:value-type="float">
            <text:p>1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5:.G35])" office:value-type="float" office:value="20" calcext:value-type="float">
            <text:p>2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6:.G36])" office:value-type="float" office:value="66" calcext:value-type="float">
            <text:p>66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29" table:formula="of:=SUM([.E24:.E36])" office:value-type="float" office:value="518" calcext:value-type="float">
            <text:p>518</text:p>
          </table:table-cell>
          <table:table-cell table:style-name="ce29" table:formula="of:=SUM([.F24:.F36])" office:value-type="float" office:value="0" calcext:value-type="float">
            <text:p>0</text:p>
          </table:table-cell>
          <table:table-cell table:style-name="ce29" table:formula="of:=SUM([.G24:.G36])" office:value-type="float" office:value="10" calcext:value-type="float">
            <text:p>10</text:p>
          </table:table-cell>
          <table:table-cell table:style-name="ce29" table:formula="of:=SUM([.E37:.G37])" office:value-type="float" office:value="528" calcext:value-type="float">
            <text:p>528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8:.G38])" office:value-type="float" office:value="2" calcext:value-type="float">
            <text:p>2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39:.G39])" office:value-type="float" office:value="0" calcext:value-type="float">
            <text:p>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0:.G40])" office:value-type="float" office:value="0" calcext:value-type="float">
            <text:p>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1:.G41])" office:value-type="float" office:value="0" calcext:value-type="float">
            <text:p>0</text:p>
          </table:table-cell>
          <table:table-cell/>
          <table:table-cell table:style-name="ce34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29" table:formula="of:=SUM([.E38:.E50])" office:value-type="float" office:value="2" calcext:value-type="float">
            <text:p>2</text:p>
          </table:table-cell>
          <table:table-cell table:style-name="ce31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0" table:formula="of:=SUM([.E23];[.E37];[.E51])" office:value-type="float" office:value="731" calcext:value-type="float">
            <text:p>731</text:p>
          </table:table-cell>
          <table:table-cell table:style-name="ce30" table:formula="of:=SUM([.F23];[.F37];[.F51])" office:value-type="float" office:value="0" calcext:value-type="float">
            <text:p>0</text:p>
          </table:table-cell>
          <table:table-cell table:style-name="ce30" table:formula="of:=SUM([.G23];[.G37];[.G51])" office:value-type="float" office:value="16" calcext:value-type="float">
            <text:p>16</text:p>
          </table:table-cell>
          <table:table-cell table:style-name="ce30" table:formula="of:=SUM([.H23];[.H37];[.H51])" office:value-type="float" office:value="747" calcext:value-type="float">
            <text:p>747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99">
          <table:table-cell table:number-columns-repeated="1024"/>
        </table:table-row>
        <table:table-row table:style-name="ro6" table:number-rows-repeated="74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Dev/6.0.5.2$Linux_X86_64 LibreOffice_project/</meta:generator>
  </office:meta>
</office:document-meta>
</file>