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4" office:value-type="date" office:date-value="2023-08-31" calcext:value-type="date">
            <text:p>31/08/23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4"/>
          <table:covered-table-cell table:style-name="ce25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9"/>
          <table:covered-table-cell table:style-name="ce27"/>
          <table:table-cell table:style-name="ce34"/>
          <table:table-cell table:style-name="ce35" table:number-columns-repeated="4"/>
          <table:table-cell table:number-columns-repeated="1011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2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3" table:formula="of:=SUM([.E10:.G10])" office:value-type="float" office:value="99" calcext:value-type="float">
            <text:p>99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3" table:formula="of:=SUM([.E11:.G11])" office:value-type="float" office:value="7" calcext:value-type="float">
            <text:p>7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3" table:formula="of:=SUM([.E12:.G12])" office:value-type="float" office:value="11" calcext:value-type="float">
            <text:p>1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3" table:formula="of:=SUM([.E13:.G13])" office:value-type="float" office:value="7" calcext:value-type="float">
            <text:p>7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L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4:.G14])" office:value-type="float" office:value="21" calcext:value-type="float">
            <text:p>2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5:.G15])" office:value-type="float" office:value="3" calcext:value-type="float">
            <text:p>3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S</text:p>
          </table:table-cell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6:.G16])" office:value-type="float" office:value="13" calcext:value-type="float">
            <text:p>13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7:.G17])" office:value-type="float" office:value="5" calcext:value-type="float">
            <text:p>5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8:.G18])" office:value-type="float" office:value="6" calcext:value-type="float">
            <text:p>6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9:.G19])" office:value-type="float" office:value="2" calcext:value-type="float">
            <text:p>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0:.G20])" office:value-type="float" office:value="4" calcext:value-type="float">
            <text:p>4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1:.G21])" office:value-type="float" office:value="17" calcext:value-type="float">
            <text:p>17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2:.G22])" office:value-type="float" office:value="16" calcext:value-type="float">
            <text:p>16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9"/>
          <table:covered-table-cell table:style-name="ce27"/>
          <table:table-cell table:style-name="ce29" table:formula="of:=SUM([.E10:.E22])" office:value-type="float" office:value="205" calcext:value-type="float">
            <text:p>205</text:p>
          </table:table-cell>
          <table:table-cell table:style-name="ce29" table:formula="of:=SUM([.F10:.F22])" office:value-type="float" office:value="0" calcext:value-type="float">
            <text:p>0</text:p>
          </table:table-cell>
          <table:table-cell table:style-name="ce29" table:formula="of:=SUM([.G10:.G22])" office:value-type="float" office:value="6" calcext:value-type="float">
            <text:p>6</text:p>
          </table:table-cell>
          <table:table-cell table:style-name="ce29" table:formula="of:=SUM([.E23:.G23])" office:value-type="float" office:value="211" calcext:value-type="float">
            <text:p>21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formula="of:=SUM([.E24:.G24])" office:value-type="float" office:value="337" calcext:value-type="float">
            <text:p>337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5:.G25])" office:value-type="float" office:value="7" calcext:value-type="float">
            <text:p>7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21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6:.G26])" office:value-type="float" office:value="7" calcext:value-type="float">
            <text:p>7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É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7:.G27])" office:value-type="float" office:value="19" calcext:value-type="float">
            <text:p>19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3" table:formula="of:=SUM([.E28:.G28])" office:value-type="float" office:value="11" calcext:value-type="float">
            <text:p>1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9:.G29])"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3" table:formula="of:=SUM([.E30:.G30])" office:value-type="float" office:value="42" calcext:value-type="float">
            <text:p>4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1:.G31])" office:value-type="float" office:value="11" calcext:value-type="float">
            <text:p>1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O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2:.G32])" office:value-type="float" office:value="3" calcext:value-type="float">
            <text:p>3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33:.G33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4:.G34])" office:value-type="float" office:value="2" calcext:value-type="float">
            <text:p>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5:.G35])" office:value-type="float" office:value="16" calcext:value-type="float">
            <text:p>16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6:.G36])" office:value-type="float" office:value="69" calcext:value-type="float">
            <text:p>69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9"/>
          <table:covered-table-cell table:style-name="ce27"/>
          <table:table-cell table:style-name="ce29" table:formula="of:=SUM([.E24:.E36])" office:value-type="float" office:value="515" calcext:value-type="float">
            <text:p>515</text:p>
          </table:table-cell>
          <table:table-cell table:style-name="ce29" table:formula="of:=SUM([.F24:.F36])" office:value-type="float" office:value="0" calcext:value-type="float">
            <text:p>0</text:p>
          </table:table-cell>
          <table:table-cell table:style-name="ce29" table:formula="of:=SUM([.G24:.G36])" office:value-type="float" office:value="10" calcext:value-type="float">
            <text:p>10</text:p>
          </table:table-cell>
          <table:table-cell table:style-name="ce29" table:formula="of:=SUM([.E37:.G37])" office:value-type="float" office:value="525" calcext:value-type="float">
            <text:p>525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8:.G38])" office:value-type="float" office:value="2" calcext:value-type="float">
            <text:p>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39:.G39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0:.G40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1:.G41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19"/>
          <table:covered-table-cell table:style-name="ce27"/>
          <table:table-cell table:style-name="ce29" table:formula="of:=SUM([.E38:.E50])" office:value-type="float" office:value="2" calcext:value-type="float">
            <text:p>2</text:p>
          </table:table-cell>
          <table:table-cell table:style-name="ce32" table:formula="of:=SUM([.F38:.F50])" office:value-type="float" office:value="0" calcext:value-type="float">
            <text:p>0</text:p>
          </table:table-cell>
          <table:table-cell table:style-name="ce29" table:formula="of:=SUM([.G38:.G50])" office:value-type="float" office:value="0" calcext:value-type="float">
            <text:p>0</text:p>
          </table:table-cell>
          <table:table-cell table:style-name="ce29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19"/>
          <table:covered-table-cell table:style-name="ce27"/>
          <table:table-cell table:style-name="ce31" table:formula="of:=SUM([.E23];[.E37];[.E51])" office:value-type="float" office:value="722" calcext:value-type="float">
            <text:p>722</text:p>
          </table:table-cell>
          <table:table-cell table:style-name="ce31" table:formula="of:=SUM([.F23];[.F37];[.F51])" office:value-type="float" office:value="0" calcext:value-type="float">
            <text:p>0</text:p>
          </table:table-cell>
          <table:table-cell table:style-name="ce31" table:formula="of:=SUM([.G23];[.G37];[.G51])" office:value-type="float" office:value="16" calcext:value-type="float">
            <text:p>16</text:p>
          </table:table-cell>
          <table:table-cell table:style-name="ce31" table:formula="of:=SUM([.H23];[.H37];[.H51])" office:value-type="float" office:value="738" calcext:value-type="float">
            <text:p>738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99">
          <table:table-cell table:number-columns-repeated="1024"/>
        </table:table-row>
        <table:table-row table:style-name="ro6" table:number-rows-repeated="74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LibreOfficeDev/6.0.5.2$Linux_X86_64 LibreOffice_project/</meta:generator>
  </office:meta>
</office:document-meta>
</file>