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97.94pt"/>
    </style:style>
    <style:style style:name="co4" style:family="table-column">
      <style:table-column-properties fo:break-before="auto" style:column-width="59.05pt"/>
    </style:style>
    <style:style style:name="co5" style:family="table-column">
      <style:table-column-properties fo:break-before="auto" style:column-width="104.91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122.26pt"/>
    </style:style>
    <style:style style:name="co8" style:family="table-column">
      <style:table-column-properties fo:break-before="auto" style:column-width="2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3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3" office:value-type="string" calcext:value-type="string" table:number-columns-spanned="5" table:number-rows-spanned="1">
            <text:p>TRIBUNAL REGIONAL DO TRABALHO DA 14ª REGIÃO</text:p>
          </table:table-cell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3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24" office:value-type="date" office:date-value="2024-04-30" calcext:value-type="date">
            <text:p>30/04/24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4"/>
          <table:covered-table-cell table:style-name="ce25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19"/>
          <table:covered-table-cell table:style-name="ce27"/>
          <table:table-cell table:style-name="ce37"/>
          <table:table-cell table:style-name="ce38" table:number-columns-repeated="4"/>
          <table:table-cell table:number-columns-repeated="1011"/>
        </table:table-row>
        <table:table-row table:style-name="ro4">
          <table:table-cell/>
          <table:covered-table-cell table:style-name="ce7"/>
          <table:covered-table-cell table:style-name="ce15"/>
          <table:covered-table-cell table:style-name="ce26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/>
          <table:table-cell table:style-name="ce16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93" calcext:value-type="float">
            <text:p>9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6" table:formula="of:=SUM([.E10:.G10])" office:value-type="float" office:value="96" calcext:value-type="float">
            <text:p>96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6" table:formula="of:=SUM([.E11:.G11])" office:value-type="float" office:value="14" calcext:value-type="float">
            <text:p>14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N</text:p>
          </table:table-cell>
          <table:table-cell table:style-name="ce16"/>
          <table:table-cell table:style-name="ce11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6" table:formula="of:=SUM([.E12:.G12])" office:value-type="float" office:value="6" calcext:value-type="float">
            <text:p>6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A</text:p>
          </table:table-cell>
          <table:table-cell table:style-name="ce17"/>
          <table:table-cell table:style-name="ce11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6" table:formula="of:=SUM([.E13:.G13])" office:value-type="float" office:value="13" calcext:value-type="float">
            <text:p>13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L</text:p>
          </table:table-cell>
          <table:table-cell table:style-name="ce16"/>
          <table:table-cell table:style-name="ce11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table:formula="of:=SUM([.E14:.G14])" office:value-type="float" office:value="12" calcext:value-type="float">
            <text:p>12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I</text:p>
          </table:table-cell>
          <table:table-cell table:style-name="ce16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table:formula="of:=SUM([.E15:.G15])" office:value-type="float" office:value="15" calcext:value-type="float">
            <text:p>15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S</text:p>
          </table:table-cell>
          <table:table-cell table:style-name="ce16"/>
          <table:table-cell table:style-name="ce11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table:formula="of:=SUM([.E16:.G16])" office:value-type="float" office:value="2" calcext:value-type="float">
            <text:p>2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T</text:p>
          </table:table-cell>
          <table:table-cell table:style-name="ce16"/>
          <table:table-cell table:style-name="ce11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table:formula="of:=SUM([.E17:.G17])" office:value-type="float" office:value="8" calcext:value-type="float">
            <text:p>8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A</text:p>
          </table:table-cell>
          <table:table-cell table:style-name="ce17"/>
          <table:table-cell table:style-name="ce11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table:formula="of:=SUM([.E18:.G18])" office:value-type="float" office:value="2" calcext:value-type="float">
            <text:p>2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16"/>
          <table:table-cell table:style-name="ce11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table:formula="of:=SUM([.E19:.G19])" office:value-type="float" office:value="4" calcext:value-type="float">
            <text:p>4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16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table:formula="of:=SUM([.E20:.G20])" office:value-type="float" office:value="15" calcext:value-type="float">
            <text:p>15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16"/>
          <table:table-cell table:style-name="ce11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table:formula="of:=SUM([.E21:.G21])" office:value-type="float" office:value="4" calcext:value-type="float">
            <text:p>4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10"/>
          <table:table-cell table:style-name="ce18"/>
          <table:table-cell table:style-name="ce8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table:formula="of:=SUM([.E22:.G22])" office:value-type="float" office:value="23" calcext:value-type="float">
            <text:p>23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19"/>
          <table:covered-table-cell table:style-name="ce27"/>
          <table:table-cell table:style-name="ce30" table:formula="of:=SUM([.E10:.E22])" office:value-type="float" office:value="206" calcext:value-type="float">
            <text:p>206</text:p>
          </table:table-cell>
          <table:table-cell table:style-name="ce30" table:formula="of:=SUM([.F10:.F22])" office:value-type="float" office:value="1" calcext:value-type="float">
            <text:p>1</text:p>
          </table:table-cell>
          <table:table-cell table:style-name="ce30" table:formula="of:=SUM([.G10:.G22])" office:value-type="float" office:value="7" calcext:value-type="float">
            <text:p>7</text:p>
          </table:table-cell>
          <table:table-cell table:style-name="ce30" table:formula="of:=SUM([.E23:.G23])" office:value-type="float" office:value="214" calcext:value-type="float">
            <text:p>214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/>
          <table:table-cell table:style-name="ce20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323" calcext:value-type="float">
            <text:p>323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9" calcext:value-type="float">
            <text:p>9</text:p>
          </table:table-cell>
          <table:table-cell table:style-name="ce36" table:formula="of:=SUM([.E24:.G24])" office:value-type="float" office:value="332" calcext:value-type="float">
            <text:p>332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21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table:formula="of:=SUM([.E25:.G25])" office:value-type="float" office:value="6" calcext:value-type="float">
            <text:p>6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T</text:p>
          </table:table-cell>
          <table:table-cell table:style-name="ce21"/>
          <table:table-cell table:style-name="ce11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table:formula="of:=SUM([.E26:.G26])" office:value-type="float" office:value="14" calcext:value-type="float">
            <text:p>14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É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6" table:formula="of:=SUM([.E27:.G27])" office:value-type="float" office:value="17" calcext:value-type="float">
            <text:p>17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C</text:p>
          </table:table-cell>
          <table:table-cell table:style-name="ce21"/>
          <table:table-cell table:style-name="ce11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table:formula="of:=SUM([.E28:.G28])" office:value-type="float" office:value="2" calcext:value-type="float">
            <text:p>2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29" office:value-type="float" office:value="36" calcext:value-type="float">
            <text:p>3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6" table:formula="of:=SUM([.E29:.G29])" office:value-type="float" office:value="38" calcext:value-type="float">
            <text:p>38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I</text:p>
          </table:table-cell>
          <table:table-cell table:style-name="ce21"/>
          <table:table-cell table:style-name="ce11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table:formula="of:=SUM([.E30:.G30])" office:value-type="float" office:value="7" calcext:value-type="float">
            <text:p>7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C</text:p>
          </table:table-cell>
          <table:table-cell table:style-name="ce21"/>
          <table:table-cell table:style-name="ce11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table:formula="of:=SUM([.E31:.G31])" office:value-type="float" office:value="7" calcext:value-type="float">
            <text:p>7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O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table:formula="of:=SUM([.E32:.G32])" office:value-type="float" office:value="1" calcext:value-type="float">
            <text:p>1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21"/>
          <table:table-cell table:style-name="ce1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table:formula="of:=SUM([.E33:.G33])" office:value-type="float" office:value="1" calcext:value-type="float">
            <text:p>1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21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table:formula="of:=SUM([.E34:.G34])" office:value-type="float" office:value="11" calcext:value-type="float">
            <text:p>11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21"/>
          <table:table-cell table:style-name="ce11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table:formula="of:=SUM([.E35:.G35])" office:value-type="float" office:value="18" calcext:value-type="float">
            <text:p>18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10"/>
          <table:table-cell table:style-name="ce22"/>
          <table:table-cell table:style-name="ce8" office:value-type="float" office:value="1" calcext:value-type="float">
            <text:p>1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table:formula="of:=SUM([.E36:.G36])" office:value-type="float" office:value="69" calcext:value-type="float">
            <text:p>69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19"/>
          <table:covered-table-cell table:style-name="ce27"/>
          <table:table-cell table:style-name="ce30" table:formula="of:=SUM([.E24:.E36])" office:value-type="float" office:value="511" calcext:value-type="float">
            <text:p>511</text:p>
          </table:table-cell>
          <table:table-cell table:style-name="ce30" table:formula="of:=SUM([.F24:.F36])" office:value-type="float" office:value="0" calcext:value-type="float">
            <text:p>0</text:p>
          </table:table-cell>
          <table:table-cell table:style-name="ce30" table:formula="of:=SUM([.G24:.G36])" office:value-type="float" office:value="12" calcext:value-type="float">
            <text:p>12</text:p>
          </table:table-cell>
          <table:table-cell table:style-name="ce30" table:formula="of:=SUM([.E37:.G37])" office:value-type="float" office:value="523" calcext:value-type="float">
            <text:p>523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6" table:formula="of:=SUM([.E38:.G38])" office:value-type="float" office:value="2" calcext:value-type="float">
            <text:p>2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1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6" table:formula="of:=SUM([.E39:.G39])" office:value-type="float" office:value="0" calcext:value-type="float">
            <text:p>0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6" table:formula="of:=SUM([.E40:.G40])" office:value-type="float" office:value="0" calcext:value-type="float">
            <text:p>0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1"/>
          <table:table-cell table:style-name="ce11" office:value-type="float" office:value="10" calcext:value-type="float">
            <text:p>1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6" table:formula="of:=SUM([.E41:.G41])" office:value-type="float" office:value="0" calcext:value-type="float">
            <text:p>0</text:p>
          </table:table-cell>
          <table:table-cell/>
          <table:table-cell table:style-name="ce38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1"/>
          <table:table-cell table:style-name="ce11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6" table:formula="of:=SUM([.E42:.G4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1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6" table:formula="of:=SUM([.E43:.G4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1"/>
          <table:table-cell table:style-name="ce11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6" table:formula="of:=SUM([.E44:.G4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1"/>
          <table:table-cell table:style-name="ce11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6" table:formula="of:=SUM([.E45:.G4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6" table:formula="of:=SUM([.E46:.G4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11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6" table:formula="of:=SUM([.E47:.G4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1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6" table:formula="of:=SUM([.E48:.G4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11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6" table:formula="of:=SUM([.E49:.G4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6" table:formula="of:=SUM([.E50:.G50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19"/>
          <table:covered-table-cell table:style-name="ce27"/>
          <table:table-cell table:style-name="ce30" table:formula="of:=SUM([.E38:.E50])" office:value-type="float" office:value="2" calcext:value-type="float">
            <text:p>2</text:p>
          </table:table-cell>
          <table:table-cell table:style-name="ce34" table:formula="of:=SUM([.F38:.F50])" office:value-type="float" office:value="0" calcext:value-type="float">
            <text:p>0</text:p>
          </table:table-cell>
          <table:table-cell table:style-name="ce30" table:formula="of:=SUM([.G38:.G50])" office:value-type="float" office:value="0" calcext:value-type="float">
            <text:p>0</text:p>
          </table:table-cell>
          <table:table-cell table:style-name="ce30" table:formula="of:=SUM([.E51:.G51])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19"/>
          <table:covered-table-cell table:style-name="ce27"/>
          <table:table-cell table:style-name="ce31" table:formula="of:=SUM([.E23];[.E37];[.E51])" office:value-type="float" office:value="719" calcext:value-type="float">
            <text:p>719</text:p>
          </table:table-cell>
          <table:table-cell table:style-name="ce31" table:formula="of:=SUM([.F23];[.F37];[.F51])" office:value-type="float" office:value="1" calcext:value-type="float">
            <text:p>1</text:p>
          </table:table-cell>
          <table:table-cell table:style-name="ce31" table:formula="of:=SUM([.G23];[.G37];[.G51])" office:value-type="float" office:value="19" calcext:value-type="float">
            <text:p>19</text:p>
          </table:table-cell>
          <table:table-cell table:style-name="ce31" table:formula="of:=SUM([.H23];[.H37];[.H51])" office:value-type="float" office:value="739" calcext:value-type="float">
            <text:p>739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 table:number-rows-repeated="199">
          <table:table-cell table:number-columns-repeated="1024"/>
        </table:table-row>
        <table:table-row table:style-name="ro6" table:number-rows-repeated="748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2" meta:object-count="0"/>
    <meta:generator>LibreOfficeDev/6.0.5.2$Linux_X86_64 LibreOffice_project/</meta:generator>
  </office:meta>
</office:document-meta>
</file>