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0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3" table:style-name="ce11"/>
          <table:covered-table-cell table:style-name="ce18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0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3" table:style-name="ce11"/>
          <table:covered-table-cell table:style-name="ce18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5" office:value-type="date" office:date-value="2024-12-31" calcext:value-type="date">
            <text:p>31/12/24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5" table:style-name="ce11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2"/>
          <table:covered-table-cell table:style-name="ce16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1"/>
          <table:covered-table-cell table:style-name="ce18"/>
          <table:table-cell table:style-name="ce24"/>
          <table:table-cell table:style-name="ce25" table:number-columns-repeated="4"/>
          <table:table-cell table:number-columns-repeated="1011"/>
        </table:table-row>
        <table:table-row table:style-name="ro4">
          <table:table-cell/>
          <table:covered-table-cell table:style-name="ce7"/>
          <table:covered-table-cell table:style-name="ce13"/>
          <table:covered-table-cell table:style-name="ce1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4"/>
          <table:table-cell table:style-name="ce8" office:value-type="float" office:value="13" calcext:value-type="float">
            <text:p>1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2" table:formula="of:=SUM([.E10:.G10])" office:value-type="float" office:value="99" calcext:value-type="float">
            <text:p>99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C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11:.G11])" office:value-type="float" office:value="10" calcext:value-type="float">
            <text:p>1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N</text:p>
          </table:table-cell>
          <table:table-cell table:style-name="ce14"/>
          <table:table-cell table:style-name="ce8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SUM([.E12:.G12])" office:value-type="float" office:value="6" calcext:value-type="float">
            <text:p>6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A</text:p>
          </table:table-cell>
          <table:table-cell table:style-name="ce14"/>
          <table:table-cell table:style-name="ce8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SUM([.E13:.G13])" office:value-type="float" office:value="20" calcext:value-type="float">
            <text:p>2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L</text:p>
          </table:table-cell>
          <table:table-cell table:style-name="ce14"/>
          <table:table-cell table:style-name="ce8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14:.G14])" office:value-type="float" office:value="10" calcext:value-type="float">
            <text:p>1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I</text:p>
          </table:table-cell>
          <table:table-cell table:style-name="ce14" office:value-type="string" calcext:value-type="string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15:.G15])" office:value-type="float" office:value="6" calcext:value-type="float">
            <text:p>6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S</text:p>
          </table:table-cell>
          <table:table-cell table:style-name="ce14"/>
          <table:table-cell table:style-name="ce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16:.G16])" office:value-type="float" office:value="5" calcext:value-type="float">
            <text:p>5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T</text:p>
          </table:table-cell>
          <table:table-cell table:style-name="ce14"/>
          <table:table-cell table:style-name="ce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17:.G17])" office:value-type="float" office:value="4" calcext:value-type="float">
            <text:p>4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A</text:p>
          </table:table-cell>
          <table:table-cell table:style-name="ce14"/>
          <table:table-cell table:style-name="ce8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18:.G18])" office:value-type="float" office:value="0" calcext:value-type="float">
            <text:p>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4"/>
          <table:table-cell table:style-name="ce8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19:.G19])" office:value-type="float" office:value="16" calcext:value-type="float">
            <text:p>16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4" office:value-type="string" calcext:value-type="string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20:.G20])" office:value-type="float" office:value="7" calcext:value-type="float">
            <text:p>7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4"/>
          <table:table-cell table:style-name="ce8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21:.G21])" office:value-type="float" office:value="19" calcext:value-type="float">
            <text:p>19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14"/>
          <table:table-cell table:style-name="ce8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22:.G22])" office:value-type="float" office:value="5" calcext:value-type="float">
            <text:p>5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8" office:value-type="string" calcext:value-type="string" table:number-columns-spanned="3" table:number-rows-spanned="1">
            <text:p>TOTAL ANALISTA</text:p>
          </table:table-cell>
          <table:covered-table-cell table:style-name="ce11"/>
          <table:covered-table-cell table:style-name="ce18"/>
          <table:table-cell table:style-name="ce20" table:formula="of:=SUM([.E10:.E22])" office:value-type="float" office:value="201" calcext:value-type="float">
            <text:p>201</text:p>
          </table:table-cell>
          <table:table-cell table:style-name="ce20" table:formula="of:=SUM([.F10:.F22])" office:value-type="float" office:value="1" calcext:value-type="float">
            <text:p>1</text:p>
          </table:table-cell>
          <table:table-cell table:style-name="ce20" table:formula="of:=SUM([.G10:.G22])" office:value-type="float" office:value="5" calcext:value-type="float">
            <text:p>5</text:p>
          </table:table-cell>
          <table:table-cell table:style-name="ce23" table:formula="of:=SUM([.E23:.G23])" office:value-type="float" office:value="207" calcext:value-type="float">
            <text:p>207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SUM([.E24:.G24])" office:value-type="float" office:value="323" calcext:value-type="float">
            <text:p>323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8" office:value-type="string" calcext:value-type="string">
            <text:p>C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25:.G25])" office:value-type="float" office:value="11" calcext:value-type="float">
            <text:p>11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T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26:.G26])" office:value-type="float" office:value="20" calcext:value-type="float">
            <text:p>2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É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27:.G27])" office:value-type="float" office:value="4" calcext:value-type="float">
            <text:p>4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C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SUM([.E28:.G28])" office:value-type="float" office:value="33" calcext:value-type="float">
            <text:p>33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29:.G29])" office:value-type="float" office:value="7" calcext:value-type="float">
            <text:p>7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30:.G30])" office:value-type="float" office:value="10" calcext:value-type="float">
            <text:p>1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C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31:.G31])" office:value-type="float" office:value="1" calcext:value-type="float">
            <text:p>1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O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32:.G32])" office:value-type="float" office:value="0" calcext:value-type="float">
            <text:p>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33:.G33])" office:value-type="float" office:value="10" calcext:value-type="float">
            <text:p>1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/>
          <table:table-cell table:style-name="ce8" office:value-type="string" calcext:value-type="string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34:.G34])" office:value-type="float" office:value="20" calcext:value-type="float">
            <text:p>2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35:.G35])" office:value-type="float" office:value="54" calcext:value-type="float">
            <text:p>54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36:.G36])" office:value-type="float" office:value="16" calcext:value-type="float">
            <text:p>16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6">
          <table:table-cell table:style-name="ce1"/>
          <table:table-cell table:style-name="ce8" office:value-type="string" calcext:value-type="string" table:number-columns-spanned="3" table:number-rows-spanned="1">
            <text:p>TOTAL TÉCNICO</text:p>
          </table:table-cell>
          <table:covered-table-cell table:style-name="ce11"/>
          <table:covered-table-cell table:style-name="ce18"/>
          <table:table-cell table:style-name="ce20" table:formula="of:=SUM([.E24:.E36])" office:value-type="float" office:value="501" calcext:value-type="float">
            <text:p>501</text:p>
          </table:table-cell>
          <table:table-cell table:style-name="ce20" table:formula="of:=SUM([.F24:.F36])" office:value-type="float" office:value="0" calcext:value-type="float">
            <text:p>0</text:p>
          </table:table-cell>
          <table:table-cell table:style-name="ce20" table:formula="of:=SUM([.G24:.G36])" office:value-type="float" office:value="8" calcext:value-type="float">
            <text:p>8</text:p>
          </table:table-cell>
          <table:table-cell table:style-name="ce23" table:formula="of:=SUM([.E37:.G37])" office:value-type="float" office:value="509" calcext:value-type="float">
            <text:p>509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5">
          <table:table-cell table:style-name="ce1"/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SUM([.E38:.G38])" office:value-type="float" office:value="2" calcext:value-type="float">
            <text:p>2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39:.G39])" office:value-type="float" office:value="0" calcext:value-type="float">
            <text:p>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0:.G40])" office:value-type="float" office:value="0" calcext:value-type="float">
            <text:p>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1:.G41])" office:value-type="float" office:value="0" calcext:value-type="float">
            <text:p>0</text:p>
          </table:table-cell>
          <table:table-cell/>
          <table:table-cell table:style-name="ce25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8" office:value-type="string" calcext:value-type="string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8:.G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49:.G4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table:formula="of:=SUM([.E50:.G5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3" table:number-rows-spanned="1">
            <text:p>TOTAL AUXILIAR</text:p>
          </table:table-cell>
          <table:covered-table-cell table:style-name="ce11"/>
          <table:covered-table-cell table:style-name="ce18"/>
          <table:table-cell table:style-name="ce20" table:formula="of:=SUM([.E38:.E50])" office:value-type="float" office:value="2" calcext:value-type="float">
            <text:p>2</text:p>
          </table:table-cell>
          <table:table-cell table:style-name="ce20" table:formula="of:=SUM([.F38:.F50])" office:value-type="float" office:value="0" calcext:value-type="float">
            <text:p>0</text:p>
          </table:table-cell>
          <table:table-cell table:style-name="ce20" table:formula="of:=SUM([.G38:.G50])" office:value-type="float" office:value="0" calcext:value-type="float">
            <text:p>0</text:p>
          </table:table-cell>
          <table:table-cell table:style-name="ce23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 table:number-columns-spanned="3" table:number-rows-spanned="1">
            <text:p>TOTAL CARGOS</text:p>
          </table:table-cell>
          <table:covered-table-cell table:style-name="ce11"/>
          <table:covered-table-cell table:style-name="ce18"/>
          <table:table-cell table:style-name="ce21" table:formula="of:=SUM([.E23];[.E37];[.E51])" office:value-type="float" office:value="704" calcext:value-type="float">
            <text:p>704</text:p>
          </table:table-cell>
          <table:table-cell table:style-name="ce21" table:formula="of:=SUM([.F23];[.F37];[.F51])" office:value-type="float" office:value="1" calcext:value-type="float">
            <text:p>1</text:p>
          </table:table-cell>
          <table:table-cell table:style-name="ce21" table:formula="of:=SUM([.G23];[.G37];[.G51])" office:value-type="float" office:value="13" calcext:value-type="float">
            <text:p>13</text:p>
          </table:table-cell>
          <table:table-cell table:style-name="ce21" table:formula="of:=SUM([.H23];[.H37];[.H51])" office:value-type="float" office:value="718" calcext:value-type="float">
            <text:p>718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99">
          <table:table-cell table:number-columns-repeated="1024"/>
        </table:table-row>
        <table:table-row table:style-name="ro6" table:number-rows-repeated="74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LibreOfficeDev/6.0.5.2$Linux_X86_64 LibreOffice_project/</meta:generator>
  </office:meta>
</office:document-meta>
</file>