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161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32.66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0" table:number-columns-repeated="2"/>
          <table:table-cell table:style-name="ce23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1"/>
          <table:table-cell table:style-name="ce17"/>
          <table:table-cell table:style-name="ce24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3"/>
          <table:table-cell table:style-name="ce18" office:value-type="date" office:date-value="2025-08-31" calcext:value-type="date">
            <text:p>31/8/2025</text:p>
          </table:table-cell>
          <table:table-cell table:style-name="ce26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14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argo na carreira</text:p>
          </table:table-cell>
          <table:table-cell table:style-name="ce7" office:value-type="string" calcext:value-type="string">
            <text:p>Cargo/função exercido no órgão</text:p>
          </table:table-cell>
          <table:table-cell table:style-name="ce19" office:value-type="string" calcext:value-type="string">
            <text:p>Quantidade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Substitutos de Ministr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Auxiliar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uiz de Vara do Trabalh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iz do Trabalho Substitut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OTAL </text:p>
          </table:table-cell>
          <table:table-cell table:style-name="ce16"/>
          <table:table-cell table:style-name="ce22" table:formula="of:=SUM([.D8:.D11])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