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47.96pt"/>
    </style:style>
    <style:style style:name="co4" style:family="table-column">
      <style:table-column-properties fo:break-before="auto" style:column-width="70.84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87.51pt"/>
    </style:style>
    <style:style style:name="co7" style:family="table-column">
      <style:table-column-properties fo:break-before="auto" style:column-width="67.4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6" table:number-columns-repeated="4"/>
          <table:table-cell table:style-name="ce36"/>
          <table:table-cell table:style-name="ce39"/>
          <table:table-cell table:style-name="ce1"/>
          <table:table-cell table:style-name="ce44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40"/>
          <table:table-cell table:style-name="ce1"/>
          <table:table-cell table:style-name="ce44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5"/>
          <table:table-cell table:style-name="ce37"/>
          <table:table-cell table:style-name="ce41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9"/>
          <table:table-cell table:style-name="ce27" office:value-type="date" office:date-value="2025-08-31" calcext:value-type="date">
            <text:p>31/8/2025</text:p>
          </table:table-cell>
          <table:table-cell table:style-name="ce30" table:number-columns-repeated="2"/>
          <table:table-cell table:style-name="ce38"/>
          <table:table-cell table:style-name="ce4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12" office:value-type="float" office:value="13" calcext:value-type="float">
            <text:p>13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3" table:formula="of:=[.E9]+[.F9]+[.G9]" office:value-type="float" office:value="107" calcext:value-type="float">
            <text:p>10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[.E10]+[.F10]+[.G10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0"/>
          <table:table-cell table:style-name="ce12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[.E11]+[.F11]+[.G11]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2]+[.F12]+[.G12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0"/>
          <table:table-cell table:style-name="ce12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3]+[.F13]+[.G13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4]+[.F14]+[.G14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20"/>
          <table:table-cell table:style-name="ce12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5]+[.F15]+[.G15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0"/>
          <table:table-cell table:style-name="ce12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6]+[.F16]+[.G16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7]+[.F17]+[.G17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[.E18]+[.F18]+[.G18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19]+[.F19]+[.G19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20]+[.F20]+[.G20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21]+[.F21]+[.G21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TOTAL ANALISTA</text:p>
          </table:table-cell>
          <table:table-cell table:style-name="ce23"/>
          <table:table-cell table:style-name="ce28"/>
          <table:table-cell table:style-name="ce32" table:formula="of:=SUM([.E9:.E21])" office:value-type="float" office:value="205" calcext:value-type="float">
            <text:p>205</text:p>
          </table:table-cell>
          <table:table-cell table:style-name="ce32" table:formula="of:=SUM([.F9:.F21])" office:value-type="float" office:value="1" calcext:value-type="float">
            <text:p>1</text:p>
          </table:table-cell>
          <table:table-cell table:style-name="ce32" table:formula="of:=SUM([.G9:.G21])" office:value-type="float" office:value="6" calcext:value-type="float">
            <text:p>6</text:p>
          </table:table-cell>
          <table:table-cell table:style-name="ce32" table:formula="of:=SUM([.H9:.H21])" office:value-type="float" office:value="212" calcext:value-type="float">
            <text:p>2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4"/>
          <table:table-cell table:style-name="ce12" office:value-type="float" office:value="13" calcext:value-type="float">
            <text:p>13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43" table:formula="of:=[.E23]+[.F23]+[.G23]" office:value-type="float" office:value="312" calcext:value-type="float">
            <text:p>3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24]+[.F24]+[.G24]" office:value-type="float" office:value="21" calcext:value-type="float">
            <text:p>2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5"/>
          <table:table-cell table:style-name="ce12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25]+[.F25]+[.G25]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4"/>
          <table:table-cell table:style-name="ce12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26]+[.F26]+[.G2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[.E27]+[.F27]+[.G27]" office:value-type="float" office:value="38" calcext:value-type="float">
            <text:p>3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28]+[.F28]+[.G28]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29]+[.F29]+[.G29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30]+[.F30]+[.G3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4"/>
          <table:table-cell table:style-name="ce12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31]+[.F31]+[.G31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32]+[.F32]+[.G32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33]+[.F33]+[.G33]" office:value-type="float" office:value="36" calcext:value-type="float">
            <text:p>3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34]+[.F34]+[.G34]" office:value-type="float" office:value="38" calcext:value-type="float">
            <text:p>3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35]+[.F35]+[.G35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TOTAL TÉCNICO</text:p>
          </table:table-cell>
          <table:table-cell table:style-name="ce23"/>
          <table:table-cell table:style-name="ce28"/>
          <table:table-cell table:style-name="ce32" table:formula="of:=SUM([.E23:.E35])" office:value-type="float" office:value="491" calcext:value-type="float">
            <text:p>491</text:p>
          </table:table-cell>
          <table:table-cell table:style-name="ce32" table:formula="of:=SUM([.F23:.F35])" office:value-type="float" office:value="0" calcext:value-type="float">
            <text:p>0</text:p>
          </table:table-cell>
          <table:table-cell table:style-name="ce32" table:formula="of:=SUM([.G23:.G35])" office:value-type="float" office:value="8" calcext:value-type="float">
            <text:p>8</text:p>
          </table:table-cell>
          <table:table-cell table:style-name="ce32" table:formula="of:=SUM([.H23:.H35])" office:value-type="float" office:value="499" calcext:value-type="float">
            <text:p>49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8" table:number-columns-repeated="2"/>
          <table:table-cell table:style-name="ce12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5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2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5"/>
          <table:table-cell table:style-name="ce12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9" calcext:value-type="float">
            <text:p>9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5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5"/>
          <table:table-cell table:style-name="ce12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5"/>
          <table:table-cell table:style-name="ce12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2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2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3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 office:value-type="string" calcext:value-type="string">
            <text:p>TOTAL AUXILIAR</text:p>
          </table:table-cell>
          <table:table-cell table:style-name="ce12" table:number-columns-repeated="2"/>
          <table:table-cell table:style-name="ce32" table:formula="of:=SUM([.E37:.E49])" office:value-type="float" office:value="2" calcext:value-type="float">
            <text:p>2</text:p>
          </table:table-cell>
          <table:table-cell table:style-name="ce32" table:formula="of:=SUM([.F37:.F49])" office:value-type="float" office:value="0" calcext:value-type="float">
            <text:p>0</text:p>
          </table:table-cell>
          <table:table-cell table:style-name="ce32" table:formula="of:=SUM([.G37:.G49])" office:value-type="float" office:value="0" calcext:value-type="float">
            <text:p>0</text:p>
          </table:table-cell>
          <table:table-cell table:style-name="ce32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33" table:formula="of:=SUM([.E22];[.E36];[.E50])" office:value-type="float" office:value="698" calcext:value-type="float">
            <text:p>698</text:p>
          </table:table-cell>
          <table:table-cell table:style-name="ce33" table:formula="of:=SUM([.F22];[.F36];[.F50])" office:value-type="float" office:value="1" calcext:value-type="float">
            <text:p>1</text:p>
          </table:table-cell>
          <table:table-cell table:style-name="ce33" table:formula="of:=SUM([.G22];[.G36];[.G50])" office:value-type="float" office:value="14" calcext:value-type="float">
            <text:p>14</text:p>
          </table:table-cell>
          <table:table-cell table:style-name="ce33" table:formula="of:=SUM([.H22];[.H36];[.H50])" office:value-type="float" office:value="713" calcext:value-type="float">
            <text:p>71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4" table:number-columns-repeated="3"/>
          <table:table-cell table:style-name="ce34" table:number-columns-repeated="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3" meta:object-count="0"/>
    <meta:generator>LibreOfficeDev/6.0.5.2$Linux_X86_64 LibreOffice_project/</meta:generator>
  </office:meta>
</office:document-meta>
</file>