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a5a5a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</table:content-validations>
      <table:table table:name="Anexo IV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3" table:number-columns-repeated="2"/>
          <table:table-cell table:style-name="ce49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3"/>
          <table:table-cell table:style-name="ce37" office:value-type="string" calcext:value-type="string">
            <text:p>14ª Região</text:p>
          </table:table-cell>
          <table:table-cell table:style-name="ce18"/>
          <table:table-cell table:style-name="ce45"/>
          <table:table-cell table:style-name="ce50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9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9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83" office:value-type="string" calcext:value-type="string">
            <text:p>31/12/2025</text:p>
          </table:table-cell>
          <table:table-cell table:style-name="ce32" table:number-columns-repeated="2"/>
          <table:table-cell table:style-name="ce44" table:number-columns-repeated="2"/>
          <table:table-cell table:style-name="ce51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62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62" office:value-type="string" calcext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90"/>
          <table:table-cell table:style-name="ce62" office:value-type="string" calcext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1" table:number-rows-spanned="2">
            <text:p>Vagos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 office:value-type="string" calcext:value-type="string" table:number-columns-spanned="1" table:number-rows-spanned="2">
            <text:p>Aposentados</text:p>
          </table:table-cell>
          <table:table-cell table:style-name="ce62" office:value-type="string" calcext:value-type="string" table:number-columns-spanned="1" table:number-rows-spanned="2">
            <text:p>Instituidores de Pensão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 office:value-type="string" calcext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62" office:value-type="string" calcext:value-type="string">
            <text:p>Estáveis</text:p>
          </table:table-cell>
          <table:table-cell table:style-name="ce62" office:value-type="string" calcext:value-type="string">
            <text:p>Não-Estáveis</text:p>
          </table:table-cell>
          <table:table-cell table:style-name="ce62" office:value-type="string" calcext:value-type="string">
            <text:p>Subtotal</text:p>
          </table:table-cell>
          <table:covered-table-cell table:number-columns-repeated="6" table:style-name="ce5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109" calcext:value-type="float">
            <text:p>10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0]+[.G10]" office:value-type="float" office:value="109" calcext:value-type="float">
            <text:p>10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0]+[.I10]" office:value-type="float" office:value="109" calcext:value-type="float">
            <text:p>109</text:p>
          </table:table-cell>
          <table:table-cell table:style-name="ce53" table:content-validation-name="val1" office:value-type="float" office:value="115" calcext:value-type="float">
            <text:p>115</text:p>
          </table:table-cell>
          <table:table-cell table:style-name="ce53" table:content-validation-name="val1" office:value-type="float" office:value="12" calcext:value-type="float">
            <text:p>12</text:p>
          </table:table-cell>
          <table:table-cell table:style-name="ce56" table:content-validation-name="val1" table:formula="of:=[.K10]+[.L10]" office:value-type="float" office:value="127" calcext:value-type="float">
            <text:p>127</text:p>
          </table:table-cell>
          <table:table-cell table:style-name="ce53" table:content-validation-name="val1" office:value-type="float" office:value="12" calcext:value-type="float">
            <text:p>1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29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1]+[.G11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1]+[.I11]" office:value-type="float" office:value="5" calcext:value-type="float">
            <text:p>5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1]+[.L1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25"/>
          <table:table-cell table:style-name="ce30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2]+[.G12]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2]+[.I12]" office:value-type="float" office:value="19" calcext:value-type="float">
            <text:p>19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12]+[.L12]" office:value-type="float" office:value="1" calcext:value-type="float">
            <text:p>1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U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3]+[.G13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3]+[.I13]" office:value-type="float" office:value="11" calcext:value-type="float">
            <text:p>1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13]+[.L13]" office:value-type="float" office:value="1" calcext:value-type="float">
            <text:p>1</text:p>
          </table:table-cell>
          <table:table-cell table:style-name="ce53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24"/>
          <table:table-cell table:style-name="ce30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4]+[.G14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4]+[.I14]" office:value-type="float" office:value="5" calcext:value-type="float">
            <text:p>5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4]+[.L14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E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5]+[.G15]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5]+[.I15]" office:value-type="float" office:value="4" calcext:value-type="float">
            <text:p>4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5]+[.L1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6]+[.G16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6]+[.I16]" office:value-type="float" office:value="5" calcext:value-type="float">
            <text:p>5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6]+[.L16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25"/>
          <table:table-cell table:style-name="ce30" office:value-type="string" calcext:value-type="string">
            <text:p>I</text:p>
          </table:table-cell>
          <table:table-cell table:style-name="ce13" office:value-type="float" office:value="6" calcext:value-type="float">
            <text:p>6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7]+[.G17]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7]+[.I17]" office:value-type="float" office:value="1" calcext:value-type="float">
            <text:p>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7]+[.L17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O</text:p>
          </table:table-cell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8]+[.G18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8]+[.I18]" office:value-type="float" office:value="11" calcext:value-type="float">
            <text:p>1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8]+[.L18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12" calcext:value-type="float">
            <text:p>1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9]+[.G19]" office:value-type="float" office:value="12" calcext:value-type="float">
            <text:p>1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9]+[.I19]" office:value-type="float" office:value="12" calcext:value-type="float">
            <text:p>12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19]+[.L19]" office:value-type="float" office:value="1" calcext:value-type="float">
            <text:p>1</text:p>
          </table:table-cell>
          <table:table-cell table:style-name="ce53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 calcext:value-type="string">
            <text:p>A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8" calcext:value-type="float">
            <text:p>18</text:p>
          </table:table-cell>
          <table:table-cell table:style-name="ce39" table:content-validation-name="val1" table:formula="of:=[.F20]+[.G20]" office:value-type="float" office:value="18" calcext:value-type="float">
            <text:p>1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0]+[.I20]" office:value-type="float" office:value="18" calcext:value-type="float">
            <text:p>18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0]+[.L2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9" table:content-validation-name="val1" table:formula="of:=[.F21]+[.G21]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1]+[.I21]" office:value-type="float" office:value="6" calcext:value-type="float">
            <text:p>6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1]+[.L2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9" table:content-validation-name="val1" table:formula="of:=[.F22]+[.G22]" office:value-type="float" office:value="6" calcext:value-type="float">
            <text:p>6</text:p>
          </table:table-cell>
          <table:table-cell table:style-name="ce53" table:content-validation-name="val1" office:value-type="float" office:value="7" calcext:value-type="float">
            <text:p>7</text:p>
          </table:table-cell>
          <table:table-cell table:style-name="ce39" table:content-validation-name="val1" table:formula="of:=[.H22]+[.I22]" office:value-type="float" office:value="13" calcext:value-type="float">
            <text:p>13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2]+[.L22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10:.F22])" office:value-type="float" office:value="182" calcext:value-type="float">
            <text:p>182</text:p>
          </table:table-cell>
          <table:table-cell table:style-name="ce39" table:content-validation-name="val1" table:formula="of:=SUM([.G10:.G22])" office:value-type="float" office:value="30" calcext:value-type="float">
            <text:p>30</text:p>
          </table:table-cell>
          <table:table-cell table:style-name="ce46" table:content-validation-name="val1" table:formula="of:=SUM([.H10:.H22])" office:value-type="float" office:value="212" calcext:value-type="float">
            <text:p>212</text:p>
          </table:table-cell>
          <table:table-cell table:style-name="ce39" table:content-validation-name="val1" table:formula="of:=SUM([.I10:.I22])" office:value-type="float" office:value="7" calcext:value-type="float">
            <text:p>7</text:p>
          </table:table-cell>
          <table:table-cell table:style-name="ce46" table:content-validation-name="val1" table:formula="of:=SUM([.J10:.J22])" office:value-type="float" office:value="219" calcext:value-type="float">
            <text:p>219</text:p>
          </table:table-cell>
          <table:table-cell table:style-name="ce40" table:content-validation-name="val1" table:formula="of:=SUM([.K10:.K22])" office:value-type="float" office:value="115" calcext:value-type="float">
            <text:p>115</text:p>
          </table:table-cell>
          <table:table-cell table:style-name="ce40" table:content-validation-name="val1" table:formula="of:=SUM([.L10:.L22])" office:value-type="float" office:value="15" calcext:value-type="float">
            <text:p>15</text:p>
          </table:table-cell>
          <table:table-cell table:style-name="ce39" table:content-validation-name="val1" table:formula="of:=SUM([.M10:.M22])" office:value-type="float" office:value="130" calcext:value-type="float">
            <text:p>130</text:p>
          </table:table-cell>
          <table:table-cell table:style-name="ce39" table:content-validation-name="val1" table:formula="of:=SUM([.N10:.N22])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8" table:content-validation-name="val1" office:value-type="float" office:value="314" calcext:value-type="float">
            <text:p>3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4]+[.G24]" office:value-type="float" office:value="314" calcext:value-type="float">
            <text:p>3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4]+[.I24]" office:value-type="float" office:value="314" calcext:value-type="float">
            <text:p>314</text:p>
          </table:table-cell>
          <table:table-cell table:style-name="ce53" table:content-validation-name="val1" office:value-type="float" office:value="228" calcext:value-type="float">
            <text:p>228</text:p>
          </table:table-cell>
          <table:table-cell table:style-name="ce53" table:content-validation-name="val1" office:value-type="float" office:value="50" calcext:value-type="float">
            <text:p>50</text:p>
          </table:table-cell>
          <table:table-cell table:style-name="ce57" table:content-validation-name="val1" table:formula="of:=[.K24]+[.L24]" office:value-type="float" office:value="278" calcext:value-type="float">
            <text:p>278</text:p>
          </table:table-cell>
          <table:table-cell table:style-name="ce53" table:content-validation-name="val1" office:value-type="float" office:value="59" calcext:value-type="float">
            <text:p>5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21" calcext:value-type="float">
            <text:p>2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5]+[.G25]" office:value-type="float" office:value="21" calcext:value-type="float">
            <text:p>2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5]+[.I25]" office:value-type="float" office:value="21" calcext:value-type="float">
            <text:p>2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5]+[.L2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6]+[.G26]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6]+[.I26]" office:value-type="float" office:value="6" calcext:value-type="float">
            <text:p>6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6]+[.L26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É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28" calcext:value-type="float">
            <text:p>2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7]+[.G27]" office:value-type="float" office:value="28" calcext:value-type="float">
            <text:p>2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7]+[.I27]" office:value-type="float" office:value="28" calcext:value-type="float">
            <text:p>28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7]+[.L27]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É</text:p>
          </table:table-cell>
          <table:table-cell table:style-name="ce13" office:value-type="float" office:value="9" calcext:value-type="float">
            <text:p>9</text:p>
          </table:table-cell>
          <table:table-cell table:style-name="ce38" table:content-validation-name="val1" office:value-type="float" office:value="8" calcext:value-type="float">
            <text:p>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8]+[.G28]" office:value-type="float" office:value="8" calcext:value-type="float">
            <text:p>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8]+[.I28]" office:value-type="float" office:value="8" calcext:value-type="float">
            <text:p>8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8]+[.L28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9]+[.G29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9]+[.I29]" office:value-type="float" office:value="11" calcext:value-type="float">
            <text:p>1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9]+[.L29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I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0]+[.G30]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0]+[.I30]" office:value-type="float" office:value="1" calcext:value-type="float">
            <text:p>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0]+[.L3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O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1]+[.G31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1]+[.I31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1]+[.L3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9" calcext:value-type="float">
            <text:p>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2]+[.G32]" office:value-type="float" office:value="9" calcext:value-type="float">
            <text:p>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2]+[.I32]" office:value-type="float" office:value="9" calcext:value-type="float">
            <text:p>9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2]+[.L32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3]+[.G33]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3]+[.I33]" office:value-type="float" office:value="19" calcext:value-type="float">
            <text:p>19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3]+[.L33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43" calcext:value-type="float">
            <text:p>43</text:p>
          </table:table-cell>
          <table:table-cell table:style-name="ce39" table:content-validation-name="val1" table:formula="of:=[.F34]+[.G34]" office:value-type="float" office:value="43" calcext:value-type="float">
            <text:p>4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4]+[.I34]" office:value-type="float" office:value="43" calcext:value-type="float">
            <text:p>43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4]+[.L34]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22" calcext:value-type="float">
            <text:p>22</text:p>
          </table:table-cell>
          <table:table-cell table:style-name="ce39" table:content-validation-name="val1" table:formula="of:=[.F35]+[.G35]" office:value-type="float" office:value="22" calcext:value-type="float">
            <text:p>2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5]+[.I35]" office:value-type="float" office:value="22" calcext:value-type="float">
            <text:p>22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5]+[.L3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6" calcext:value-type="float">
            <text:p>16</text:p>
          </table:table-cell>
          <table:table-cell table:style-name="ce39" table:content-validation-name="val1" table:formula="of:=[.F36]+[.G36]" office:value-type="float" office:value="16" calcext:value-type="float">
            <text:p>16</text:p>
          </table:table-cell>
          <table:table-cell table:style-name="ce53" table:content-validation-name="val1" office:value-type="float" office:value="39" calcext:value-type="float">
            <text:p>39</text:p>
          </table:table-cell>
          <table:table-cell table:style-name="ce39" table:content-validation-name="val1" table:formula="of:=[.H36]+[.I36]" office:value-type="float" office:value="55" calcext:value-type="float">
            <text:p>55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7" table:content-validation-name="val1" table:formula="of:=[.K36]+[.L36]" office:value-type="float" office:value="1" calcext:value-type="float">
            <text:p>1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0" table:content-validation-name="val1" table:formula="of:=SUM([.F24:.F36])" office:value-type="float" office:value="417" calcext:value-type="float">
            <text:p>417</text:p>
          </table:table-cell>
          <table:table-cell table:style-name="ce39" table:content-validation-name="val1" table:formula="of:=SUM([.G24:.G36])" office:value-type="float" office:value="81" calcext:value-type="float">
            <text:p>81</text:p>
          </table:table-cell>
          <table:table-cell table:style-name="ce47" table:content-validation-name="val1" table:formula="of:=SUM([.H24:.H36])" office:value-type="float" office:value="498" calcext:value-type="float">
            <text:p>498</text:p>
          </table:table-cell>
          <table:table-cell table:style-name="ce54" table:content-validation-name="val1" table:formula="of:=SUM([.I24:.I36])" office:value-type="float" office:value="39" calcext:value-type="float">
            <text:p>39</text:p>
          </table:table-cell>
          <table:table-cell table:style-name="ce46" table:content-validation-name="val1" table:formula="of:=SUM([.J24:.J36])" office:value-type="float" office:value="537" calcext:value-type="float">
            <text:p>537</text:p>
          </table:table-cell>
          <table:table-cell table:style-name="ce40" table:content-validation-name="val1" table:formula="of:=SUM([.K24:.K36])" office:value-type="float" office:value="230" calcext:value-type="float">
            <text:p>230</text:p>
          </table:table-cell>
          <table:table-cell table:style-name="ce39" table:content-validation-name="val1" table:formula="of:=SUM([.L24:.L36])" office:value-type="float" office:value="51" calcext:value-type="float">
            <text:p>51</text:p>
          </table:table-cell>
          <table:table-cell table:style-name="ce46" table:content-validation-name="val1" table:formula="of:=SUM([.M24:.M36])" office:value-type="float" office:value="281" calcext:value-type="float">
            <text:p>281</text:p>
          </table:table-cell>
          <table:table-cell table:style-name="ce40" table:content-validation-name="val1" table:formula="of:=SUM([.N24:.N36])" office:value-type="float" office:value="60" calcext:value-type="float">
            <text:p>6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8]+[.G38]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8]+[.I38]" office:value-type="float" office:value="2" calcext:value-type="float">
            <text:p>2</text:p>
          </table:table-cell>
          <table:table-cell table:number-columns-repeated="2" table:style-name="ce53" table:content-validation-name="val1" office:value-type="float" office:value="2" calcext:value-type="float">
            <text:p>2</text:p>
          </table:table-cell>
          <table:table-cell table:style-name="ce57" table:content-validation-name="val1" table:formula="of:=[.K38]+[.L38]" office:value-type="float" office:value="4" calcext:value-type="float">
            <text:p>4</text:p>
          </table:table-cell>
          <table:table-cell table:style-name="ce53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9]+[.G39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9]+[.L39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U</text:p>
          </table:table-cell>
          <table:table-cell table:style-name="ce11"/>
          <table:table-cell table:style-name="ce27" office:value-type="string" calcext:value-type="string">
            <text:p>U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0]+[.G40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0]+[.L4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X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1]+[.G41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1]+[.L4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2]+[.G42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2]+[.L42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3]+[.G43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3]+[.L43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4]+[.G44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4]+[.L44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/>
          <table:table-cell table:style-name="ce27" office:value-type="string" calcext:value-type="string">
            <text:p>E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5]+[.G45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5]+[.L4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6]+[.G46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6]+[.L46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T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7]+[.G47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7]+[.L47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8]+[.G48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8]+[.L48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9]+[.G49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9]+[.L49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 calcext:value-type="float">
            <text:p>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48" table:content-validation-name="val1" table:formula="of:=[.F50]+[.G50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8" table:content-validation-name="val1" table:formula="of:=[.H50]+[.I5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8" table:content-validation-name="val1" table:formula="of:=[.K50]+[.L50]" office:value-type="float" office:value="1" calcext:value-type="float">
            <text:p>1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38:.F50])" office:value-type="float" office:value="2" calcext:value-type="float">
            <text:p>2</text:p>
          </table:table-cell>
          <table:table-cell table:style-name="ce39" table:content-validation-name="val1" table:formula="of:=SUM([.G38:.G50])" office:value-type="float" office:value="0" calcext:value-type="float">
            <text:p>0</text:p>
          </table:table-cell>
          <table:table-cell table:style-name="ce39" table:content-validation-name="val1" table:formula="of:=SUM([.H38:.H50])" office:value-type="float" office:value="2" calcext:value-type="float">
            <text:p>2</text:p>
          </table:table-cell>
          <table:table-cell table:style-name="ce39" table:content-validation-name="val1" table:formula="of:=SUM([.I38:.I50])" office:value-type="float" office:value="0" calcext:value-type="float">
            <text:p>0</text:p>
          </table:table-cell>
          <table:table-cell table:style-name="ce39" table:content-validation-name="val1" table:formula="of:=SUM([.J38:.J50])" office:value-type="float" office:value="2" calcext:value-type="float">
            <text:p>2</text:p>
          </table:table-cell>
          <table:table-cell table:style-name="ce39" table:content-validation-name="val1" table:formula="of:=SUM([.K38:.K50])" office:value-type="float" office:value="2" calcext:value-type="float">
            <text:p>2</text:p>
          </table:table-cell>
          <table:table-cell table:style-name="ce39" table:content-validation-name="val1" table:formula="of:=SUM([.L38:.L50])" office:value-type="float" office:value="3" calcext:value-type="float">
            <text:p>3</text:p>
          </table:table-cell>
          <table:table-cell table:style-name="ce39" table:content-validation-name="val1" table:formula="of:=SUM([.M38:.M50])" office:value-type="float" office:value="5" calcext:value-type="float">
            <text:p>5</text:p>
          </table:table-cell>
          <table:table-cell table:style-name="ce39" table:content-validation-name="val1" table:formula="of:=SUM([.N38:.N50])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style-name="ce41" table:content-validation-name="val1" table:number-columns-repeated="9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2" table:formula="of:=+[.F23]+[.F37]+[.F51]+[.F52]" office:value-type="float" office:value="601" calcext:value-type="float">
            <text:p>601</text:p>
          </table:table-cell>
          <table:table-cell table:style-name="ce42" table:formula="of:=+[.G23]+[.G37]+[.G51]+[.G52]" office:value-type="float" office:value="111" calcext:value-type="float">
            <text:p>111</text:p>
          </table:table-cell>
          <table:table-cell table:style-name="ce42" table:formula="of:=+[.H23]+[.H37]+[.H51]+[.H52]" office:value-type="float" office:value="712" calcext:value-type="float">
            <text:p>712</text:p>
          </table:table-cell>
          <table:table-cell table:style-name="ce42" table:formula="of:=+[.I23]+[.I37]+[.I51]+[.I52]" office:value-type="float" office:value="46" calcext:value-type="float">
            <text:p>46</text:p>
          </table:table-cell>
          <table:table-cell table:style-name="ce42" table:formula="of:=+[.J23]+[.J37]+[.J51]+[.J52]" office:value-type="float" office:value="758" calcext:value-type="float">
            <text:p>758</text:p>
          </table:table-cell>
          <table:table-cell table:style-name="ce42" table:formula="of:=+[.K23]+[.K37]+[.K51]+[.K52]" office:value-type="float" office:value="347" calcext:value-type="float">
            <text:p>347</text:p>
          </table:table-cell>
          <table:table-cell table:style-name="ce42" table:formula="of:=+[.L23]+[.L37]+[.L51]+[.L52]" office:value-type="float" office:value="69" calcext:value-type="float">
            <text:p>69</text:p>
          </table:table-cell>
          <table:table-cell table:style-name="ce42" table:formula="of:=+[.M23]+[.M37]+[.M51]+[.M52]" office:value-type="float" office:value="416" calcext:value-type="float">
            <text:p>416</text:p>
          </table:table-cell>
          <table:table-cell table:style-name="ce42" table:formula="of:=+[.N23]+[.N37]+[.N51]+[.N52]" office:value-type="float" office:value="82" calcext:value-type="float">
            <text:p>8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4" table:number-rows-repeated="944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2:13:21.2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2:15:41</dc:date>
    <meta:editing-duration>PT4M12S</meta:editing-duration>
    <meta:editing-cycles>2</meta:editing-cycles>
    <meta:document-statistic meta:table-count="1" meta:cell-count="510" meta:object-count="0"/>
  </office:meta>
</office:document-meta>
</file>