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95.16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67.4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6" table:number-columns-repeated="4"/>
          <table:table-cell table:style-name="ce39"/>
          <table:table-cell table:style-name="ce43"/>
          <table:table-cell table:style-name="ce1"/>
          <table:table-cell table:style-name="ce49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7" table:number-columns-repeated="2"/>
          <table:table-cell table:style-name="ce29"/>
          <table:table-cell table:style-name="ce35" table:number-columns-repeated="2"/>
          <table:table-cell table:style-name="ce44"/>
          <table:table-cell table:style-name="ce1"/>
          <table:table-cell table:style-name="ce49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6"/>
          <table:table-cell table:style-name="ce40"/>
          <table:table-cell table:style-name="ce4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6-04-30" calcext:value-type="date">
            <text:p>30/04/2026</text:p>
          </table:table-cell>
          <table:table-cell table:style-name="ce30"/>
          <table:table-cell table:style-name="ce37"/>
          <table:table-cell table:style-name="ce41"/>
          <table:table-cell table:style-name="ce4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style-name="ce48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105" calcext:value-type="float">
            <text:p>105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47" table:formula="of:=[.E9]+[.F9]+[.G9]" office:value-type="float" office:value="109" calcext:value-type="float">
            <text:p>10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13" calcext:value-type="float">
            <text:p>13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7" table:formula="of:=[.E10]+[.F10]+[.G10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0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7" table:formula="of:=[.E11]+[.F11]+[.G11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14" calcext:value-type="float">
            <text:p>1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7" table:formula="of:=[.E12]+[.F12]+[.G12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0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7" table:formula="of:=[.E13]+[.F13]+[.G1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7" table:formula="of:=[.E14]+[.F14]+[.G14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20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7" table:formula="of:=[.E15]+[.F15]+[.G15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0"/>
          <table:table-cell table:style-name="ce12" office:value-type="float" office:value="6" calcext:value-type="float">
            <text:p>6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7" table:formula="of:=[.E16]+[.F16]+[.G16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7" table:formula="of:=[.E17]+[.F17]+[.G17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7" table:formula="of:=[.E18]+[.F18]+[.G18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20" calcext:value-type="float">
            <text:p>2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7" table:formula="of:=[.E19]+[.F19]+[.G19]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7" table:formula="of:=[.E20]+[.F20]+[.G20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7" table:formula="of:=[.E21]+[.F21]+[.G21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203" calcext:value-type="float">
            <text:p>203</text:p>
          </table:table-cell>
          <table:table-cell table:style-name="ce32" table:formula="of:=SUM([.F9:.F21])" office:value-type="float" office:value="1" calcext:value-type="float">
            <text:p>1</text:p>
          </table:table-cell>
          <table:table-cell table:style-name="ce32" table:formula="of:=SUM([.G9:.G21])" office:value-type="float" office:value="6" calcext:value-type="float">
            <text:p>6</text:p>
          </table:table-cell>
          <table:table-cell table:style-name="ce32" table:formula="of:=SUM([.H9:.H21])" office:value-type="float" office:value="210" calcext:value-type="float">
            <text:p>21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8"/>
          <table:table-cell table:style-name="ce24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306" calcext:value-type="float">
            <text:p>30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8" calcext:value-type="float">
            <text:p>8</text:p>
          </table:table-cell>
          <table:table-cell table:style-name="ce47" table:formula="of:=[.E23]+[.F23]+[.G23]" office:value-type="float" office:value="314" calcext:value-type="float">
            <text:p>31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15" calcext:value-type="float">
            <text:p>15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4]+[.F24]+[.G2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T</text:p>
          </table:table-cell>
          <table:table-cell table:style-name="ce25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5]+[.F25]+[.G25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É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32" calcext:value-type="float">
            <text:p>3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6]+[.F26]+[.G26]" office:value-type="float" office:value="32" calcext:value-type="float">
            <text:p>3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7]+[.F27]+[.G27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7" calcext:value-type="float">
            <text:p>7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8]+[.F28]+[.G28]" office:value-type="float" office:value="7" calcext:value-type="float">
            <text:p>7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29]+[.F29]+[.G29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0]+[.F30]+[.G30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O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1]+[.F31]+[.G31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17" calcext:value-type="float">
            <text:p>17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2]+[.F32]+[.G32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50" calcext:value-type="float">
            <text:p>5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1" calcext:value-type="float">
            <text:p>1</text:p>
          </table:table-cell>
          <table:table-cell table:style-name="ce47" table:formula="of:=[.E33]+[.F33]+[.G33]" office:value-type="float" office:value="51" calcext:value-type="float">
            <text:p>5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14" calcext:value-type="float">
            <text:p>1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1" calcext:value-type="float">
            <text:p>1</text:p>
          </table:table-cell>
          <table:table-cell table:style-name="ce47" table:formula="of:=[.E34]+[.F34]+[.G3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5]+[.F35]+[.G35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476" calcext:value-type="float">
            <text:p>476</text:p>
          </table:table-cell>
          <table:table-cell table:style-name="ce32" table:formula="of:=SUM([.F23:.F35])" office:value-type="float" office:value="0" calcext:value-type="float">
            <text:p>0</text:p>
          </table:table-cell>
          <table:table-cell table:style-name="ce32" table:formula="of:=SUM([.G23:.G35])" office:value-type="float" office:value="10" calcext:value-type="float">
            <text:p>10</text:p>
          </table:table-cell>
          <table:table-cell table:style-name="ce32" table:formula="of:=SUM([.H23:.H35])" office:value-type="float" office:value="486" calcext:value-type="float">
            <text:p>48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8" table:number-columns-repeated="2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2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X</text:p>
          </table:table-cell>
          <table:table-cell table:style-name="ce25"/>
          <table:table-cell table:style-name="ce12" office:value-type="float" office:value="10" calcext:value-type="float">
            <text:p>10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A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7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47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2" office:value-type="string" calcext:value-type="string">
            <text:p>TOTAL AUXILIAR</text:p>
          </table:table-cell>
          <table:table-cell table:style-name="ce12" table:number-columns-repeated="2"/>
          <table:table-cell table:style-name="ce32" table:formula="of:=SUM([.E37:.E49])" office:value-type="float" office:value="2" calcext:value-type="float">
            <text:p>2</text:p>
          </table:table-cell>
          <table:table-cell table:style-name="ce32" table:formula="of:=SUM([.F37:.F49])" office:value-type="float" office:value="0" calcext:value-type="float">
            <text:p>0</text:p>
          </table:table-cell>
          <table:table-cell table:style-name="ce32" table:formula="of:=SUM([.G37:.G49])" office:value-type="float" office:value="0" calcext:value-type="float">
            <text:p>0</text:p>
          </table:table-cell>
          <table:table-cell table:style-name="ce32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33" table:formula="of:=SUM([.E22];[.E36];[.E50])" office:value-type="float" office:value="681" calcext:value-type="float">
            <text:p>681</text:p>
          </table:table-cell>
          <table:table-cell table:style-name="ce33" table:formula="of:=SUM([.F22];[.F36];[.F50])" office:value-type="float" office:value="1" calcext:value-type="float">
            <text:p>1</text:p>
          </table:table-cell>
          <table:table-cell table:style-name="ce33" table:formula="of:=SUM([.G22];[.G36];[.G50])" office:value-type="float" office:value="16" calcext:value-type="float">
            <text:p>16</text:p>
          </table:table-cell>
          <table:table-cell table:style-name="ce33" table:formula="of:=SUM([.H22];[.H36];[.H50])" office:value-type="float" office:value="698" calcext:value-type="float">
            <text:p>69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4" table:number-columns-repeated="3"/>
          <table:table-cell table:style-name="ce34" table:number-columns-repeated="4"/>
          <table:table-cell table:style-name="ce1" table:number-columns-repeated="18"/>
          <table:table-cell table:number-columns-repeated="998"/>
        </table:table-row>
        <table:table-row table:style-name="ro3" table:number-rows-repeated="2">
          <table:table-cell table:style-name="ce1"/>
          <table:table-cell table:style-name="ce15" table:number-columns-repeated="7"/>
          <table:table-cell table:style-name="ce1" table:number-columns-repeated="18"/>
          <table:table-cell table:number-columns-repeated="998"/>
        </table:table-row>
        <table:table-row table:style-name="ro3" table:number-rows-repeated="200">
          <table:table-cell table:number-columns-repeated="1024"/>
        </table:table-row>
        <table:table-row table:style-name="ro1" table:number-rows-repeated="74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Dev/6.0.5.2$Linux_X86_64 LibreOffice_project/</meta:generator>
  </office:meta>
</office:document-meta>
</file>